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font-name-complex="細明體"/>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font-name-complex="Calibri"/>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Calibri"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margin-left="0.5902in" fo:text-indent="-0.5902in">
        <style:tab-stops/>
      </style:paragraph-properties>
      <style:text-properties fo:font-weight="bold" style:font-weight-asian="bold"/>
    </style:style>
    <style:style style:name="P59" style:parent-style-name="表格內文14行高" style:family="paragraph">
      <style:paragraph-properties fo:text-align="end"/>
    </style:style>
    <style:style style:name="T60" style:parent-style-name="預設段落字型" style:family="text">
      <style:text-properties style:font-size-complex="10pt"/>
    </style:style>
    <style:style style:name="TableColumn62" style:family="table-column">
      <style:table-column-properties style:column-width="0.5909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7715in" style:use-optimal-column-width="false"/>
    </style:style>
    <style:style style:name="TableColumn65" style:family="table-column">
      <style:table-column-properties style:column-width="1.8701in" style:use-optimal-column-width="false"/>
    </style:style>
    <style:style style:name="Table61" style:family="table">
      <style:table-properties style:width="5.9062in" fo:margin-left="0.075in" table:align="left"/>
    </style:style>
    <style:style style:name="TableRow66" style:family="table-row">
      <style:table-row-properties style:min-row-height="0.0659in" style:use-optimal-row-height="false"/>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min-row-height="0.0659in" style:use-optimal-row-height="false"/>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min-row-height="0.0347in" style:use-optimal-row-height="false"/>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style:language-asian="zh" style:country-asian="HK"/>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464138620"/><text:bookmark-start text:name="_Toc52365534"/><text:bookmark-start text:name="_Toc147159229"/><text:bookmark-end text:name="_Toc368831706"/><text:bookmark-end text:name="_Toc464138595"/>一八、與財政部高雄國稅局合署興建辦公廳舍計畫第3次修正計畫預計於113年度完工，允宜落實進度控管，俾利工程如期完成<text:bookmark-end text:name="_Toc52365534"/><text:bookmark-end text:name="_Toc147159229"/><text:s/></text:p>
      <text:p text:style-name="P6">職安署113年度預算案「營建工程」計畫項下編列購建辦公大樓經費5,351萬6千元，辦理財政部高雄國稅局及勞動部職業安全衛生署合署興建所屬單位辦公廳舍計畫(以下簡稱與高雄國稅局合署興建辦公廳舍計畫)。經查：</text:p>
      <text:p text:style-name="P7">(一)與高雄國稅局合署興建辦公廳舍計畫，108年度修正計畫延長期限並調增經費</text:p>
      <text:p text:style-name="P8">1.103年度中央政府組織改造，勞動部爰成立職安署，為此，職安署南區職業安全衛生中心因應業務變動，人力隨之擴充，導致原租用之辦公空間已顯侷促，加以未設置足夠停車空間，導致洽公民眾不便；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107年至110年，總經費5億430萬3千元，由<text:span text:style-name="T9">內政部營建署代辦</text:span>。</text:p>
      <text:p text:style-name="P10"><text:span text:style-name="T11">2</text:span><text:span text:style-name="T12">.</text:span><text:span text:style-name="T13">本工程經</text:span>3<text:span text:style-name="T14">次公告招標皆流標，於第4次招標始完成發包作業，施工廠商依契約規定於</text:span>1<text:span text:style-name="T15">10年</text:span>1<text:span text:style-name="T16">月</text:span>9<text:span text:style-name="T17">日開工，開工後</text:span>，<text:soft-page-break/><text:span text:style-name="T18">適逢鄰地建案施工</text:span>，<text:span text:style-name="T19">為避免施工時超過地界</text:span>、<text:span text:style-name="T20">損鄰產生賠償問題</text:span>，<text:span text:style-name="T21">並確保雙邊工程併行施作時之結構安全性</text:span>，<text:span text:style-name="T22">爰調整本工程地下室擋土開挖工法以為因應</text:span>，<text:span text:style-name="T23">工程預定進度亦配合鄰地建案調整。</text:span></text:p>
      <text:p text:style-name="P24">3.<text:span text:style-name="T25">為因應</text:span>地下室擋土開挖工法變更設計<text:span text:style-name="T26">影響工期，並</text:span>配合政府推動公共化教保服務政策，將原多目標使用空間改為職場教保服務中心，<text:span text:style-name="T27">需</text:span>辦理用途變更及變更設計。然<text:span text:style-name="T28">工程開工後營</text:span><text:span text:style-name="T29">造工程物價總指數大幅上漲，致原編列之物價調整費不足支應，</text:span>本計畫經多次修正後，<text:span text:style-name="T30">第</text:span><text:span text:style-name="T31">3</text:span><text:span text:style-name="T32">次修正計畫經</text:span><text:span text:style-name="T33">行政院於</text:span><text:span text:style-name="T34">112年5月17日核定，計畫期程為</text:span><text:span text:style-name="T35">107至113年</text:span><text:span text:style-name="T36">，</text:span><text:span text:style-name="T37">計畫總經費6億4,235萬2千元，職安署負擔2億5,250萬9千元</text:span><text:span text:style-name="T38">。</text:span></text:p>
      <text:p text:style-name="P39"><text:span text:style-name="T40">(二)</text:span><text:span text:style-name="T41">允宜落實進度控管，俾利工程如期</text:span><text:span text:style-name="T42">如質</text:span><text:span text:style-name="T43">完成</text:span></text:p>
      <text:p text:style-name="P44">1.本工程112年度預計辦理進行10樓、屋突2層結構體施作、室內裝修（門窗安裝、牆面、天花板、地坪裝修）、機電/空調/線路配合工程、外牆裝修、屋頂及屋突防水外牆裝修、景觀工程，預定於113年6月竣工，同年12月完成驗收與辦理移交接管作業，114年12月搬遷進駐；截至112年7月31日止，預定進度68.26%，實際進度72.05%(進度超前3.79個百分點)。</text:p>
      <text:p text:style-name="P45"><text:span text:style-name="T46">2</text:span><text:span text:style-name="T47">本案截至112年度累計預算數1億9</text:span><text:span text:style-name="T48">,</text:span><text:span text:style-name="T49">899萬3千元，112年度截至7月底累計實現數</text:span>1億1,980萬2<text:span text:style-name="T50">千元</text:span><text:span text:style-name="T51">(詳表1)</text:span><text:span text:style-name="T52">，面對原物料</text:span><text:span text:style-name="T53">上</text:span><text:span text:style-name="T54">漲及營建業缺工</text:span><text:span text:style-name="T55">壓力</text:span><text:span text:style-name="T56">，</text:span>允宜積極督導工程進度與驗收，俾利工程如期如質完成。</text:p>
      <text:p text:style-name="P57">綜上，職安署為辦理財政部高雄國稅局合署興建辦公廳舍計畫，113年度編列最後一年經費(第7年)5,351萬6千元，面對營造業缺工及原物料上漲壓力，允宜確實督導工程進度及驗收，俾<text:soft-page-break/>利工程如期如質完成。</text:p>
      <text:p text:style-name="P58">表1 <text:s/>與高雄國稅局合署興建辦公廳舍計畫經費統計表</text:p>
      <text:p text:style-name="P59"><text:s/><text:s text:c="17"/><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年度</text:p>
          </table:table-cell>
          <table:table-cell table:style-name="TableCell69" table:number-columns-spanned="2">
            <text:p text:style-name="P70">截至112年度</text:p>
          </table:table-cell>
          <table:covered-table-cell/>
          <table:table-cell table:style-name="TableCell71">
            <text:p text:style-name="P72">113年度</text:p>
          </table:table-cell>
        </table:table-row>
        <table:table-row table:style-name="TableRow73">
          <table:covered-table-cell>
            <text:p text:style-name="P74"/>
          </table:covered-table-cell>
          <table:table-cell table:style-name="TableCell75">
            <text:p text:style-name="P76">累計預算數</text:p>
          </table:table-cell>
          <table:table-cell table:style-name="TableCell77">
            <text:p text:style-name="P78">累計實現數</text:p>
          </table:table-cell>
          <table:table-cell table:style-name="TableCell79">
            <text:p text:style-name="P80">預算案數</text:p>
          </table:table-cell>
        </table:table-row>
        <table:table-row table:style-name="TableRow81">
          <table:table-cell table:style-name="TableCell82">
            <text:p text:style-name="P83">金額</text:p>
          </table:table-cell>
          <table:table-cell table:style-name="TableCell84">
            <text:p text:style-name="P85">198,993</text:p>
          </table:table-cell>
          <table:table-cell table:style-name="TableCell86">
            <text:p text:style-name="P87">119,802</text:p>
          </table:table-cell>
          <table:table-cell table:style-name="TableCell88">
            <text:p text:style-name="P89">53,516</text:p>
          </table:table-cell>
        </table:table-row>
      </table:table>
      <text:p text:style-name="表格內文14行高">說 <text:s text:c="3"/>明：實現數統計至112年7月底止。</text:p>
      <text:p text:style-name="表格內文14行高">資料來源：勞動部提供<text:span text:style-name="T90">。</text:span><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0:00Z</meta:creation-date>
    <dc:date>2023-10-03T01:00:00Z</dc:date>
    <meta:print-date>2023-10-03T01:00:00Z</meta:print-date>
    <meta:template xlink:href="doctemp" xlink:type="simple"/>
    <meta:editing-cycles>2</meta:editing-cycles>
    <meta:editing-duration>PT0S</meta:editing-duration>
    <meta:document-statistic meta:page-count="3" meta:paragraph-count="3" meta:word-count="228" meta:character-count="1531" meta:row-count="10" meta:non-whitespace-character-count="1306"/>
  </office:meta>
</office:document-meta>
</file>