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in" fo:text-indent="0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6895in"/>
    </style:style>
    <style:style style:name="TableColumn26" style:family="table-column">
      <style:table-column-properties style:column-width="1.3041in"/>
    </style:style>
    <style:style style:name="TableColumn27" style:family="table-column">
      <style:table-column-properties style:column-width="1.3041in"/>
    </style:style>
    <style:style style:name="TableColumn28" style:family="table-column">
      <style:table-column-properties style:column-width="1.3041in"/>
    </style:style>
    <style:style style:name="TableColumn29" style:family="table-column">
      <style:table-column-properties style:column-width="1.3041in"/>
    </style:style>
    <style:style style:name="Table24" style:family="table">
      <style:table-properties style:width="5.9062in" fo:margin-left="0.075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TableCell32"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letter-spacing="-0.0138in"/>
    </style:style>
    <style:style style:name="TableCell34"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letter-spacing="-0.0138in"/>
    </style:style>
    <style:style style:name="TableCell36"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letter-spacing="-0.0138in"/>
    </style:style>
    <style:style style:name="TableCell3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letter-spacing="-0.0138in"/>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TableCell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TableCell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TableCell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TableCell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TableCell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TableCell9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TableCell102"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P115" style:parent-style-name="一下內文縮2" style:family="paragraph">
      <style:paragraph-properties fo:margin-left="0in" fo:text-indent="0in">
        <style:tab-stops/>
      </style:paragraph-properties>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size="12pt" style:font-size-asian="12pt" style:font-size-complex="12pt"/>
    </style:style>
    <style:style style:name="TableColumn129" style:family="table-column">
      <style:table-column-properties style:column-width="1.0833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0.5909in" style:use-optimal-column-width="false"/>
    </style:style>
    <style:style style:name="TableColumn132" style:family="table-column">
      <style:table-column-properties style:column-width="3.6416in" style:use-optimal-column-width="false"/>
    </style:style>
    <style:style style:name="Table128" style:family="table">
      <style:table-properties style:width="5.9062in" fo:margin-left="0.075in" table:align="left"/>
    </style:style>
    <style:style style:name="TableRow133" style:family="table-row">
      <style:table-row-properties style:use-optimal-row-height="false"/>
    </style:style>
    <style:style style:name="TableCell13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40" style:parent-style-name="表格內文14行高" style:family="paragraph">
      <style:text-properties fo:letter-spacing="-0.0138in"/>
    </style:style>
    <style:style style:name="TableCell14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Row143" style:family="table-row">
      <style:table-row-properties style:use-optimal-row-height="false"/>
    </style:style>
    <style:style style:name="TableCell1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1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48" style:parent-style-name="表格內文14行高" style:family="paragraph">
      <style:paragraph-properties fo:text-align="justify"/>
      <style:text-properties fo:letter-spacing="-0.0138in"/>
    </style:style>
    <style:style style:name="TableCell1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57" style:parent-style-name="表格內文14行高" style:family="paragraph">
      <style:paragraph-properties fo:text-align="justify"/>
      <style:text-properties fo:letter-spacing="-0.0138in"/>
    </style:style>
    <style:style style:name="TableCell1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fo:margin-left="0.218in" fo:text-indent="-0.218in">
        <style:tab-stops/>
      </style:paragraph-properties>
    </style:style>
    <style:style style:name="P164" style:parent-style-name="表格內文14行高" style:family="paragraph">
      <style:paragraph-properties fo:text-align="justify" fo:margin-left="0.218in" fo:text-indent="-0.218in">
        <style:tab-stops/>
      </style:paragraph-properties>
    </style:style>
    <style:style style:name="P165" style:parent-style-name="表格內文14行高" style:family="paragraph">
      <style:paragraph-properties fo:text-align="justify" fo:margin-left="0.218in" fo:text-indent="-0.218in">
        <style:tab-stops/>
      </style:paragraph-properties>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68" style:parent-style-name="表格內文14行高" style:family="paragraph">
      <style:paragraph-properties fo:text-align="justify"/>
      <style:text-properties fo:letter-spacing="-0.0138in"/>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style>
    <style:style style:name="TableCell17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fo:margin-left="0.218in" fo:text-indent="-0.218in">
        <style:tab-stops/>
      </style:paragraph-properties>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77" style:parent-style-name="表格內文14行高" style:family="paragraph">
      <style:paragraph-properties fo:text-align="justify"/>
      <style:text-properties fo:letter-spacing="-0.0138in"/>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fo:margin-left="0.218in" fo:text-indent="-0.218in">
        <style:tab-stops/>
      </style:paragraph-properties>
    </style:style>
    <style:style style:name="P184" style:parent-style-name="表格內文14行高" style:family="paragraph">
      <style:paragraph-properties fo:text-align="justify" fo:margin-left="0.218in" fo:text-indent="-0.218in">
        <style:tab-stops/>
      </style:paragraph-properties>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87" style:parent-style-name="表格內文14行高" style:family="paragraph">
      <style:paragraph-properties fo:text-align="justify"/>
      <style:text-properties fo:letter-spacing="-0.0138in"/>
    </style:style>
    <style:style style:name="TableCell1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218in" fo:text-indent="-0.218in">
        <style:tab-stops/>
      </style:paragraph-properties>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96" style:parent-style-name="表格內文14行高" style:family="paragraph">
      <style:paragraph-properties fo:text-align="justify"/>
      <style:text-properties fo:letter-spacing="-0.0138in"/>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fo:margin-left="0.218in" fo:text-indent="-0.218in">
        <style:tab-stops/>
      </style:paragraph-properties>
    </style:style>
    <style:style style:name="P203" style:parent-style-name="表格內文14行高" style:family="paragraph">
      <style:paragraph-properties fo:text-align="justify" fo:margin-left="0.218in" fo:text-indent="-0.218in">
        <style:tab-stops/>
      </style:paragraph-properties>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TableCell206"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fo:letter-spacing="-0.0138in" fo:font-size="11pt" style:font-size-asian="11pt" style:font-size-complex="12pt"/>
    </style:style>
    <style:style style:name="TableCell209"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12" style:parent-style-name="內文" style:family="paragraph">
      <style:paragraph-properties fo:margin-left="0.393in" fo:text-indent="0.393in">
        <style:tab-stops/>
      </style:paragraph-properties>
    </style:style>
    <style:style style:name="T213" style:parent-style-name="預設段落字型" style:family="text">
      <style:text-properties fo:color="#FF0000"/>
    </style:style>
    <style:style style:name="T214" style:parent-style-name="預設段落字型" style:family="text">
      <style:text-properties fo:color="#FF0000"/>
    </style:style>
  </office:automatic-styles>
  <office:body>
    <office:text text:use-soft-page-breaks="true">
      <text:p text:style-name="P1">勞動部主管113度單位預算評估報告</text:p>
      <text:p text:style-name="P4"><text:bookmark-start text:name="_Toc368831706"/><text:bookmark-start text:name="_Toc464138595"/>勞動部及所屬113年度預算案編列歲入9億5,249萬元，較112年度預算數減少3,914萬4千元（減幅4.11%）；歲出2,869億9,870萬5千元，較112年度預算數增加871億1,288萬2千元（增幅30.35%）主要係勞動部撥補勞保基金所致；勞動部所屬包括勞工保險局、勞動力發展署及所屬、職業安全衛生署、勞動基金運用局、勞動及職業安全衛生研究所。謹就勞動部及所屬113年度預算案評估如下：</text:p>
      <text:p text:style-name="P5"><text:bookmark-start text:name="_Toc368831707"/><text:bookmark-start text:name="_Toc20831327"/><text:bookmark-start text:name="_Toc109975876"/><text:bookmark-start text:name="_Toc147159233"/><text:bookmark-end text:name="_Toc368831706"/><text:bookmark-end text:name="_Toc464138595"/>二０、<text:bookmark-end text:name="_Toc368831707"/><text:bookmark-end text:name="_Toc20831327"/><text:bookmark-end text:name="_Toc109975876"/>113年度預計增加整合型研究計畫，允宜事先周妥規劃，並充分揭露，俾利後續管考<text:bookmark-end text:name="_Toc147159233"/></text:p>
      <text:p text:style-name="P6"><text:bookmark-start text:name="_Hlk147139601"/>勞動及職業安全衛生研究所(以下簡稱勞安所)113年度預算案於「<text:bookmark-start text:name="_Hlk144545603"/>勞動與職業安全衛生研究<text:bookmark-end text:name="_Hlk144545603"/>」編列2億1,162萬1千元，較112年度增加3,005萬4千元(增幅23.44%)。經查：</text:p>
      <text:p text:style-name="P7">(一)近5年逐年之研究計畫數介於65項至80項間，研究成果之運用率以111年度98%為最高<text:s/></text:p>
      <text:p text:style-name="P8">勞動及職業安全衛生研究所組織法第2條所定職掌，範圍包括：1.勞動市場、人力資源及就業安全之研究。2.勞動關係、勞動條件及勞動福祉之研究。3.職業安全衛生技術及管理之研究。4.職業傷病危害評估及管理之研究。5.其他有關勞動及職業安全衛生研究事項。勞安所據以辦理勞動與職業安全領域之政策與技術等研究。</text:p>
      <text:p text:style-name="P9">勞安所107年度至111年度研究計畫項數介於65項至80項間，運用項數約為60項至70項之間，研究成果之運用率以111年度98%為最高(詳附表1)。</text:p>
      <text:p text:style-name="P10"><text:span text:style-name="T11">表1 勞</text:span><text:span text:style-name="T12">安</text:span><text:span text:style-name="T13">所</text:span><text:span text:style-name="T14">107</text:span><text:span text:style-name="T15">-</text:span><text:span text:style-name="T16">113年度研究經費對照表</text:span><text:span text:style-name="T17"><text:s/></text:span><text:span text:style-name="T18"><text:s/></text:span><text:span text:style-name="T19"><text:s text:c="2"/></text:span><text:span text:style-name="T20">單位：</text:span><text:span text:style-name="T21">新</text:span><text:span text:style-name="T22">臺</text:span><text:span text:style-name="T23">幣千元；項；%</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表格內文14行高">年度</text:p>
            </table:table-cell>
            <table:table-cell table:style-name="TableCell32">
              <text:p text:style-name="P33">研究經費</text:p>
            </table:table-cell>
            <table:table-cell table:style-name="TableCell34">
              <text:p text:style-name="P35">研究計畫項數(A)</text:p>
            </table:table-cell>
            <table:table-cell table:style-name="TableCell36">
              <text:p text:style-name="P37">運用項數(B)</text:p>
            </table:table-cell>
            <table:table-cell table:style-name="TableCell38">
              <text:p text:style-name="P39">運用率%=(B/A)</text:p>
            </table:table-cell>
          </table:table-row>
          <table:table-row table:style-name="TableRow40">
            <table:table-cell table:style-name="TableCell41">
              <text:p text:style-name="表格內文14行高">107</text:p>
            </table:table-cell>
            <table:table-cell table:style-name="TableCell42">
              <text:p text:style-name="P43">192,398</text:p>
            </table:table-cell>
            <table:table-cell table:style-name="TableCell44">
              <text:p text:style-name="P45">80</text:p>
            </table:table-cell>
            <table:table-cell table:style-name="TableCell46">
              <text:p text:style-name="P47">64</text:p>
            </table:table-cell>
            <table:table-cell table:style-name="TableCell48">
              <text:p text:style-name="P49">80</text:p>
            </table:table-cell>
          </table:table-row>
          <table:table-row table:style-name="TableRow50">
            <table:table-cell table:style-name="TableCell51">
              <text:p text:style-name="表格內文14行高">108</text:p>
            </table:table-cell>
            <table:table-cell table:style-name="TableCell52">
              <text:p text:style-name="P53">168,185</text:p>
            </table:table-cell>
            <table:table-cell table:style-name="TableCell54">
              <text:p text:style-name="P55">71</text:p>
            </table:table-cell>
            <table:table-cell table:style-name="TableCell56">
              <text:p text:style-name="P57">60</text:p>
            </table:table-cell>
            <table:table-cell table:style-name="TableCell58">
              <text:p text:style-name="P59">85</text:p>
            </table:table-cell>
          </table:table-row>
          <table:table-row table:style-name="TableRow60">
            <table:table-cell table:style-name="TableCell61">
              <text:p text:style-name="表格內文14行高">109</text:p>
            </table:table-cell>
            <table:table-cell table:style-name="TableCell62">
              <text:p text:style-name="P63">164,528</text:p>
            </table:table-cell>
            <table:table-cell table:style-name="TableCell64">
              <text:p text:style-name="P65">72</text:p>
            </table:table-cell>
            <table:table-cell table:style-name="TableCell66">
              <text:p text:style-name="P67">70</text:p>
            </table:table-cell>
            <table:table-cell table:style-name="TableCell68">
              <text:p text:style-name="P69">97</text:p>
            </table:table-cell>
          </table:table-row>
          <text:soft-page-break/>
          <table:table-row table:style-name="TableRow70">
            <table:table-cell table:style-name="TableCell71">
              <text:p text:style-name="表格內文14行高">110</text:p>
            </table:table-cell>
            <table:table-cell table:style-name="TableCell72">
              <text:p text:style-name="P73">162,987</text:p>
            </table:table-cell>
            <table:table-cell table:style-name="TableCell74">
              <text:p text:style-name="P75">69</text:p>
            </table:table-cell>
            <table:table-cell table:style-name="TableCell76">
              <text:p text:style-name="P77">70</text:p>
            </table:table-cell>
            <table:table-cell table:style-name="TableCell78">
              <text:p text:style-name="P79">96</text:p>
            </table:table-cell>
          </table:table-row>
          <table:table-row table:style-name="TableRow80">
            <table:table-cell table:style-name="TableCell81">
              <text:p text:style-name="表格內文14行高">111</text:p>
            </table:table-cell>
            <table:table-cell table:style-name="TableCell82">
              <text:p text:style-name="P83">149,281</text:p>
            </table:table-cell>
            <table:table-cell table:style-name="TableCell84">
              <text:p text:style-name="P85">65</text:p>
            </table:table-cell>
            <table:table-cell table:style-name="TableCell86">
              <text:p text:style-name="P87">64</text:p>
            </table:table-cell>
            <table:table-cell table:style-name="TableCell88">
              <text:p text:style-name="P89">98</text:p>
            </table:table-cell>
          </table:table-row>
          <table:table-row table:style-name="TableRow90">
            <table:table-cell table:style-name="TableCell91">
              <text:p text:style-name="表格內文14行高">112</text:p>
            </table:table-cell>
            <table:table-cell table:style-name="TableCell92">
              <text:p text:style-name="P93">156,421</text:p>
            </table:table-cell>
            <table:table-cell table:style-name="TableCell94">
              <text:p text:style-name="P95">71</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ext:p text:style-name="表格內文14行高">113</text:p>
            </table:table-cell>
            <table:table-cell table:style-name="TableCell102">
              <text:p text:style-name="P103">185,394</text:p>
            </table:table-cell>
            <table:table-cell table:style-name="TableCell104">
              <text:p text:style-name="P105">規劃中</text:p>
            </table:table-cell>
            <table:table-cell table:style-name="TableCell106">
              <text:p text:style-name="P107">-</text:p>
            </table:table-cell>
            <table:table-cell table:style-name="TableCell108">
              <text:p text:style-name="P109">-</text:p>
            </table:table-cell>
          </table:table-row>
        </table:table-header-rows>
      </table:table>
      <text:p text:style-name="表格內文14行高">說 <text:s text:c="3"/>明：107-111年度為決算數，112-113年度為預算(案)數。</text:p>
      <text:p text:style-name="表格內文14行高">資料來源：勞安所提供</text:p>
      <text:p text:style-name="P110">(二)113年度研究經費較112年度增幅達18.52%，係預期增加整合型研究計畫，宜採系統性研究規劃，並加強各主要議題間之串接以利研究成果之落實與推動<text:s/></text:p>
      <text:p text:style-name="P111">113年度編列研究經費1億8,539萬4千元，較112年度預算數增加2,897萬3千元(增幅18.52%)。經核113年度各研究計畫均較112年度預算數增加(詳表2)，據該所說明略以，係考量過去研究計畫多為個案型研究，研究效果有限且較難落實成果的應用與推廣，<text:bookmark-start text:name="_Hlk145680853"/>113年將增加整合型研究計畫，針對重要議題與業界關心事項，採系統性研究規劃，並加強各主要議題間之串接，以利研究成果之落實與推動<text:bookmark-end text:name="_Hlk145680853"/>，以「02辦理工作生活平衡與友善職場研究、勞資關係與勞動條件研究」為例，113年度預算案數較112年度增加25.74%，以「淨零排碳之公正轉型研究」及「<text:span text:style-name="T112">強化勞工經濟</text:span>安全<text:span text:style-name="T113">體系</text:span>策略<text:span text:style-name="T114">研究</text:span>」為研究主軸進行研究。有鑑於113年度預算案數較112年度預算數增幅達18.52%，允宜審慎規劃研究計畫，與政策或實務運作有效鏈結，如屬跨年期計畫，則應於預算書中揭露計畫整體資訊，俾利後續管考及運用。</text:p>
      <text:p text:style-name="P115"><text:span text:style-name="T116">表</text:span><text:span text:style-name="T117">2</text:span><text:span text:style-name="T118"><text:s/></text:span><text:span text:style-name="T119">勞</text:span><text:span text:style-name="T120">安</text:span><text:span text:style-name="T121">所</text:span><text:span text:style-name="T122">113年度研究</text:span><text:span text:style-name="T123">計畫概況表 <text:s text:c="3"/></text:span><text:span text:style-name="T124"><text:s/></text:span><text:span text:style-name="T125"><text:s text:c="3"/></text:span><text:span text:style-name="T126"><text:s text:c="3"/></text:span><text:span text:style-name="T127">單位：新台幣千元；%</text:span></text:p>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分支計畫</text:p>
            </table:table-cell>
            <table:table-cell table:style-name="TableCell136">
              <text:p text:style-name="P137">113年</text:p>
              <text:p text:style-name="P138">預算</text:p>
            </table:table-cell>
            <table:table-cell table:style-name="TableCell139">
              <text:p text:style-name="P140">較112年預算</text:p>
            </table:table-cell>
            <table:table-cell table:style-name="TableCell141" table:number-rows-spanned="2">
              <text:p text:style-name="P142">113年度研究說明</text:p>
            </table:table-cell>
          </table:table-row>
          <table:table-row table:style-name="TableRow143">
            <table:covered-table-cell>
              <text:p text:style-name="表格內文14行高"/>
            </table:covered-table-cell>
            <table:table-cell table:style-name="TableCell144">
              <text:p text:style-name="表格內文14行高">金額</text:p>
            </table:table-cell>
            <table:table-cell table:style-name="TableCell145">
              <text:p text:style-name="表格內文14行高">增幅</text:p>
            </table:table-cell>
            <table:covered-table-cell>
              <text:p text:style-name="表格內文14行高"/>
            </table:covered-table-cell>
          </table:table-row>
        </table:table-header-rows>
        <table:table-row table:style-name="TableRow146">
          <table:table-cell table:style-name="TableCell147">
            <text:p text:style-name="P148">01勞動市場趨勢與就業安定研究</text:p>
          </table:table-cell>
          <table:table-cell table:style-name="TableCell149">
            <text:p text:style-name="P150">29,832</text:p>
          </table:table-cell>
          <table:table-cell table:style-name="TableCell151">
            <text:p text:style-name="P152">2.85</text:p>
          </table:table-cell>
          <table:table-cell table:style-name="TableCell153">
            <text:p text:style-name="P154">因應產業發展及就業市場變化，將針對當前重要議題，辦理淨零轉型、AI人工智慧對國內勞動市場影響等研究，以因應產業發展及就業市場變化。</text:p>
          </table:table-cell>
        </table:table-row>
        <table:table-row table:style-name="TableRow155">
          <table:table-cell table:style-name="TableCell156">
            <text:p text:style-name="P157">02辦理工作生活平衡與友善<text:soft-page-break/>職場研究、勞資關係與勞動條件研究</text:p>
          </table:table-cell>
          <table:table-cell table:style-name="TableCell158">
            <text:p text:style-name="P159">23,347</text:p>
          </table:table-cell>
          <table:table-cell table:style-name="TableCell160">
            <text:p text:style-name="P161">25.74</text:p>
          </table:table-cell>
          <table:table-cell table:style-name="TableCell162">
            <text:list text:style-name="LFO12" text:continue-numbering="true">
              <text:list-item>
                <text:p text:style-name="P163">淨零排碳之公正轉型研究：我國已訂定淨零排碳各年度目標及策略，影響層面包含能源轉<text:soft-page-break/>型、產業轉型、生活轉型及社會轉型等，勞安所已針對公正轉型部分提前規劃相關研究，俾前瞻掌握問題及因應對策。</text:p>
              </text:list-item>
              <text:list-item>
                <text:p text:style-name="P164">強化勞工經濟安全體系策略研究：我國已申請加入CPTPP區域貿易組織，勞安所已針對加入區域貿易協定對我國勞動關係發展與影響規劃進行相關研究與評估，以提出勞工經濟安全體系之因應策略。</text:p>
              </text:list-item>
              <text:list-item>
                <text:p text:style-name="P165">相關議題完成整合性研究規劃。</text:p>
              </text:list-item>
            </text:list>
          </table:table-cell>
        </table:table-row>
        <text:soft-page-break/>
        <table:table-row table:style-name="TableRow166">
          <table:table-cell table:style-name="TableCell167">
            <text:p text:style-name="P168">03機電、營造、化工安全技術及安全管理研究</text:p>
          </table:table-cell>
          <table:table-cell table:style-name="TableCell169">
            <text:p text:style-name="P170">33,296</text:p>
          </table:table-cell>
          <table:table-cell table:style-name="TableCell171">
            <text:p text:style-name="P172">32.64</text:p>
          </table:table-cell>
          <table:table-cell table:style-name="TableCell173">
            <text:list text:style-name="LFO12" text:continue-numbering="true">
              <text:list-item>
                <text:p text:style-name="P174">整合型計畫主要針對當前重要議題，包括2050淨零排放、營造業四化與科技技術導入協助降災等，可有效呼應當前世界趨勢與重要政策</text:p>
              </text:list-item>
            </text:list>
          </table:table-cell>
        </table:table-row>
        <table:table-row table:style-name="TableRow175">
          <table:table-cell table:style-name="TableCell176">
            <text:p text:style-name="P177">04結合科技掌握職業衛生危害，開發控制技術以降低暴露風險</text:p>
          </table:table-cell>
          <table:table-cell table:style-name="TableCell178">
            <text:p text:style-name="P179">37,513</text:p>
          </table:table-cell>
          <table:table-cell table:style-name="TableCell180">
            <text:p text:style-name="P181">27.51</text:p>
          </table:table-cell>
          <table:table-cell table:style-name="TableCell182">
            <text:list text:style-name="LFO12" text:continue-numbering="true">
              <text:list-item>
                <text:p text:style-name="P183">考量職場實務遭遇問題，期能實質解決問題，運用智慧科技並驗證可行性等面向，系統性規劃整合型計畫，以利各主要議題間整合探討與策略擬定，強化落實與推動研究成果。</text:p>
              </text:list-item>
              <text:list-item>
                <text:p text:style-name="P184">整合型計畫主要以實務、實質、實證及時事等面向，針對當前重要議題，包括應用科技提升化學性危害控制防護技術，增進農民職業安全衛生保障，降低職業風險等進行規劃。預期整合型計畫推動後可就化學性危害逸散及暴露問題，特定族群(農業)安全與健康重要發展策略，提出改善及應用建議方案。</text:p>
              </text:list-item>
            </text:list>
          </table:table-cell>
        </table:table-row>
        <table:table-row table:style-name="TableRow185">
          <table:table-cell table:style-name="TableCell186">
            <text:p text:style-name="P187">05有害物風險評估、控制技術及健康管理研究</text:p>
          </table:table-cell>
          <table:table-cell table:style-name="TableCell188">
            <text:p text:style-name="P189">32,455</text:p>
          </table:table-cell>
          <table:table-cell table:style-name="TableCell190">
            <text:p text:style-name="P191">25.87</text:p>
          </table:table-cell>
          <table:table-cell table:style-name="TableCell192">
            <text:list text:style-name="LFO12" text:continue-numbering="true">
              <text:list-item>
                <text:p text:style-name="P193">針對國內造船業作業勞工進行相關流行病學與預防醫學研究，包含健康效應指標、職業流行病學及健康風險評估研究，預防職業傷病，爰增列辦理有害物暴露評估、職業傷病流行病學及職業性癌症學研究等經費。</text:p>
              </text:list-item>
            </text:list>
          </table:table-cell>
        </table:table-row>
        <table:table-row table:style-name="TableRow194">
          <table:table-cell table:style-name="TableCell195">
            <text:p text:style-name="P196">07智慧科技應用於勞動及職業安全衛生創新研究</text:p>
          </table:table-cell>
          <table:table-cell table:style-name="TableCell197">
            <text:p text:style-name="P198">28,951</text:p>
          </table:table-cell>
          <table:table-cell table:style-name="TableCell199">
            <text:p text:style-name="P200">1.43</text:p>
          </table:table-cell>
          <table:table-cell table:style-name="TableCell201">
            <text:list text:style-name="LFO12" text:continue-numbering="true">
              <text:list-item>
                <text:p text:style-name="P202">因應外在職場變化及科技進步，及考量過去研究議題廣泛，研究效果較難落實成果的應用與推廣，113年增加整合科技減災創新、產官學合作、獎補助等研究經費，以利用研究成果的落實與推動。</text:p>
              </text:list-item>
              <text:list-item>
                <text:p text:style-name="P203">透過勞動資料支援勞動政策擬訂與成效評估。</text:p>
              </text:list-item>
            </text:list>
          </table:table-cell>
        </table:table-row>
        <table:table-row table:style-name="TableRow204">
          <table:table-cell table:style-name="TableCell205">
            <text:p text:style-name="表格內文14行高">合計</text:p>
          </table:table-cell>
          <table:table-cell table:style-name="TableCell206">
            <text:p text:style-name="P207"><text:span text:style-name="T208">185,394</text:span></text:p>
          </table:table-cell>
          <table:table-cell table:style-name="TableCell209">
            <text:p text:style-name="P210">18.52</text:p>
          </table:table-cell>
          <table:table-cell table:style-name="TableCell211">
            <text:p text:style-name="表格內文14行高"/>
          </table:table-cell>
        </table:table-row>
      </table:table>
      <text:p text:style-name="表格內文14行高">資料來源：勞安所提供</text:p>
      <text:p text:style-name="P212">綜上，勞安所113年度預算案編列研究經費1億8,539萬4千元，較112年度增加18.52%，係增加整合型研究計畫，針對重要議題與業界關心事項，採系統性之研究規劃，宜加強各主要議題間之串接，以利研究成果之落實與推動；相關研究計畫允宜審<text:soft-page-break/>慎規劃，與政策或實務運作有效鏈結，如屬跨年期計畫者，應於預算書中詳實揭露，俾利後續管考與運用。<text:bookmark-start text:name="_Toc115975869"/><text:span text:style-name="T213"><text:s/></text:span><text:bookmark-end text:name="_Toc115975869"/><text:span text:style-name="T214"><text:s/></text:span></text:p>
      <text:p text:style-name="姓名及分機"><text:bookmark-end text:name="_Hlk147139601"/>(分機：1915;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03T01:00:00Z</meta:creation-date>
    <dc:date>2023-10-03T01:00:00Z</dc:date>
    <meta:print-date>2023-10-03T01:00:00Z</meta:print-date>
    <meta:template xlink:href="doctemp" xlink:type="simple"/>
    <meta:editing-cycles>2</meta:editing-cycles>
    <meta:editing-duration>PT0S</meta:editing-duration>
    <meta:document-statistic meta:page-count="4" meta:paragraph-count="5" meta:word-count="390" meta:character-count="2609" meta:row-count="18" meta:non-whitespace-character-count="2224"/>
  </office:meta>
</office:document-meta>
</file>