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9月2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2</text:span><text:span text:style-name="T119">次會議</text:span><text:span text:style-name="T120">　審定本院第10屆第8會期第2次會議議事日程及人民請願案</text:span><text:span text:style-name="T121">…………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50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 table:number-columns-spanned="6">
            <text:p text:style-name="P139">112年9月2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國會擴建規劃暨監督委員會第</text:span><text:span text:style-name="T144">1</text:span><text:span text:style-name="T145">次全體委員會議</text:span><text:span text:style-name="T146">　總務處函送「立法院擴建基地評選分析報告」</text:span><text:span text:style-name="T147">…………………………………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51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82</text:p>
          </table:table-cell>
          <table:table-cell table:style-name="TableCell160">
            <text:p text:style-name="P161"/>
            <text:p text:style-name="P162">）</text:p>
          </table:table-cell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0-03T01:32:00Z</meta:creation-date>
    <dc:date>2023-10-03T01:3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