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font-name="全字庫正宋體" style:font-name-asian="全字庫正宋體" style:font-name-complex="全字庫正宋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left="0.4923in" fo:text-indent="-0.4923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weight="bold" style:font-weight-asian="bold"/>
    </style:style>
    <style:style style:name="TableColumn65" style:family="table-column">
      <style:table-column-properties style:column-width="0.7875in"/>
    </style:style>
    <style:style style:name="TableColumn66" style:family="table-column">
      <style:table-column-properties style:column-width="0.7444in"/>
    </style:style>
    <style:style style:name="TableColumn67" style:family="table-column">
      <style:table-column-properties style:column-width="0.7444in"/>
    </style:style>
    <style:style style:name="TableColumn68" style:family="table-column">
      <style:table-column-properties style:column-width="0.7444in"/>
    </style:style>
    <style:style style:name="TableColumn69" style:family="table-column">
      <style:table-column-properties style:column-width="0.7451in"/>
    </style:style>
    <style:style style:name="TableColumn70" style:family="table-column">
      <style:table-column-properties style:column-width="0.7444in"/>
    </style:style>
    <style:style style:name="TableColumn71" style:family="table-column">
      <style:table-column-properties style:column-width="0.7444in"/>
    </style:style>
    <style:style style:name="TableColumn72" style:family="table-column">
      <style:table-column-properties style:column-width="0.7451in"/>
    </style:style>
    <style:style style:name="Table64" style:family="table">
      <style:table-properties style:width="6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margin-right="-0.0687in" fo:text-indent="0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944in" fo:margin-left="0in" fo:margin-right="-0.0687in" fo:text-indent="0in">
        <style:tab-stops/>
      </style:paragraph-properties>
      <style:text-properties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260" style:parent-style-name="內文" style:family="paragraph">
      <style:paragraph-properties fo:line-height="100%" fo:margin-left="0.5909in" fo:text-indent="-0.1972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style:style>
    <style:style style:name="P263" style:parent-style-name="內文" style:family="paragraph">
      <style:paragraph-properties fo:margin-left="0.5902in" fo:text-indent="0.3937in">
        <style:tab-stops/>
      </style:paragraph-properties>
    </style:style>
    <style:style style:name="T264" style:parent-style-name="預設段落字型" style:family="text">
      <style:text-properties style:text-position="super 50%"/>
    </style:style>
    <style:style style:name="P265" style:parent-style-name="表格內文14行高" style:family="paragraph">
      <style:paragraph-properties fo:text-align="justify"/>
    </style:style>
    <style:style style:name="P266" style:parent-style-name="內文" style:family="paragraph">
      <style:paragraph-properties fo:margin-left="0.5902in" fo:text-indent="0.3937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表格內文14行高" style:family="paragraph">
      <style:paragraph-properties fo:text-align="justify"/>
    </style:style>
    <style:style style:name="P293" style:parent-style-name="內文" style:family="paragraph">
      <style:paragraph-properties fo:margin-left="0in" fo:text-indent="0in">
        <style:tab-stops/>
      </style:paragraph-properties>
      <style:text-properties fo:font-weight="bold" style:font-weight-asian="bold" fo:color="#000000"/>
    </style:style>
    <style:style style:name="TableColumn295" style:family="table-column">
      <style:table-column-properties style:column-width="1.2798in"/>
    </style:style>
    <style:style style:name="TableColumn296" style:family="table-column">
      <style:table-column-properties style:column-width="0.8611in"/>
    </style:style>
    <style:style style:name="TableColumn297" style:family="table-column">
      <style:table-column-properties style:column-width="0.9111in"/>
    </style:style>
    <style:style style:name="TableColumn298" style:family="table-column">
      <style:table-column-properties style:column-width="0.984in"/>
    </style:style>
    <style:style style:name="TableColumn299" style:family="table-column">
      <style:table-column-properties style:column-width="0.9847in"/>
    </style:style>
    <style:style style:name="TableColumn300" style:family="table-column">
      <style:table-column-properties style:column-width="0.9597in"/>
    </style:style>
    <style:style style:name="Table294" style:family="table">
      <style:table-properties style:width="5.9805in" fo:margin-left="0.075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表格內文20行高" style:family="paragraph">
      <style:paragraph-properties fo:text-align="center" fo:line-height="0.2222in"/>
      <style:text-properties fo:color="#000000"/>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表格內文20行高" style:family="paragraph">
      <style:paragraph-properties fo:text-align="center" fo:line-height="0.2222in"/>
      <style:text-properties fo:color="#000000"/>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20行高" style:family="paragraph">
      <style:paragraph-properties fo:text-align="center" fo:line-height="0.2222in"/>
      <style:text-properties fo:color="#000000"/>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20行高" style:family="paragraph">
      <style:paragraph-properties fo:text-align="center" fo:line-height="0.2222in"/>
      <style:text-properties fo:color="#000000"/>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20行高" style:family="paragraph">
      <style:paragraph-properties fo:text-align="center" fo:line-height="0.2222in"/>
      <style:text-properties fo:color="#000000"/>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20行高" style:family="paragraph">
      <style:paragraph-properties fo:text-align="center" fo:line-height="0.2222in"/>
      <style:text-properties fo:color="#000000"/>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表格內文20行高" style:family="paragraph">
      <style:paragraph-properties fo:line-height="0.2222in"/>
      <style:text-properties fo:font-weight="bold" style:font-weight-asian="bold" fo:color="#000000"/>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20行高" style:family="paragraph">
      <style:paragraph-properties fo:line-height="0.2222in"/>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2222in"/>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2222in"/>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20行高" style:family="paragraph">
      <style:paragraph-properties fo:text-align="end" fo:line-height="0.2222in"/>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20行高" style:family="paragraph">
      <style:paragraph-properties fo:text-align="end" fo:line-height="0.2222in"/>
      <style:text-properties fo:color="#000000"/>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20行高" style:family="paragraph">
      <style:paragraph-properties fo:text-align="end" fo:line-height="0.2222in"/>
      <style:text-properties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20行高" style:family="paragraph">
      <style:paragraph-properties fo:line-height="0.2222in"/>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2222in"/>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20行高" style:family="paragraph">
      <style:paragraph-properties fo:text-align="end" fo:line-height="0.2222in"/>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20行高" style:family="paragraph">
      <style:paragraph-properties fo:text-align="end" fo:line-height="0.2222in"/>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20行高" style:family="paragraph">
      <style:paragraph-properties fo:text-align="end" fo:line-height="0.2222in"/>
      <style:text-properties fo:color="#000000"/>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2222in"/>
      <style:text-properties fo:color="#000000"/>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 style:parent-style-name="表格內文20行高" style:family="paragraph">
      <style:paragraph-properties fo:line-height="0.2222in"/>
      <style:text-properties fo:font-weight="bold" style:font-weight-asian="bold" fo:color="#000000"/>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20行高" style:family="paragraph">
      <style:paragraph-properties fo:line-height="0.2222in"/>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2222in"/>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2222in"/>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2222in"/>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2222in"/>
      <style:text-properties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2222in"/>
      <style:text-properties fo:color="#000000"/>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表格內文20行高" style:family="paragraph">
      <style:paragraph-properties fo:line-height="0.2222in"/>
      <style:text-properties fo:color="#000000"/>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2222in"/>
      <style:text-properties fo:color="#000000"/>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20行高" style:family="paragraph">
      <style:paragraph-properties fo:text-align="end" fo:line-height="0.2222in"/>
      <style:text-properties fo:color="#000000"/>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fo:line-height="0.2222in"/>
      <style:text-properties fo:color="#000000"/>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2222in"/>
      <style:text-properties fo:color="#000000"/>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表格內文20行高" style:family="paragraph">
      <style:paragraph-properties fo:text-align="end" fo:line-height="0.2222in"/>
      <style:text-properties fo:color="#000000"/>
    </style:style>
    <style:style style:name="P372" style:parent-style-name="表格內文14行高" style:family="paragraph">
      <style:paragraph-properties fo:text-align="justify" fo:margin-left="0.8451in" fo:text-indent="-0.8451in">
        <style:tab-stops/>
      </style:paragraph-properties>
    </style:style>
    <style:style style:name="P37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47151721"/><text:span text:style-name="T6">一</text:span>、我國高階公務人員之性別比率仍顯有落差，該總處雖推動性別平等計畫以增進女性培力與發展，惟仍待積極作為及滾動檢討改善<text:bookmark-end text:name="_Toc147151721"/></text:p>
      <text:p text:style-name="P7">行政院人事行政總處(以下簡稱人事總處)111年度於「人事行政之政策規劃執行及發展」編列1億9,011萬7千元，執行結果，決算數1億5,256萬4千元，執行率80.25%。工作要項之一為綜合規劃策略性人力資源管理及人事人員管理，導入創新性人力資源管理措施。另111年度施政目標之一「深化友善健康之公務職場」，執行策略之一為提升公務職場性別友善度。經查：</text:p>
      <text:p text:style-name="P8"><text:span text:style-name="T9">(一)</text:span><text:span text:style-name="T10">近年</text:span><text:span text:style-name="T11">公務人力性別比</text:span><text:span text:style-name="T12">率多維持57</text:span><text:span text:style-name="T13">：</text:span><text:span text:style-name="T14">42</text:span><text:span text:style-name="T15">，惟高階公務人員性別比</text:span><text:span text:style-name="T16">容</text:span><text:span text:style-name="T17">有較大落差</text:span></text:p>
      <text:p text:style-name="P18">全國公務人員總人數由105年底之34.76萬人逐年增至109年底之36.65萬人(增幅5.44%)，110年底則降為36.32萬人，係因受COVID-19疫情影響，延緩相關考試分發報到期程而未能援往例期程完成增補，111年度回升至36.47萬人。其中公務人員之男女任用比率由105年底之57.92：42.08微幅縮小<text:span text:style-name="T19">至11</text:span><text:span text:style-name="T20">1</text:span><text:span text:style-name="T21">年底之57.</text:span><text:span text:style-name="T22">22</text:span><text:span text:style-name="T23">：42.</text:span><text:span text:style-name="T24">78</text:span><text:span text:style-name="T25">，未有顯著變化</text:span>。而簡任職等高階公務人員人數由105年底之8,826人增至111年底之1萬133人(增幅14.81%)，其<text:span text:style-name="T26">男女任用比率</text:span><text:span text:style-name="T27">雖</text:span><text:span text:style-name="T28">由10</text:span><text:span text:style-name="T29">5</text:span><text:span text:style-name="T30">年底之</text:span><text:span text:style-name="T31">67</text:span><text:span text:style-name="T32">.</text:span><text:span text:style-name="T33">54</text:span><text:span text:style-name="T34">：</text:span><text:span text:style-name="T35">32.46</text:span><text:span text:style-name="T36">縮小</text:span><text:span text:style-name="T37">至11</text:span><text:span text:style-name="T38">1</text:span><text:span text:style-name="T39">年底止之6</text:span><text:span text:style-name="T40">0</text:span><text:span text:style-name="T41">.8</text:span><text:span text:style-name="T42">6</text:span><text:span text:style-name="T43">：3</text:span><text:span text:style-name="T44">9</text:span><text:span text:style-name="T45">.1</text:span><text:span text:style-name="T46">4</text:span><text:span text:style-name="T47">，</text:span><text:span text:style-name="T48">惟</text:span><text:span text:style-name="T49">相較全國公務人員之男女任用比率，</text:span><text:span text:style-name="T50">容</text:span><text:span text:style-name="T51">有較大落差</text:span><text:span text:style-name="T52">(詳表1)。</text:span></text:p>
      <text:p text:style-name="P53"><text:span text:style-name="T54">表1 10</text:span><text:span text:style-name="T55">5</text:span><text:span text:style-name="T56">-11</text:span><text:span text:style-name="T57">1</text:span><text:span text:style-name="T58">年底全國公務人員人力結構情形表</text:span><text:span text:style-name="T59"><text:s text:c="7"/></text:span><text:span text:style-name="T60"><text:s/></text:span><text:span text:style-name="T61"><text:s text:c="3"/></text:span><text:span text:style-name="T62">單位：人</text:span><text:span text:style-name="T63"><text:s text:c="49"/></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各年底</text:p>
            </table:table-cell>
            <table:table-cell table:style-name="TableCell76">
              <text:p text:style-name="P77">105</text:p>
            </table:table-cell>
            <table:table-cell table:style-name="TableCell78">
              <text:p text:style-name="P79">106</text:p>
            </table:table-cell>
            <table:table-cell table:style-name="TableCell80">
              <text:p text:style-name="P81">107</text:p>
            </table:table-cell>
            <table:table-cell table:style-name="TableCell82">
              <text:p text:style-name="P83">108</text:p>
            </table:table-cell>
            <table:table-cell table:style-name="TableCell84">
              <text:p text:style-name="P85">109</text:p>
            </table:table-cell>
            <table:table-cell table:style-name="TableCell86">
              <text:p text:style-name="P87">110</text:p>
            </table:table-cell>
            <table:table-cell table:style-name="TableCell88">
              <text:p text:style-name="P89">111</text:p>
            </table:table-cell>
          </table:table-row>
        </table:table-header-rows>
        <table:table-row table:style-name="TableRow90">
          <table:table-cell table:style-name="TableCell91">
            <text:p text:style-name="P92">總人數</text:p>
          </table:table-cell>
          <table:table-cell table:style-name="TableCell93">
            <text:p text:style-name="P94">347,572</text:p>
          </table:table-cell>
          <table:table-cell table:style-name="TableCell95">
            <text:p text:style-name="P96">349,676</text:p>
          </table:table-cell>
          <table:table-cell table:style-name="TableCell97">
            <text:p text:style-name="P98">356,878</text:p>
          </table:table-cell>
          <table:table-cell table:style-name="TableCell99">
            <text:p text:style-name="P100">361,421</text:p>
          </table:table-cell>
          <table:table-cell table:style-name="TableCell101">
            <text:p text:style-name="P102">366,494</text:p>
          </table:table-cell>
          <table:table-cell table:style-name="TableCell103">
            <text:p text:style-name="P104">363,197</text:p>
          </table:table-cell>
          <table:table-cell table:style-name="TableCell105">
            <text:p text:style-name="P106">364,654</text:p>
          </table:table-cell>
        </table:table-row>
        <table:table-row table:style-name="TableRow107">
          <table:table-cell table:style-name="TableCell108">
            <text:p text:style-name="P109"><text:s/>男性</text:p>
          </table:table-cell>
          <table:table-cell table:style-name="TableCell110">
            <text:p text:style-name="P111">201,323</text:p>
          </table:table-cell>
          <table:table-cell table:style-name="TableCell112">
            <text:p text:style-name="P113">202,463</text:p>
          </table:table-cell>
          <table:table-cell table:style-name="TableCell114">
            <text:p text:style-name="P115">206,160</text:p>
          </table:table-cell>
          <table:table-cell table:style-name="TableCell116">
            <text:p text:style-name="P117">209,186</text:p>
          </table:table-cell>
          <table:table-cell table:style-name="TableCell118">
            <text:p text:style-name="P119">211,431</text:p>
          </table:table-cell>
          <table:table-cell table:style-name="TableCell120">
            <text:p text:style-name="P121">208,690</text:p>
          </table:table-cell>
          <table:table-cell table:style-name="TableCell122">
            <text:p text:style-name="P123">208,651</text:p>
          </table:table-cell>
        </table:table-row>
        <table:table-row table:style-name="TableRow124">
          <table:table-cell table:style-name="TableCell125">
            <text:p text:style-name="P126"><text:s/>占比(%)</text:p>
          </table:table-cell>
          <table:table-cell table:style-name="TableCell127">
            <text:p text:style-name="P128">57.92</text:p>
          </table:table-cell>
          <table:table-cell table:style-name="TableCell129">
            <text:p text:style-name="P130">57.90</text:p>
          </table:table-cell>
          <table:table-cell table:style-name="TableCell131">
            <text:p text:style-name="P132">57.77</text:p>
          </table:table-cell>
          <table:table-cell table:style-name="TableCell133">
            <text:p text:style-name="P134">57.88</text:p>
          </table:table-cell>
          <table:table-cell table:style-name="TableCell135">
            <text:p text:style-name="P136">57.69</text:p>
          </table:table-cell>
          <table:table-cell table:style-name="TableCell137">
            <text:p text:style-name="P138">57.46</text:p>
          </table:table-cell>
          <table:table-cell table:style-name="TableCell139">
            <text:p text:style-name="P140">57.22</text:p>
          </table:table-cell>
        </table:table-row>
        <table:table-row table:style-name="TableRow141">
          <table:table-cell table:style-name="TableCell142">
            <text:p text:style-name="P143"><text:s/>女性</text:p>
          </table:table-cell>
          <table:table-cell table:style-name="TableCell144">
            <text:p text:style-name="P145">146,249</text:p>
          </table:table-cell>
          <table:table-cell table:style-name="TableCell146">
            <text:p text:style-name="P147">147,213</text:p>
          </table:table-cell>
          <table:table-cell table:style-name="TableCell148">
            <text:p text:style-name="P149">150,718</text:p>
          </table:table-cell>
          <table:table-cell table:style-name="TableCell150">
            <text:p text:style-name="P151">152,235</text:p>
          </table:table-cell>
          <table:table-cell table:style-name="TableCell152">
            <text:p text:style-name="P153">155,063</text:p>
          </table:table-cell>
          <table:table-cell table:style-name="TableCell154">
            <text:p text:style-name="P155">154,507</text:p>
          </table:table-cell>
          <table:table-cell table:style-name="TableCell156">
            <text:p text:style-name="P157">156,003</text:p>
          </table:table-cell>
        </table:table-row>
        <table:table-row table:style-name="TableRow158">
          <table:table-cell table:style-name="TableCell159">
            <text:p text:style-name="P160"><text:s/>占比(%)</text:p>
          </table:table-cell>
          <table:table-cell table:style-name="TableCell161">
            <text:p text:style-name="P162">42.08</text:p>
          </table:table-cell>
          <table:table-cell table:style-name="TableCell163">
            <text:p text:style-name="P164">42.10</text:p>
          </table:table-cell>
          <table:table-cell table:style-name="TableCell165">
            <text:p text:style-name="P166">42.23</text:p>
          </table:table-cell>
          <table:table-cell table:style-name="TableCell167">
            <text:p text:style-name="P168">42.12</text:p>
          </table:table-cell>
          <table:table-cell table:style-name="TableCell169">
            <text:p text:style-name="P170">42.31</text:p>
          </table:table-cell>
          <table:table-cell table:style-name="TableCell171">
            <text:p text:style-name="P172">42.54</text:p>
          </table:table-cell>
          <table:table-cell table:style-name="TableCell173">
            <text:p text:style-name="P174">42.78</text:p>
          </table:table-cell>
        </table:table-row>
        <table:table-row table:style-name="TableRow175">
          <table:table-cell table:style-name="TableCell176">
            <text:p text:style-name="P177">簡任人數</text:p>
          </table:table-cell>
          <table:table-cell table:style-name="TableCell178">
            <text:p text:style-name="P179">8,826</text:p>
          </table:table-cell>
          <table:table-cell table:style-name="TableCell180">
            <text:p text:style-name="P181">8,954</text:p>
          </table:table-cell>
          <table:table-cell table:style-name="TableCell182">
            <text:p text:style-name="P183">9,391</text:p>
          </table:table-cell>
          <table:table-cell table:style-name="TableCell184">
            <text:p text:style-name="P185">9,529</text:p>
          </table:table-cell>
          <table:table-cell table:style-name="TableCell186">
            <text:p text:style-name="P187">9,982</text:p>
          </table:table-cell>
          <table:table-cell table:style-name="TableCell188">
            <text:p text:style-name="P189">10,144</text:p>
          </table:table-cell>
          <table:table-cell table:style-name="TableCell190">
            <text:p text:style-name="P191">10,133</text:p>
          </table:table-cell>
        </table:table-row>
        <table:table-row table:style-name="TableRow192">
          <table:table-cell table:style-name="TableCell193">
            <text:p text:style-name="P194"><text:s/>男性</text:p>
          </table:table-cell>
          <table:table-cell table:style-name="TableCell195">
            <text:p text:style-name="P196">5,961</text:p>
          </table:table-cell>
          <table:table-cell table:style-name="TableCell197">
            <text:p text:style-name="P198">5,942</text:p>
          </table:table-cell>
          <table:table-cell table:style-name="TableCell199">
            <text:p text:style-name="P200">6,141</text:p>
          </table:table-cell>
          <table:table-cell table:style-name="TableCell201">
            <text:p text:style-name="P202">6,145</text:p>
          </table:table-cell>
          <table:table-cell table:style-name="TableCell203">
            <text:p text:style-name="P204">6,271</text:p>
          </table:table-cell>
          <table:table-cell table:style-name="TableCell205">
            <text:p text:style-name="P206">6,276</text:p>
          </table:table-cell>
          <table:table-cell table:style-name="TableCell207">
            <text:p text:style-name="P208">6,167</text:p>
          </table:table-cell>
        </table:table-row>
        <text:soft-page-break/>
        <table:table-row table:style-name="TableRow209">
          <table:table-cell table:style-name="TableCell210">
            <text:p text:style-name="P211"><text:s/>占比(%)</text:p>
          </table:table-cell>
          <table:table-cell table:style-name="TableCell212">
            <text:p text:style-name="P213">67.54</text:p>
          </table:table-cell>
          <table:table-cell table:style-name="TableCell214">
            <text:p text:style-name="P215">66.36</text:p>
          </table:table-cell>
          <table:table-cell table:style-name="TableCell216">
            <text:p text:style-name="P217">65.39</text:p>
          </table:table-cell>
          <table:table-cell table:style-name="TableCell218">
            <text:p text:style-name="P219">64.49</text:p>
          </table:table-cell>
          <table:table-cell table:style-name="TableCell220">
            <text:p text:style-name="P221">62.82</text:p>
          </table:table-cell>
          <table:table-cell table:style-name="TableCell222">
            <text:p text:style-name="P223">61.87</text:p>
          </table:table-cell>
          <table:table-cell table:style-name="TableCell224">
            <text:p text:style-name="P225">60.86</text:p>
          </table:table-cell>
        </table:table-row>
        <table:table-row table:style-name="TableRow226">
          <table:table-cell table:style-name="TableCell227">
            <text:p text:style-name="P228"><text:s/>女性</text:p>
          </table:table-cell>
          <table:table-cell table:style-name="TableCell229">
            <text:p text:style-name="P230">2,865</text:p>
          </table:table-cell>
          <table:table-cell table:style-name="TableCell231">
            <text:p text:style-name="P232">3,012</text:p>
          </table:table-cell>
          <table:table-cell table:style-name="TableCell233">
            <text:p text:style-name="P234">3,250</text:p>
          </table:table-cell>
          <table:table-cell table:style-name="TableCell235">
            <text:p text:style-name="P236">3,384</text:p>
          </table:table-cell>
          <table:table-cell table:style-name="TableCell237">
            <text:p text:style-name="P238">3,711</text:p>
          </table:table-cell>
          <table:table-cell table:style-name="TableCell239">
            <text:p text:style-name="P240">3,868</text:p>
          </table:table-cell>
          <table:table-cell table:style-name="TableCell241">
            <text:p text:style-name="P242">3,966</text:p>
          </table:table-cell>
        </table:table-row>
        <table:table-row table:style-name="TableRow243">
          <table:table-cell table:style-name="TableCell244">
            <text:p text:style-name="P245"><text:s/>占比(%)</text:p>
          </table:table-cell>
          <table:table-cell table:style-name="TableCell246">
            <text:p text:style-name="P247">32.46</text:p>
          </table:table-cell>
          <table:table-cell table:style-name="TableCell248">
            <text:p text:style-name="P249">33.64</text:p>
          </table:table-cell>
          <table:table-cell table:style-name="TableCell250">
            <text:p text:style-name="P251">34.61</text:p>
          </table:table-cell>
          <table:table-cell table:style-name="TableCell252">
            <text:p text:style-name="P253">35.51</text:p>
          </table:table-cell>
          <table:table-cell table:style-name="TableCell254">
            <text:p text:style-name="P255">37.18</text:p>
          </table:table-cell>
          <table:table-cell table:style-name="TableCell256">
            <text:p text:style-name="P257">38.13</text:p>
          </table:table-cell>
          <table:table-cell table:style-name="TableCell258">
            <text:p text:style-name="P259">39.14</text:p>
          </table:table-cell>
        </table:table-row>
      </table:table>
      <text:p text:style-name="表格內文14行高">資料來源：各年度銓敘統計年報。</text:p>
      <text:p text:style-name="P260"><text:span text:style-name="T261">(二)提升簡任官等女性代表性，為</text:span><text:span text:style-name="T262">人事行政總處性別平等推動計畫(111年至114年)目標之一，惟相關作法之積極性容待提升</text:span></text:p>
      <text:p text:style-name="P263">人事總處為促進性別平等與包容之永續社會，持續將性別觀點融入機關業務，訂有「行政院人事行政總處性別平等推動計畫(111年至114年)」，該計畫所訂部會層級議題之一為「強化中高階人員培力，提升簡任官等女性代表性」，包含推動性別平衡原則，增進女性培力與發展，擴大不同性別者之參與管道。所訂定績效指標之一為「簡任官等女性代表性係數<text:span text:style-name="T264"><text:note text:note-class="footnote" text:id="_ftn0"><text:note-citation>1</text:note-citation><text:note-body><text:p text:style-name="P265">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該係數計算範圍為行政院所屬機關及地方機關，不含檢察機關、學校及事業機構(稱係排除業務特性較偏專業獨立判斷執行性質之單位)。</text:p></text:note-body></text:note></text:span>」於114年前達0.85(按預計目標111年為0.82，112年為0.83，113年為0.84)，期提升行政機關簡任官等女性代表性。</text:p>
      <text:p text:style-name="P266"><text:span text:style-name="T267">參據近年簡任官等男性與女性之代表性係數情形(詳表2)，行政院所屬機關及地方機關</text:span><text:span text:style-name="T268">(不含檢察機關、學校及事業機構)</text:span><text:span text:style-name="T269">之</text:span><text:span text:style-name="T270">簡任官等女性代表性係數由107年之0.76逐年調整至11</text:span><text:span text:style-name="T271">1</text:span><text:span text:style-name="T272">年之0.8</text:span><text:span text:style-name="T273">5</text:span><text:span text:style-name="T274">；</text:span><text:span text:style-name="T275">若</text:span><text:span text:style-name="T276">單就行政院所屬中央機關</text:span><text:span text:style-name="T277">(不含事業機構和軍事機關，亦不含警察人員、醫事人員、檢察官、法官及教師)</text:span><text:span text:style-name="T278">之簡任官等女性代表性係數</text:span><text:span text:style-name="T279">雖</text:span><text:span text:style-name="T280">由107年之0.71逐年</text:span><text:span text:style-name="T281">增</text:span><text:span text:style-name="T282">至11</text:span><text:span text:style-name="T283">1</text:span><text:span text:style-name="T284">年之0.7</text:span><text:span text:style-name="T285">9</text:span><text:span text:style-name="T286">，</text:span><text:span text:style-name="T287">惟仍</text:span><text:span text:style-name="T288">較前</text:span><text:span text:style-name="T289">者係數</text:span><text:span text:style-name="T290">為低，顯示行政院所屬中央機關之簡任官等女性代表性仍有改善空間。另前揭性別平等推動計畫之各年度目標值(0.82至0.85)，對照行政院所屬機關及地方機關之</text:span><text:soft-page-break/><text:span text:style-name="T291">簡任官等女性代表性係數實</text:span>際值情形，容欠積極性，且所列具體作法<text:span text:style-name="註腳參照"><text:note text:note-class="footnote" text:id="_ftn1"><text:note-citation>2</text:note-citation><text:note-body><text:p text:style-name="P292">所列之具體做法為：1.列為該處年度施政計畫之施政策略、人事業務績效考核項目及人事業務政策目標。2.每年定期透過「網際網路版人力資源管理系統」擷取行政機關(相當)簡任官等人數資料，統計簡任官等女性代表性情形。</text:p></text:note-body></text:note></text:span>，包括列入施政策略、績效考核及統計女性代表性等措施，均較乏積極與主動強化中高階人員女性培力，成效容待觀察，允宜滾動式檢討並調整年度目標值及相關具體作法，俾能有效達成計畫預定推動性別平等之目標。</text:p>
      <text:p text:style-name="P293">表2 107年至111年簡任官等男性與女性代表性係數情形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項目</text:p>
          </table:table-cell>
          <table:table-cell table:style-name="TableCell304">
            <text:p text:style-name="P305">107年</text:p>
          </table:table-cell>
          <table:table-cell table:style-name="TableCell306">
            <text:p text:style-name="P307">108年</text:p>
          </table:table-cell>
          <table:table-cell table:style-name="TableCell308">
            <text:p text:style-name="P309">109年</text:p>
          </table:table-cell>
          <table:table-cell table:style-name="TableCell310">
            <text:p text:style-name="P311">110年</text:p>
          </table:table-cell>
          <table:table-cell table:style-name="TableCell312">
            <text:p text:style-name="P313">111年</text:p>
          </table:table-cell>
        </table:table-row>
        <table:table-row table:style-name="TableRow314">
          <table:table-cell table:style-name="TableCell315" table:number-columns-spanned="6">
            <text:p text:style-name="P316">行政院所屬機關及地方機關(不含檢察機關、學校及事業機構)</text:p>
          </table:table-cell>
          <table:covered-table-cell/>
          <table:covered-table-cell/>
          <table:covered-table-cell/>
          <table:covered-table-cell/>
          <table:covered-table-cell/>
        </table:table-row>
        <table:table-row table:style-name="TableRow317">
          <table:table-cell table:style-name="TableCell318">
            <text:p text:style-name="P319">簡任官等男性代表性係數</text:p>
          </table:table-cell>
          <table:table-cell table:style-name="TableCell320">
            <text:p text:style-name="P321">1.16</text:p>
          </table:table-cell>
          <table:table-cell table:style-name="TableCell322">
            <text:p text:style-name="P323">1.15</text:p>
          </table:table-cell>
          <table:table-cell table:style-name="TableCell324">
            <text:p text:style-name="P325">1.13</text:p>
          </table:table-cell>
          <table:table-cell table:style-name="TableCell326">
            <text:p text:style-name="P327">1.12</text:p>
          </table:table-cell>
          <table:table-cell table:style-name="TableCell328">
            <text:p text:style-name="P329">1.10</text:p>
          </table:table-cell>
        </table:table-row>
        <table:table-row table:style-name="TableRow330">
          <table:table-cell table:style-name="TableCell331">
            <text:p text:style-name="P332">簡任官等女性代表性係數</text:p>
          </table:table-cell>
          <table:table-cell table:style-name="TableCell333">
            <text:p text:style-name="P334">0.76</text:p>
          </table:table-cell>
          <table:table-cell table:style-name="TableCell335">
            <text:p text:style-name="P336">0.78</text:p>
          </table:table-cell>
          <table:table-cell table:style-name="TableCell337">
            <text:p text:style-name="P338">0.81</text:p>
          </table:table-cell>
          <table:table-cell table:style-name="TableCell339">
            <text:p text:style-name="P340">0.83</text:p>
          </table:table-cell>
          <table:table-cell table:style-name="TableCell341">
            <text:p text:style-name="P342">0.85</text:p>
          </table:table-cell>
        </table:table-row>
        <table:table-row table:style-name="TableRow343">
          <table:table-cell table:style-name="TableCell344" table:number-columns-spanned="6">
            <text:p text:style-name="P345">行政院所屬中央機關(不含事業機構和軍事機關，亦不含警察人員、醫事人員、檢察官、法官及教師)</text:p>
          </table:table-cell>
          <table:covered-table-cell/>
          <table:covered-table-cell/>
          <table:covered-table-cell/>
          <table:covered-table-cell/>
          <table:covered-table-cell/>
        </table:table-row>
        <table:table-row table:style-name="TableRow346">
          <table:table-cell table:style-name="TableCell347">
            <text:p text:style-name="P348">簡任官等男性代表性係數</text:p>
          </table:table-cell>
          <table:table-cell table:style-name="TableCell349">
            <text:p text:style-name="P350">1.28</text:p>
          </table:table-cell>
          <table:table-cell table:style-name="TableCell351">
            <text:p text:style-name="P352">1.26</text:p>
          </table:table-cell>
          <table:table-cell table:style-name="TableCell353">
            <text:p text:style-name="P354">1.24</text:p>
          </table:table-cell>
          <table:table-cell table:style-name="TableCell355">
            <text:p text:style-name="P356">1.23</text:p>
          </table:table-cell>
          <table:table-cell table:style-name="TableCell357">
            <text:p text:style-name="P358">1.21</text:p>
          </table:table-cell>
        </table:table-row>
        <table:table-row table:style-name="TableRow359">
          <table:table-cell table:style-name="TableCell360">
            <text:p text:style-name="P361">簡任官等女性代表性係數</text:p>
          </table:table-cell>
          <table:table-cell table:style-name="TableCell362">
            <text:p text:style-name="P363">0.71</text:p>
          </table:table-cell>
          <table:table-cell table:style-name="TableCell364">
            <text:p text:style-name="P365">0.73</text:p>
          </table:table-cell>
          <table:table-cell table:style-name="TableCell366">
            <text:p text:style-name="P367">0.75</text:p>
          </table:table-cell>
          <table:table-cell table:style-name="TableCell368">
            <text:p text:style-name="P369">0.77</text:p>
          </table:table-cell>
          <table:table-cell table:style-name="TableCell370">
            <text:p text:style-name="P371">0.79</text:p>
          </table:table-cell>
        </table:table-row>
      </table:table>
      <text:p text:style-name="P372">說 <text:s text:c="3"/>明：代表性係數計算方式為：主管機關(含所屬)當年度(相當)簡任人員之男(女)性比率/主管機關(含所屬)當年度(相當)各官等之男(女)性比率。</text:p>
      <text:p text:style-name="表格內文14行高">資料來源：人事總處提供。</text:p>
      <text:p text:style-name="P373">綜上，我國高階公務人員之男女任用比率由105年底之67.54：32.46縮小至111年底止之60.86：39.14，雖有改善，惟與近年公務人力性別比率容有落差。另人事行政總處性別平等推動計畫(111年至114年)業將提升簡任官等女性代表性係數列為目標之一，惟所訂各年度代表性係數目標值相較實際情形，容欠積極，允宜滾動檢討並適度調整相關作為。<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3T06:28:00Z</meta:creation-date>
    <dc:date>2023-10-03T06:28:00Z</dc:date>
    <meta:print-date>2023-10-03T06:28:00Z</meta:print-date>
    <meta:template xlink:href="Normal.dotm" xlink:type="simple"/>
    <meta:editing-cycles>2</meta:editing-cycles>
    <meta:editing-duration>PT0S</meta:editing-duration>
    <meta:document-statistic meta:page-count="3" meta:paragraph-count="4" meta:word-count="373" meta:character-count="2500" meta:row-count="17" meta:non-whitespace-character-count="2131"/>
  </office:meta>
</office:document-meta>
</file>