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text-position="super 50%"/>
    </style:style>
    <style:style style:name="P2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6" style:parent-style-name="一二三" style:family="paragraph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text-position="super 50%" fo:font-size="12pt" style:font-size-asian="12pt"/>
    </style:style>
    <style:style style:name="P3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text-align="end" fo:margin-left="0.393in" fo:text-indent="0.3375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1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530735115"/><text:bookmark-start text:name="_Toc117787129"/><text:bookmark-start text:name="_Toc143849160"/><text:bookmark-start text:name="_Toc146696778"/><text:bookmark-start text:name="_Toc147159668"/>三、司法機關辦理華山司法園區遷建計畫，間有事前規劃欠周、執行進度落後或預算編列與計畫執行脫節等情事，影響政府施政效能<text:bookmark-end text:name="_Toc117787129"/><text:bookmark-end text:name="_Toc143849160"/><text:bookmark-end text:name="_Toc146696778"/><text:bookmark-end text:name="_Toc147159668"/></text:p>
      <text:p text:style-name="P6">司法院近年來多方爭取司法機關重大興建計畫用地，以改善審判作業環境。截至111年底止，華山司法園區遷建計畫經2次修正後總經費上修至120億4,948萬9千元，分12年辦理，111年度由臺灣臺北地方法院(以下簡稱臺北地院)續編第7年經費3<text:span text:style-name="T7">億</text:span>3,300萬9千元，連同以前年度保留數7,304萬元，可支用預算數4億604萬9千元，實現數3,030萬6千元，實現比率僅7.46%，預算執行未臻理想，不利計畫目標之達成，說明如下：</text:p>
      <text:p text:style-name="P8">(一)華山司法園區遷建計畫因多次修正進駐單位，致執行進度較原計畫期程落後，事前規劃未臻周妥</text:p>
      <text:p text:style-name="P9">本案因司法院於105年度研提計畫之前置作業階段，未確實規劃進駐(需用)單位及空間，致執行進度較原計畫期程大幅落後，事前規劃顯欠周妥，說明如下：</text:p>
      <text:p text:style-name="E"><text:span text:style-name="T10">1.華山司法園區之規劃設置：</text:span>鑑於司法院及所屬所需法庭數量、空間及相關設施漸趨不<text:span text:style-name="T11">敷</text:span>，司法<text:span text:style-name="T12">院爰自</text:span>105年度<text:span text:style-name="T13">起</text:span>編列預算辦理司法院所屬機關遷建華山司法園區新興房屋建築計畫(下稱華山司法園區遷建計畫)<text:span text:style-name="T14">。該</text:span>計畫原<text:span text:style-name="T15">規劃</text:span>總經費91億2,469萬6千元，預計112年12月完工，建物<text:span text:style-name="T16">為</text:span>地上14層，地下4層<text:span text:style-name="T17">，</text:span>完工後擬提供司法院、三終審法院(最高法院、最高行政法院、懲戒法院)暨臺灣高等法院院本部及刑事庭進駐使用。</text:p>
      <text:p text:style-name="E"><text:span text:style-name="T18">2.</text:span><text:span text:style-name="T19">截至1</text:span><text:span text:style-name="T20">11</text:span><text:span text:style-name="T21">年底已</text:span><text:span text:style-name="T22">2次修正計畫：</text:span>嗣司法院於105年5月間取得(部分價購)華山司法園區遷建計畫用地，同年8月間核定計畫後，自107年起<text:span text:style-name="T23">從</text:span>司法院改由臺灣高等法院主辦，其調<text:soft-page-break/>整後之第1次修正計畫經司法院107年1月8日備查在案，總經費修正為91億1,548萬4千元，計畫期程由112年底展延至114年底；嗣後司法院以進駐單位須再重新檢討等為由，於107年10月31日召開會議決議，將該遷建計畫再改由臺北地院主辦，並請該地院重新檢討規劃，其修正後之第2次修正計畫經司法院108年7月23日准予備查，總經費修正為120億4,948萬9千元，計畫完工期程由114年底再展延至116年5月止；本案因多次修正進駐單位，致執行進度較原計畫期程大幅落後，審計部107年查核時亦要求改善<text:span text:style-name="T24"><text:note text:note-class="footnote" text:id="_ftn0"><text:note-citation>1</text:note-citation><text:note-body><text:p text:style-name="P25">審計部108年1月21日台審部一字第1071002457號函：司法院及所屬法官學院、臺灣高等法院、桃園、嘉義地院107年度1至8月財務收支，經依法派員抽查案。其內容略以：「本案因司法院於105年度研提計畫之前置作業階段，未確實規劃進駐(需用)單位及空間，致原計畫核定僅1年餘，旋於106年10月間調整進駐單位，並由臺灣高等法院提報第1次修正計畫，總經費修正為91億1,548萬4千元，計畫期程由112年底展延至114年底；又第1次修正計畫核定僅1年餘，再於108年6月間調整進駐單位，並由臺北地院提報第2次修正計畫，總經費修正為120億4,948萬9千元，計畫完工期程由114年底再展延至116年5月止；該遷建計畫因重新規劃，致完工期程較原規劃期程延後5年餘，影響計畫目標之達成。」</text:p></text:note-body></text:note></text:span>。</text:p>
      <text:p text:style-name="P26">(二)111年度預算執行未臻理想，不利計畫目標之達成</text:p>
      <text:p text:style-name="P27">華山司法園區遷建計畫111年度可支用預算數4億604萬9千元(本年度預算數3億3,300萬9千元、以前年度保留數7,304萬元)，執行結果，實現數僅3,030萬6千元，實現比率7.46%，核屬偏低，主要係因司法院110年11月19日修正發布法庭席位布置規則，增訂國民法官法庭布置圖，致部分法庭、法官及行政辦公室等主要空間及結構與重要系統之規劃需重新調整，復因疫情影響，物價漲幅驟高，營建市場嚴重缺工等因素，細部設計總體預算書工項及圖說亦需配合調整，延宕計畫執行進度。</text:p>
      <text:p text:style-name="P28">(三)計畫延宕期間因物價上漲，致總經費大幅增加</text:p>
      <text:p text:style-name="P29">本案自司法院105年8月間核定計畫，原預計以7年5個<text:soft-page-break/>月執行，惟因<text:span text:style-name="T30">前述</text:span>諸多延誤，<text:span text:style-name="T31">整體執行進度大幅落</text:span>後；復<text:span text:style-name="T32">因計畫</text:span>延宕期間物價上漲，造成建造成本大幅增加，截至111年底止總經費已<text:span text:style-name="T33">由</text:span>原規劃91億2,469萬6千元增<text:span text:style-name="T34">加</text:span>至120億4,948萬9千元，增加29億2,479萬3千元，增幅<text:span text:style-name="T35">高</text:span>達32.05%<text:span text:style-name="T36"><text:note text:note-class="footnote" text:id="_ftn1"><text:note-citation>2</text:note-citation><text:note-body><text:p text:style-name="P37">行政院對109年度司法概算加註之意見略以：「四、辦公廳舍遷建計畫部分：…。(三)另華山司法園區遷建計畫因多次修正進駐單位未決，期程多次展延，總經費增加29億2,479萬3,000元，約增32.1%，…。」</text:p></text:note-body></text:note></text:span>，除影響園區預期完工啓用時程外，並增加園區開發之困難度及政府財務負擔。</text:p>
      <text:p text:style-name="P38">綜上，華山司法園區計畫完成後預計將可大幅提升各機關辦公環境、空間機能及辦公設備，惟本案自提出後，計畫即數度變更，延宕執行進度，且111年度預算執行情形亦未臻理想，不利計畫目標之達成；復<text:span text:style-name="T39">因計畫</text:span>延宕期間物價上漲，造成建造成本大幅增加，司法院允宜督促所屬整併相關機關需求妥慎規劃，覈實編列預算，以避免影響計畫之推行，並按規劃如期進駐。</text:p>
      <text:p text:style-name="P40"><text:span text:style-name="T41">（分機：866</text:span><text:span text:style-name="T42">5鍾俊華</text:span><text:span text:style-name="T43">）</text:span><text:bookmark-end text:name="_Toc304366075"/><text:bookmark-end text:name="_Toc305431280"/><text:bookmark-end text:name="_Toc368996454"/><text:bookmark-end text:name="_Toc14698468"/><text:bookmark-end text:name="_Toc14698466"/><text:bookmark-end text:name="_Toc530735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4T06:13:00Z</meta:creation-date>
    <dc:date>2023-10-04T06:13:00Z</dc:date>
    <meta:print-date>2023-10-04T06:13:00Z</meta:print-date>
    <meta:template xlink:href="報告範本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