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註腳參照" style:family="text">
      <style:text-properties style:language-asian="zh" style:country-asian="TW"/>
    </style:style>
    <style:style style:name="P28" style:parent-style-name="表格內文14行高" style:family="paragraph">
      <style:paragraph-properties fo:text-align="justify" fo:margin-left="0.0506in" fo:text-indent="-0.0506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P40" style:parent-style-name="表格內文14行高" style:family="paragraph">
      <style:paragraph-properties fo:text-align="justify" fo:margin-left="0.0506in" fo:text-indent="-0.0506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一下內文縮2" style:family="paragraph">
      <style:paragraph-properties fo:margin-left="0in" fo:text-indent="0.0006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TW"/>
    </style:style>
    <style:style style:name="P88" style:parent-style-name="一下內文縮2" style:family="paragraph">
      <style:paragraph-properties fo:text-align="end" fo:margin-left="0in" fo:text-indent="0.0006in">
        <style:tab-stops/>
      </style:paragraph-properties>
    </style:style>
    <style:style style:name="T89" style:parent-style-name="預設段落字型" style:family="text">
      <style:text-properties fo:font-size="12pt" style:font-size-asian="12pt" style:language-asian="zh" style:country-asian="TW"/>
    </style:style>
    <style:style style:name="TableColumn91" style:family="table-column">
      <style:table-column-properties style:column-width="1.3208in"/>
    </style:style>
    <style:style style:name="TableColumn92" style:family="table-column">
      <style:table-column-properties style:column-width="1.0611in"/>
    </style:style>
    <style:style style:name="TableColumn93" style:family="table-column">
      <style:table-column-properties style:column-width="0.7875in"/>
    </style:style>
    <style:style style:name="TableColumn94" style:family="table-column">
      <style:table-column-properties style:column-width="0.8861in"/>
    </style:style>
    <style:style style:name="TableColumn95" style:family="table-column">
      <style:table-column-properties style:column-width="1.0736in"/>
    </style:style>
    <style:style style:name="TableColumn96" style:family="table-column">
      <style:table-column-properties style:column-width="0.7875in"/>
    </style:style>
    <style:style style:name="Table90" style:family="table">
      <style:table-properties style:width="5.9166in" fo:margin-left="0in" table:align="left"/>
    </style:style>
    <style:style style:name="TableRow97" style:family="table-row">
      <style:table-row-properties style:min-row-height="0.0138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102" style:parent-style-name="預設段落字型" style:family="text">
      <style:text-properties fo:letter-spacing="-0.0138in" style:language-asian="zh" style:country-asian="HK"/>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letter-spacing="-0.0138in"/>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font-size-complex="12pt"/>
    </style:style>
    <style:style style:name="TableRow122" style:family="table-row">
      <style:table-row-properties style:min-row-height="0.0138in"/>
    </style:style>
    <style:style style:name="P123" style:parent-style-name="表格內文14行高" style:family="paragraph">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font-size-complex="12pt"/>
    </style:style>
    <style:style style:name="P128" style:parent-style-name="表格內文14行高" style:family="paragraph">
      <style:paragraph-properties fo:text-align="end"/>
      <style:text-properties fo:letter-spacing="-0.0138in" style:font-size-complex="12pt"/>
    </style:style>
    <style:style style:name="P129" style:parent-style-name="表格內文14行高" style:family="paragraph">
      <style:paragraph-properties fo:text-align="end"/>
      <style:text-properties fo:letter-spacing="-0.0138in" style:font-size-complex="12pt"/>
    </style:style>
    <style:style style:name="P130" style:parent-style-name="表格內文14行高" style:family="paragraph">
      <style:paragraph-properties fo:text-align="end"/>
      <style:text-properties fo:letter-spacing="-0.0138in" style:font-size-complex="12pt"/>
    </style:style>
    <style:style style:name="TableRow131" style:family="table-row">
      <style:table-row-properties style:min-row-height="0.0138in"/>
    </style:style>
    <style:style style:name="P132" style:parent-style-name="表格內文14行高" style:family="paragraph">
      <style:text-properties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T134" style:parent-style-name="預設段落字型" style:family="text">
      <style:text-properties fo:letter-spacing="-0.0138in" style:language-asian="zh" style:country-asian="HK"/>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font-size-complex="12pt"/>
    </style:style>
    <style:style style:name="P137" style:parent-style-name="表格內文14行高" style:family="paragraph">
      <style:paragraph-properties fo:text-align="end"/>
      <style:text-properties fo:letter-spacing="-0.0138in" style:font-size-complex="12pt"/>
    </style:style>
    <style:style style:name="P138" style:parent-style-name="表格內文14行高" style:family="paragraph">
      <style:paragraph-properties fo:text-align="end"/>
      <style:text-properties fo:letter-spacing="-0.0138in" style:font-size-complex="12pt"/>
    </style:style>
    <style:style style:name="P139" style:parent-style-name="表格內文14行高" style:family="paragraph">
      <style:paragraph-properties fo:text-align="end"/>
      <style:text-properties fo:letter-spacing="-0.0138in" style:font-size-complex="12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font-size-complex="12pt"/>
    </style:style>
    <style:style style:name="TableRow153" style:family="table-row">
      <style:table-row-properties style:min-row-height="0.0138in"/>
    </style:style>
    <style:style style:name="P154" style:parent-style-name="表格內文14行高" style:family="paragraph">
      <style:text-properties fo:letter-spacing="-0.013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text-properties fo:letter-spacing="-0.0138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font-size-complex="12pt"/>
    </style:style>
    <style:style style:name="P159" style:parent-style-name="表格內文14行高" style:family="paragraph">
      <style:paragraph-properties fo:text-align="end"/>
      <style:text-properties fo:letter-spacing="-0.0138in" style:font-size-complex="12pt"/>
    </style:style>
    <style:style style:name="P160" style:parent-style-name="表格內文14行高" style:family="paragraph">
      <style:paragraph-properties fo:text-align="end"/>
      <style:text-properties fo:letter-spacing="-0.0138in" style:font-size-complex="12pt"/>
    </style:style>
    <style:style style:name="P161" style:parent-style-name="表格內文14行高" style:family="paragraph">
      <style:paragraph-properties fo:text-align="end"/>
      <style:text-properties fo:letter-spacing="-0.0138in" style:font-size-complex="12pt"/>
    </style:style>
    <style:style style:name="TableRow162" style:family="table-row">
      <style:table-row-properties style:min-row-height="0.0138in"/>
    </style:style>
    <style:style style:name="P163" style:parent-style-name="表格內文14行高" style:family="paragraph">
      <style:text-properties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T165" style:parent-style-name="預設段落字型" style:family="text">
      <style:text-properties fo:letter-spacing="-0.0138in" style:language-asian="zh" style:country-asian="HK"/>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font-size-complex="12pt"/>
    </style:style>
    <style:style style:name="P168" style:parent-style-name="表格內文14行高" style:family="paragraph">
      <style:paragraph-properties fo:text-align="end"/>
      <style:text-properties fo:letter-spacing="-0.0138in" style:font-size-complex="12pt"/>
    </style:style>
    <style:style style:name="P169" style:parent-style-name="表格內文14行高" style:family="paragraph">
      <style:paragraph-properties fo:text-align="end"/>
      <style:text-properties fo:letter-spacing="-0.0138in" style:font-size-complex="12pt"/>
    </style:style>
    <style:style style:name="P170" style:parent-style-name="表格內文14行高" style:family="paragraph">
      <style:paragraph-properties fo:text-align="end"/>
      <style:text-properties fo:letter-spacing="-0.0138in" style:font-size-complex="12pt"/>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text-properties fo:letter-spacing="-0.0138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text-properties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4" style:family="table-row">
      <style:table-row-properties style:min-row-height="0.0138in"/>
    </style:style>
    <style:style style:name="P185" style:parent-style-name="表格內文14行高" style:family="paragraph">
      <style:text-properties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font-size-complex="12pt"/>
    </style:style>
    <style:style style:name="P190" style:parent-style-name="表格內文14行高" style:family="paragraph">
      <style:paragraph-properties fo:text-align="end"/>
      <style:text-properties fo:letter-spacing="-0.0138in" style:font-size-complex="12pt"/>
    </style:style>
    <style:style style:name="P191" style:parent-style-name="表格內文14行高" style:family="paragraph">
      <style:paragraph-properties fo:text-align="end"/>
      <style:text-properties fo:letter-spacing="-0.0138in" style:font-size-complex="12pt"/>
    </style:style>
    <style:style style:name="P192" style:parent-style-name="表格內文14行高" style:family="paragraph">
      <style:paragraph-properties fo:text-align="end"/>
      <style:text-properties fo:letter-spacing="-0.0138in" style:font-size-complex="12pt"/>
    </style:style>
    <style:style style:name="TableRow193" style:family="table-row">
      <style:table-row-properties style:min-row-height="0.0138in"/>
    </style:style>
    <style:style style:name="P194" style:parent-style-name="表格內文14行高" style:family="paragraph">
      <style:text-properties fo:letter-spacing="-0.0138in"/>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text-properties fo:letter-spacing="-0.0138in"/>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font-size-complex="12pt"/>
    </style:style>
    <style:style style:name="P199" style:parent-style-name="表格內文14行高" style:family="paragraph">
      <style:paragraph-properties fo:text-align="end"/>
      <style:text-properties fo:letter-spacing="-0.0138in" style:font-size-complex="12pt"/>
    </style:style>
    <style:style style:name="P200" style:parent-style-name="表格內文14行高" style:family="paragraph">
      <style:paragraph-properties fo:text-align="end"/>
      <style:text-properties fo:letter-spacing="-0.0138in" style:font-size-complex="12pt"/>
    </style:style>
    <style:style style:name="P201" style:parent-style-name="表格內文14行高" style:family="paragraph">
      <style:paragraph-properties fo:text-align="end"/>
      <style:text-properties fo:letter-spacing="-0.0138in" style:font-size-complex="12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一二三" style:family="paragraph">
      <style:paragraph-properties fo:margin-left="0.5902in" fo:text-indent="-0.5902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size="12pt" style:font-size-asian="12pt"/>
    </style:style>
    <style:style style:name="TableColumn265" style:family="table-column">
      <style:table-column-properties style:column-width="3.3576in"/>
    </style:style>
    <style:style style:name="TableColumn266" style:family="table-column">
      <style:table-column-properties style:column-width="1.7715in"/>
    </style:style>
    <style:style style:name="TableColumn267" style:family="table-column">
      <style:table-column-properties style:column-width="0.7875in"/>
    </style:style>
    <style:style style:name="Table264" style:family="table">
      <style:table-properties style:width="5.9166in" fo:margin-left="0.009in" table:align="left"/>
    </style:style>
    <style:style style:name="TableRow268" style:family="table-row">
      <style:table-row-properties style:row-height="0.2756in"/>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margin-bottom="0.0833in"/>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margin-bottom="0.0833in"/>
    </style:style>
    <style:style style:name="TableRow273" style:family="table-row">
      <style:table-row-properties style:row-height="0.2756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margin-bottom="0.0833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margin-bottom="0.0833in"/>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bottom="0.0833in"/>
    </style:style>
    <style:style style:name="TableRow280" style:family="table-row">
      <style:table-row-properties style:row-height="0.2756in"/>
    </style:style>
    <style:style style:name="P281" style:parent-style-name="表格內文14行高" style:family="paragraph">
      <style:paragraph-properties fo:margin-bottom="0.0833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margin-bottom="0.0833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row-height="0.2756in"/>
    </style:style>
    <style:style style:name="TableCell287" style:family="table-cell">
      <style:table-cell-properties fo:border="0.0104in solid #000000" style:writing-mode="lr-tb" style:vertical-align="middle" fo:padding-top="0in" fo:padding-left="0.0194in" fo:padding-bottom="0in" fo:padding-right="0.0194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row-height="0.275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2" style:family="table-cell">
      <style:table-cell-properties fo:border="0.0104in solid #000000" style:writing-mode="lr-tb" style:vertical-align="middle" fo:padding-top="0in" fo:padding-left="0.0194in" fo:padding-bottom="0in" fo:padding-right="0.0194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row-height="0.5937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7" style:family="table-cell">
      <style:table-cell-properties fo:border="0.0104in solid #000000" style:writing-mode="lr-tb" style:vertical-align="middle" fo:padding-top="0in" fo:padding-left="0.0194in" fo:padding-bottom="0in" fo:padding-right="0.0194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row-height="0.2756in"/>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margin-bottom="0.0833in"/>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bottom="0.0833in"/>
    </style:style>
    <style:style style:name="TableRow306" style:family="table-row">
      <style:table-row-properties style:row-height="0.2756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margin-bottom="0.0833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bottom="0.0833in"/>
    </style:style>
    <style:style style:name="TableRow311" style:family="table-row">
      <style:table-row-properties style:row-height="0.2756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margin-bottom="0.0833in"/>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bottom="0.0833in"/>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office:automatic-styles>
  <office:body>
    <office:text text:use-soft-page-breaks="true">
      <text:p text:style-name="P1">中央選舉委員會及所屬113年度單位預算評估報告</text:p>
      <text:p text:style-name="P5">中央選舉委員會及所屬(下稱<text:span text:style-name="T6">中選</text:span>會)113年度預算歲入編列5,850萬4<text:span text:style-name="T7">千</text:span>元，較112年度預算<text:span text:style-name="T8">數</text:span>增加4,724<text:span text:style-name="T9">萬</text:span>2千元（增幅4.19倍），主要<text:span text:style-name="T10">係</text:span>增列沒入得票不足之候選人保證金5,180萬元<text:span text:style-name="T11">所致</text:span>；歲出編列18億7,415萬5千元，較112年度預算數<text:span text:style-name="T12">增加</text:span>1<text:span text:style-name="T13">億</text:span>4,720<text:span text:style-name="T14">萬</text:span>5<text:span text:style-name="T15">千</text:span><text:span text:style-name="T16">元</text:span>（增幅8.52%），<text:span text:style-name="T17">主要係</text:span><text:span text:style-name="T18">增列第</text:span>16任總統副總統及<text:span text:style-name="T19">第</text:span>11屆立法委員選舉<text:span text:style-name="T20">經費所致</text:span>。謹就<text:span text:style-name="T21">中選</text:span>會113年度預算評估如下：</text:p>
      <text:p text:style-name="P22"><text:bookmark-start text:name="_Toc309396406"/><text:bookmark-start text:name="_Toc338836409"/><text:bookmark-start text:name="_Toc524522824"/><text:bookmark-start text:name="_Toc528135175"/><text:bookmark-start text:name="_Toc145087802"/><text:bookmark-start text:name="_Toc147240659"/>一、第16任總統副總統及第11屆立法委員選舉業務經費較前2任(屆)增加，允宜盤點並整合運用<text:bookmark-end text:name="_Toc145087802"/>各項選舉物品資源，俾撙節開支<text:bookmark-end text:name="_Toc147240659"/></text:p>
      <text:p text:style-name="P23">為辦理第16任總統副總統及第11屆立法委員選舉，中選會112年度預算「選舉業務-第11屆立法委員選舉」、「選舉業務-第16任總統副總統先期作業」項下編列12億5,627萬2千元及319萬9千元，合計12億5,947萬1千元；113年度預算案「選舉業務-第16任總統副總統及第11屆立法委員選舉」項下編列13億8,771萬5千元，112-113年度共編列26億4,718萬6千元。經查：</text:p>
      <text:p text:style-name="P24">(一)第16任總統副總統及第11屆立法委員選舉經費因投開票所數增加等因素，較前2任(屆)相同選舉為高</text:p>
      <text:p text:style-name="一下內文縮2">自101年合併辦理總統副總統及立法委員選舉以來，<text:span text:style-name="T25">選舉日均訂於1月間舉行</text:span><text:span text:style-name="T26">投票</text:span><text:span text:style-name="T27"><text:note text:note-class="footnote" text:id="_ftn0"><text:note-citation>1</text:note-citation><text:note-body><text:p text:style-name="P28">第13任總統副總統及第8屆立法委員選舉投票日為101年1月14日、第14任總統副總統及第9屆立法委員選舉投票日為105年1月16日、第15任總統副總統及第10屆立法委員選舉投票日為109年1月11日。</text:p></text:note-body></text:note></text:span><text:span text:style-name="T29">，</text:span><text:span text:style-name="T30">第</text:span><text:span text:style-name="T31">16任總統副總統及第11屆立法委員選舉</text:span><text:span text:style-name="T32">預計將</text:span><text:span text:style-name="T33">於113年1月</text:span><text:span text:style-name="T34">1</text:span><text:span text:style-name="T35">3</text:span><text:span text:style-name="T36">日</text:span><text:span text:style-name="T37">舉行</text:span><text:span text:style-name="T38">投票</text:span><text:span text:style-name="T39"><text:note text:note-class="footnote" text:id="_ftn1"><text:note-citation>2</text:note-citation><text:note-body><text:p text:style-name="P40">中選會新聞稿，「中選會委員會議討論通過第16任總統、副總統與第11屆立法委員選舉投票日期及工作進行程序表」，112年3月10日。</text:p></text:note-body></text:note></text:span><text:span text:style-name="T41">，</text:span><text:span text:style-name="T42">爰相關經費分別編列於選舉前1年及選舉當年之預算</text:span><text:span text:style-name="T43">，為辦理此次選舉1</text:span><text:span text:style-name="T44">12</text:span><text:soft-page-break/><text:span text:style-name="T45">及1</text:span><text:span text:style-name="T46">13</text:span><text:span text:style-name="T47">年度</text:span><text:span text:style-name="T48">預算</text:span><text:span text:style-name="T49">之</text:span><text:span text:style-name="T50">投開票所數</text:span><text:span text:style-name="T51">、</text:span><text:span text:style-name="T52">選務工作人員數</text:span><text:span text:style-name="T53">及</text:span><text:span text:style-name="T54">選舉人人數</text:span><text:span text:style-name="T55">等</text:span><text:span text:style-name="T56">編列基準與前</text:span><text:span text:style-name="T57">2任(屆)</text:span><text:span text:style-name="T58">相同選舉決算</text:span><text:span text:style-name="T59">數</text:span><text:span text:style-name="T60">為高</text:span><text:span text:style-name="T61">，投開票</text:span><text:span text:style-name="T62">所</text:span><text:span text:style-name="T63">增</text:span><text:span text:style-name="T64">至</text:span><text:span text:style-name="T65">1萬7,</text:span><text:span text:style-name="T66">891</text:span><text:span text:style-name="T67">所、選務工作人員增至2</text:span><text:span text:style-name="T68">7</text:span><text:span text:style-name="T69">萬</text:span><text:span text:style-name="T70">7</text:span><text:span text:style-name="T71">,311</text:span><text:span text:style-name="T72">人、選舉人增為1,9</text:span><text:span text:style-name="T73">59</text:span><text:span text:style-name="T74">萬人，故相關選舉經費</text:span><text:span text:style-name="T75">較</text:span><text:span text:style-name="T76">前</text:span><text:span text:style-name="T77">2任(屆)相同選舉</text:span><text:span text:style-name="T78">呈增加之勢。</text:span></text:p>
      <text:p text:style-name="P79"><text:span text:style-name="T80">表</text:span><text:span text:style-name="T81">1</text:span><text:span text:style-name="T82"><text:s text:c="2"/></text:span><text:span text:style-name="T83">近</text:span><text:span text:style-name="T84">3屆(任)</text:span><text:span text:style-name="T85">總統副總統及立法委員選</text:span><text:span text:style-name="T86">舉</text:span><text:span text:style-name="T87">經費預決算表</text:span></text:p>
      <text:p text:style-name="P88"><text:span text:style-name="T89">單位：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項目</text:p>
          </table:table-cell>
          <table:covered-table-cell/>
          <table:table-cell table:style-name="TableCell100">
            <text:p text:style-name="P101"><text:span text:style-name="T102">選舉經費</text:span></text:p>
          </table:table-cell>
          <table:table-cell table:style-name="TableCell103">
            <text:p text:style-name="P104">投開票所數</text:p>
          </table:table-cell>
          <table:table-cell table:style-name="TableCell105">
            <text:p text:style-name="P106">選務工作人員數</text:p>
          </table:table-cell>
          <table:table-cell table:style-name="TableCell107">
            <text:p text:style-name="P108">選舉人人數</text:p>
          </table:table-cell>
        </table:table-row>
        <table:table-row table:style-name="TableRow109">
          <table:table-cell table:style-name="TableCell110" table:number-rows-spanned="3">
            <text:p text:style-name="P111">第14任總統及副總統及第9屆立委選舉</text:p>
          </table:table-cell>
          <table:table-cell table:style-name="TableCell112">
            <text:p text:style-name="P113">104年度決算</text:p>
          </table:table-cell>
          <table:table-cell table:style-name="TableCell114">
            <text:p text:style-name="P115">1,356,514</text:p>
          </table:table-cell>
          <table:table-cell table:style-name="TableCell116" table:number-rows-spanned="3">
            <text:p text:style-name="P117">15,582<text:s/></text:p>
          </table:table-cell>
          <table:table-cell table:style-name="TableCell118" table:number-rows-spanned="3">
            <text:p text:style-name="P119">206,406</text:p>
          </table:table-cell>
          <table:table-cell table:style-name="TableCell120" table:number-rows-spanned="3">
            <text:p text:style-name="P121">1,878萬人</text:p>
          </table:table-cell>
        </table:table-row>
        <table:table-row table:style-name="TableRow122">
          <table:covered-table-cell>
            <text:p text:style-name="P123"/>
          </table:covered-table-cell>
          <table:table-cell table:style-name="TableCell124">
            <text:p text:style-name="P125">105年度決算</text:p>
          </table:table-cell>
          <table:table-cell table:style-name="TableCell126">
            <text:p text:style-name="P127">498,321</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表格內文14行高"><text:span text:style-name="T134">小計</text:span></text:p>
          </table:table-cell>
          <table:table-cell table:style-name="TableCell135">
            <text:p text:style-name="P136">1,854,835</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able:number-rows-spanned="3">
            <text:p text:style-name="P142">第15任總統副總統及第10屆立委選舉</text:p>
          </table:table-cell>
          <table:table-cell table:style-name="TableCell143">
            <text:p text:style-name="P144">108年度決算</text:p>
          </table:table-cell>
          <table:table-cell table:style-name="TableCell145">
            <text:p text:style-name="P146">1,124,411</text:p>
          </table:table-cell>
          <table:table-cell table:style-name="TableCell147" table:number-rows-spanned="3">
            <text:p text:style-name="P148">17,226<text:s/></text:p>
          </table:table-cell>
          <table:table-cell table:style-name="TableCell149" table:number-rows-spanned="3">
            <text:p text:style-name="P150">227,575</text:p>
          </table:table-cell>
          <table:table-cell table:style-name="TableCell151" table:number-rows-spanned="3">
            <text:p text:style-name="P152">1,931萬人</text:p>
          </table:table-cell>
        </table:table-row>
        <table:table-row table:style-name="TableRow153">
          <table:covered-table-cell>
            <text:p text:style-name="P154"/>
          </table:covered-table-cell>
          <table:table-cell table:style-name="TableCell155">
            <text:p text:style-name="P156">109年度決算</text:p>
          </table:table-cell>
          <table:table-cell table:style-name="TableCell157">
            <text:p text:style-name="P158">1,070,547</text:p>
          </table: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ext:p text:style-name="表格內文14行高"><text:span text:style-name="T165">小計</text:span></text:p>
          </table:table-cell>
          <table:table-cell table:style-name="TableCell166">
            <text:p text:style-name="P167">2,194,958</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able:number-rows-spanned="3">
            <text:p text:style-name="P173">第16任總統及副總統及第11屆立委選舉</text:p>
          </table:table-cell>
          <table:table-cell table:style-name="TableCell174">
            <text:p text:style-name="P175">112年度預算</text:p>
          </table:table-cell>
          <table:table-cell table:style-name="TableCell176">
            <text:p text:style-name="P177">1,259,471</text:p>
          </table:table-cell>
          <table:table-cell table:style-name="TableCell178" table:number-rows-spanned="3">
            <text:p text:style-name="P179">17,891</text:p>
          </table:table-cell>
          <table:table-cell table:style-name="TableCell180" table:number-rows-spanned="3">
            <text:p text:style-name="P181">277,311</text:p>
          </table:table-cell>
          <table:table-cell table:style-name="TableCell182" table:number-rows-spanned="3">
            <text:p text:style-name="P183">1,959萬人</text:p>
          </table:table-cell>
        </table:table-row>
        <table:table-row table:style-name="TableRow184">
          <table:covered-table-cell>
            <text:p text:style-name="P185"/>
          </table:covered-table-cell>
          <table:table-cell table:style-name="TableCell186">
            <text:p text:style-name="P187">113年度預算案</text:p>
          </table:table-cell>
          <table:table-cell table:style-name="TableCell188">
            <text:p text:style-name="P189">1,387,715</text:p>
          </table:table-cell>
          <table:covered-table-cell>
            <text:p text:style-name="P190"/>
          </table:covered-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小計</text:p>
          </table:table-cell>
          <table:table-cell table:style-name="TableCell197">
            <text:p text:style-name="P198">2,647,186</text:p>
          </table:table-cell>
          <table:covered-table-cell>
            <text:p text:style-name="P199"/>
          </table:covered-table-cell>
          <table:covered-table-cell>
            <text:p text:style-name="P200"/>
          </table:covered-table-cell>
          <table:covered-table-cell>
            <text:p text:style-name="P201"/>
          </table:covered-table-cell>
        </table:table-row>
      </table:table>
      <text:p text:style-name="表格內文14行高">資料來源：中選會；本中心整理。</text:p>
      <text:p text:style-name="P202">(二)容待盤點並整合運用近年全國性投票及選舉投入之物品資源，並撙節辦理</text:p>
      <text:p text:style-name="P203">中選會於108年度以來均辦理全國性投票及選舉相關業務並編列預算支應相關選舉經費，其中「物品」項下主要係辦理選舉所需之各種文具紙張、選舉人名冊、投票通知單、防疫用品、紙票匭等消耗品及遮屏、無障礙設施設備等非消耗品與選舉期間公務車油料所需經費。</text:p>
      <text:p text:style-name="一下內文縮2"><text:span text:style-name="T204">觀察中選會</text:span><text:span text:style-name="T205">1</text:span><text:span text:style-name="T206">08</text:span><text:span text:style-name="T207">年度</text:span><text:span text:style-name="T208">以來辦理</text:span><text:span text:style-name="T209">全國性投票及選舉</text:span><text:span text:style-name="T210">有關</text:span><text:span text:style-name="T211">「物品」經費之執行情形可悉</text:span><text:span text:style-name="T212">，該會1</text:span><text:span text:style-name="T213">08-109</text:span><text:span text:style-name="T214">年度</text:span><text:span text:style-name="T215">辦理</text:span><text:span text:style-name="T216">第15</text:span><text:span text:style-name="T217">任</text:span><text:span text:style-name="T218">總統副總統及第10屆立法委員選舉</text:span><text:span text:style-name="T219">「物品」經費</text:span><text:span text:style-name="T220">決算數共6,024萬7千元，</text:span><text:span text:style-name="T221">然</text:span><text:span text:style-name="T222">110年全國性公民投票大增至2億4,486萬9千元</text:span><text:span text:style-name="T223">(詳表2)</text:span><text:span text:style-name="T224">，據中選會說明</text:span><text:span text:style-name="T225">主要係於距投票日不足</text:span><text:span text:style-name="T226">1</text:span><text:span text:style-name="T227">個月時間緊急採購遮屏之趕工費及運送費等成本增加所致</text:span><text:span text:style-name="T228">。</text:span><text:span text:style-name="T229">111年</text:span>憲法<text:soft-page-break/>修正案公民複決<text:span text:style-name="T230">時，</text:span>中選會<text:span text:style-name="T231">又</text:span>於同年<text:span text:style-name="T232">9月經行政院同意申請動支111年度第二預備金支應</text:span>憲法修正案公民複決所需經費<text:span text:style-name="T233">5億9,550萬3千元，</text:span>其中<text:span text:style-name="T234">「</text:span>物品<text:span text:style-name="T235">」</text:span><text:span text:style-name="T236">仍</text:span><text:span text:style-name="T237">高達1億8,574萬2</text:span><text:span text:style-name="T238">千元</text:span><text:span text:style-name="T239">，是以，</text:span><text:span text:style-name="T240">中選會辦理</text:span><text:span text:style-name="T241">第</text:span><text:span text:style-name="T242">16任總統副總統及第11屆立法委員選舉</text:span><text:span text:style-name="T243">前，</text:span><text:span text:style-name="T244">容</text:span><text:span text:style-name="T245">待盤點現有選舉物品資源整合運用並</text:span><text:span text:style-name="T246">撙節</text:span><text:span text:style-name="T247">辦理</text:span><text:span text:style-name="T248">。</text:span></text:p>
      <text:p text:style-name="P249"><text:span text:style-name="T250">表2 <text:s/>中選會</text:span><text:span text:style-name="T251">1</text:span><text:span text:style-name="T252">08-113</text:span><text:span text:style-name="T253">年度</text:span><text:span text:style-name="T254">辦理全國性投票</text:span><text:span text:style-name="T255">及選舉「選舉業務」</text:span><text:span text:style-name="T256">之「</text:span><text:span text:style-name="T257">物品</text:span><text:span text:style-name="T258">」</text:span><text:span text:style-name="T259">經費概況表</text:span><text:span text:style-name="T260"><text:s/></text:span><text:span text:style-name="T261"><text:s/></text:span><text:span text:style-name="T262"><text:s text:c="25"/></text:span><text:span text:style-name="T263">單位：新臺幣千元</text:span></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P270">項目</text:p>
            </table:table-cell>
            <table:covered-table-cell/>
            <table:table-cell table:style-name="TableCell271">
              <text:p text:style-name="P272">金額</text:p>
            </table:table-cell>
          </table:table-row>
        </table:table-header-rows>
        <table:table-row table:style-name="TableRow273">
          <table:table-cell table:style-name="TableCell274" table:number-rows-spanned="3">
            <text:p text:style-name="P275">第15任總統副總統及第10屆立法委員選舉</text:p>
          </table:table-cell>
          <table:table-cell table:style-name="TableCell276">
            <text:p text:style-name="P277">108年度決算數</text:p>
          </table:table-cell>
          <table:table-cell table:style-name="TableCell278">
            <text:p text:style-name="P279">54,273</text:p>
          </table:table-cell>
        </table:table-row>
        <table:table-row table:style-name="TableRow280">
          <table:covered-table-cell>
            <text:p text:style-name="P281"/>
          </table:covered-table-cell>
          <table:table-cell table:style-name="TableCell282">
            <text:p text:style-name="P283">109年度決算數</text:p>
          </table:table-cell>
          <table:table-cell table:style-name="TableCell284">
            <text:p text:style-name="P285">5,974</text:p>
          </table:table-cell>
        </table:table-row>
        <table:table-row table:style-name="TableRow286">
          <table:covered-table-cell>
            <text:p text:style-name="表格內文14行高"/>
          </table:covered-table-cell>
          <table:table-cell table:style-name="TableCell287">
            <text:p text:style-name="表格內文14行高">小計</text:p>
          </table:table-cell>
          <table:table-cell table:style-name="TableCell288">
            <text:p text:style-name="P289">60,247</text:p>
          </table:table-cell>
        </table:table-row>
        <table:table-row table:style-name="TableRow290">
          <table:table-cell table:style-name="TableCell291">
            <text:p text:style-name="表格內文14行高">全國性公民投票</text:p>
          </table:table-cell>
          <table:table-cell table:style-name="TableCell292">
            <text:p text:style-name="表格內文14行高">110年度決算數</text:p>
          </table:table-cell>
          <table:table-cell table:style-name="TableCell293">
            <text:p text:style-name="P294">244,869</text:p>
          </table:table-cell>
        </table:table-row>
        <table:table-row table:style-name="TableRow295">
          <table:table-cell table:style-name="TableCell296">
            <text:p text:style-name="表格內文14行高">憲法修正案公民複決投票</text:p>
          </table:table-cell>
          <table:table-cell table:style-name="TableCell297">
            <text:p text:style-name="表格內文14行高">111年度動支第二預備金數</text:p>
          </table:table-cell>
          <table:table-cell table:style-name="TableCell298">
            <text:p text:style-name="P299">185,742</text:p>
          </table:table-cell>
        </table:table-row>
        <table:table-row table:style-name="TableRow300">
          <table:table-cell table:style-name="TableCell301" table:number-rows-spanned="3">
            <text:p text:style-name="表格內文14行高">第16任總統副總統及第11屆立法委員選舉</text:p>
          </table:table-cell>
          <table:table-cell table:style-name="TableCell302">
            <text:p text:style-name="P303">112年度預算</text:p>
          </table:table-cell>
          <table:table-cell table:style-name="TableCell304">
            <text:p text:style-name="P305">88,684</text:p>
          </table:table-cell>
        </table:table-row>
        <table:table-row table:style-name="TableRow306">
          <table:covered-table-cell>
            <text:p text:style-name="表格內文14行高"/>
          </table:covered-table-cell>
          <table:table-cell table:style-name="TableCell307">
            <text:p text:style-name="P308">113年度預算案</text:p>
          </table:table-cell>
          <table:table-cell table:style-name="TableCell309">
            <text:p text:style-name="P310">15,652</text:p>
          </table:table-cell>
        </table:table-row>
        <table:table-row table:style-name="TableRow311">
          <table:covered-table-cell>
            <text:p text:style-name="表格內文14行高"/>
          </table:covered-table-cell>
          <table:table-cell table:style-name="TableCell312">
            <text:p text:style-name="P313">小計</text:p>
          </table:table-cell>
          <table:table-cell table:style-name="TableCell314">
            <text:p text:style-name="P315">104,336</text:p>
          </table:table-cell>
        </table:table-row>
      </table:table>
      <text:p text:style-name="表格內文14行高">說 <text:s text:c="3"/>明：本表係中選會各年度預決算書(案)之「選舉業務」之「物品」數。</text:p>
      <text:p text:style-name="表格內文14行高">資料來源：中選會；本中心整理。</text:p>
      <text:p text:style-name="P316"><text:span text:style-name="T317">綜上，</text:span>中選會為辦理<text:span text:style-name="T318">第</text:span><text:span text:style-name="T319">16任總統副總統及第11屆立法委員選舉業務</text:span>總統副總統及立法委員選舉，112及113年度編列相關選舉經費較前2任(屆)相同選舉<text:span text:style-name="T320">呈增</text:span>加之勢，考量108至111年度中選會辦理全國性投票及選舉相關業務，投入之「物品」經費頗為龐鉅，本次選舉允宜盤點相關選舉物品資源並整合運用，俾撙節開支。<text:bookmark-end text:name="_Toc309396406"/><text:bookmark-end text:name="_Toc338836409"/><text:bookmark-end text:name="_Toc524522824"/><text:bookmark-end text:name="_Toc528135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10-04T06:16:00Z</meta:creation-date>
    <dc:date>2023-10-04T06:16:00Z</dc:date>
    <meta:print-date>2023-10-04T06:16:00Z</meta:print-date>
    <meta:template xlink:href="doctemp2016" xlink:type="simple"/>
    <meta:editing-cycles>2</meta:editing-cycles>
    <meta:editing-duration>PT0S</meta:editing-duration>
    <meta:document-statistic meta:page-count="3" meta:paragraph-count="4" meta:word-count="313" meta:character-count="2094" meta:row-count="14" meta:non-whitespace-character-count="1785"/>
  </office:meta>
</office:document-meta>
</file>