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style:punctuation-wrap="simple"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註腳參照" style:family="text">
      <style:text-properties style:language-asian="zh" style:country-asian="HK"/>
    </style:style>
    <style:style style:name="P5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5909in" fo:text-indent="-0.5062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language-asian="zh" style:country-asian="HK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 style:language-asian="zh" style:country-asian="HK"/>
    </style:style>
    <style:style style:name="TableColumn92" style:family="table-column">
      <style:table-column-properties style:column-width="1.168in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6034in"/>
    </style:style>
    <style:style style:name="Table91" style:family="table">
      <style:table-properties style:width="5.9062in" fo:margin-left="0.0194in" table:align="left"/>
    </style:style>
    <style:style style:name="TableRow99" style:family="table-row">
      <style:table-row-properties style:row-height="0.4868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letter-spacing="-0.0138in" fo:font-size="12pt" style:font-size-asian="12pt" style:language-asian="zh" style:country-asian="HK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9" style:family="table-row">
      <style:table-row-properties style:row-height="0.4833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letter-spacing="-0.0138in" fo:font-size="12pt" style:font-size-asian="12pt"/>
    </style:style>
    <style:style style:name="T121" style:parent-style-name="預設段落字型" style:family="text">
      <style:text-properties fo:letter-spacing="-0.0138in" fo:font-size="12pt" style:font-size-asian="12pt" style:language-asian="zh" style:country-asian="HK"/>
    </style:style>
    <style:style style:name="T122" style:parent-style-name="預設段落字型" style:family="text">
      <style:text-properties fo:letter-spacing="-0.0138in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0" style:family="table-row">
      <style:table-row-properties style:row-height="0.275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5" style:family="table-row">
      <style:table-row-properties style:row-height="0.2756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0" style:family="table-row">
      <style:table-row-properties style:row-height="0.275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5" style:family="table-row">
      <style:table-row-properties style:row-height="0.4152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22" style:parent-style-name="內文" style:family="paragraph">
      <style:paragraph-properties fo:text-align="start" fo:line-height="0.1944in" fo:margin-left="0.8868in" fo:text-indent="-0.8868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 style:language-asian="zh" style:country-asian="HK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 style:language-asian="zh" style:country-asian="HK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 style:language-asian="zh" style:country-asian="HK"/>
    </style:style>
    <style:style style:name="P245" style:parent-style-name="內文" style:family="paragraph">
      <style:paragraph-properties fo:margin-left="0.5895in" fo:text-indent="-0.1965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style:language-asian="zh" style:country-asian="HK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P266" style:parent-style-name="內文" style:family="paragraph">
      <style:paragraph-properties style:punctuation-wrap="simple" fo:margin-left="0.5902in" fo:text-indent="0.393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text-position="super 50%" style:language-asian="zh" style:country-asian="HK"/>
    </style:style>
    <style:style style:name="P26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P28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88" style:parent-style-name="預設段落字型" style:family="text">
      <style:text-properties style:language-asian="zh" style:country-asian="HK"/>
    </style:style>
    <style:style style:name="P289" style:parent-style-name="內文" style:family="paragraph">
      <style:paragraph-properties fo:margin-left="1.2854in" fo:text-indent="-1.2854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ableColumn304" style:family="table-column">
      <style:table-column-properties style:column-width="0.763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3784in" style:use-optimal-column-width="false"/>
    </style:style>
    <style:style style:name="TableColumn307" style:family="table-column">
      <style:table-column-properties style:column-width="1.4951in" style:use-optimal-column-width="false"/>
    </style:style>
    <style:style style:name="TableColumn308" style:family="table-column">
      <style:table-column-properties style:column-width="1.4812in" style:use-optimal-column-width="false"/>
    </style:style>
    <style:style style:name="Table303" style:family="table">
      <style:table-properties style:width="5.9062in" fo:margin-left="0.0194in" table:align="left"/>
    </style:style>
    <style:style style:name="TableRow309" style:family="table-row">
      <style:table-row-properties style:min-row-height="0.3666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24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4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43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243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43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243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43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 style:min-row-height="0.243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4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24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24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43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243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Row474" style:family="table-row">
      <style:table-row-properties style:min-row-height="0.25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 style:min-row-height="0.243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 style:min-row-height="0.243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243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43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 style:min-row-height="0.243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243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P57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72" style:parent-style-name="預設段落字型" style:family="text">
      <style:text-properties fo:font-size="12pt" style:font-size-asian="12pt" style:language-asian="zh" style:country-asian="HK"/>
    </style:style>
    <style:style style:name="P573" style:parent-style-name="內文" style:family="paragraph">
      <style:paragraph-properties fo:margin-left="0.393in" fo:text-indent="0.393in">
        <style:tab-stops/>
      </style:paragraph-properties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選舉委員會及所屬113年度單位預算評估報告</text:p>
      <text:p text:style-name="P5">中央選舉委員會及所屬(下稱<text:span text:style-name="T6">中選</text:span>會)113年度預算歲入編列5,850萬4<text:span text:style-name="T7">千</text:span>元，較112年度預算<text:span text:style-name="T8">數</text:span>增加4,724<text:span text:style-name="T9">萬</text:span>2千元（增幅4.19倍），主要<text:span text:style-name="T10">係</text:span>增列沒入得票不足之候選人保證金5,180萬元<text:span text:style-name="T11">所致</text:span>；歲出編列18億7,415萬5千元，較112年度預算數<text:span text:style-name="T12">增加</text:span>1<text:span text:style-name="T13">億</text:span>4,720<text:span text:style-name="T14">萬</text:span>5<text:span text:style-name="T15">千</text:span><text:span text:style-name="T16">元</text:span>（增幅8.52%），<text:span text:style-name="T17">主要係</text:span><text:span text:style-name="T18">增列第</text:span>16任總統副總統及<text:span text:style-name="T19">第</text:span>11屆立法委員選舉<text:span text:style-name="T20">經費所致</text:span>。謹就<text:span text:style-name="T21">中選</text:span>會113年度預算評估如下：</text:p>
      <text:p text:style-name="P22"><text:bookmark-start text:name="_Toc309396406"/><text:bookmark-start text:name="_Toc338836409"/><text:bookmark-start text:name="_Toc524522824"/><text:bookmark-start text:name="_Toc528135175"/><text:bookmark-start text:name="_Toc528135177"/><text:bookmark-start text:name="_Toc20127678"/><text:bookmark-start text:name="_Toc147240660"/>二、第16任總統副總統及第11屆立法委員選舉之<text:span text:style-name="T23">選務人員較上任(屆)增加</text:span>近5<text:span text:style-name="T24">萬人，</text:span>預計由各市縣選委會招募18萬5,763人，允宜<text:span text:style-name="T25">督促</text:span>持續完<text:span text:style-name="T26">成招募，以利辦理講習</text:span>訓練<text:span text:style-name="T27">，</text:span>俾<text:span text:style-name="T28">選務工作</text:span><text:bookmark-end text:name="_Toc20127678"/>之運作順利<text:bookmark-end text:name="_Toc147240660"/></text:p>
      <text:p text:style-name="P29"><text:bookmark-end text:name="_Toc528135177"/>中選會113年度預算案「選舉業務-第16屆總統副總統及立法委員選舉」<text:span text:style-name="T30">分支</text:span>計畫<text:span text:style-name="T31">項下編列</text:span><text:span text:style-name="T32">投開票所工作人員工作費</text:span>1億8,292萬7千元，加計112年度預算5億1,401萬6千元，合計6億<text:span text:style-name="T33">9,6</text:span><text:span text:style-name="T34">94</text:span><text:span text:style-name="T35">萬</text:span>3<text:span text:style-name="T36">千元。</text:span><text:span text:style-name="T37">經查</text:span>：</text:p>
      <text:p text:style-name="P38"><text:span text:style-name="T39">(一</text:span><text:span text:style-name="T40">)</text:span><text:span text:style-name="T41">第</text:span><text:span text:style-name="T42">16任總統副總統及第11屆立法委員選舉工作人員</text:span><text:span text:style-name="T43">較</text:span><text:span text:style-name="T44">上任(屆)增加</text:span><text:span text:style-name="T45">約5萬人</text:span></text:p>
      <text:p text:style-name="P46">中選會預估<text:span text:style-name="T47">第</text:span><text:span text:style-name="T48">16任總統副總統及第11屆立法委員選舉工作人員27萬7,311人</text:span>，較上任(屆)增加4萬9,736人、增幅21.85%，另工作費於110年間調高<text:span text:style-name="T49"><text:note text:note-class="footnote" text:id="_ftn0"><text:note-citation>1</text:note-citation><text:note-body><text:p text:style-name="P50">行政院110年5月24日核定於110年6月1日生效。</text:p></text:note-body></text:note></text:span>，故<text:span text:style-name="T51">112</text:span><text:span text:style-name="T52">及</text:span>113<text:span text:style-name="T53">年度預算編列第</text:span><text:span text:style-name="T54">16</text:span><text:span text:style-name="T55">任總統副總統及第</text:span>11<text:span text:style-name="T56">屆立</text:span><text:span text:style-name="T57">法</text:span><text:span text:style-name="T58">委</text:span><text:span text:style-name="T59">員</text:span><text:span text:style-name="T60">選舉</text:span><text:span text:style-name="T61">工作人員所需工作費</text:span><text:span text:style-name="T62">6億9,694萬3千元</text:span><text:span text:style-name="T63">，較上任(屆)選舉決算增加</text:span>1億<text:span text:style-name="T64">8,472</text:span><text:span text:style-name="T65">萬</text:span>2<text:span text:style-name="T66">千元</text:span>、增幅36.06%<text:span text:style-name="T67">(</text:span>詳<text:span text:style-name="T68">表1</text:span><text:span text:style-name="T69">)</text:span><text:span text:style-name="T70">。</text:span></text:p>
      <text:p text:style-name="P71"><text:span text:style-name="T72">表1</text:span><text:span text:style-name="T73"><text:s/></text:span><text:span text:style-name="T74">第</text:span><text:span text:style-name="T75">16</text:span><text:span text:style-name="T76">任總統副總統及第</text:span><text:span text:style-name="T77">11</text:span><text:span text:style-name="T78">屆立</text:span><text:span text:style-name="T79">法</text:span><text:span text:style-name="T80">委</text:span><text:span text:style-name="T81">員</text:span><text:span text:style-name="T82">選舉</text:span><text:span text:style-name="T83">工作人員預算與上任(屆)選舉決算比較表</text:span><text:span text:style-name="T84"><text:s text:c="3"/></text:span><text:span text:style-name="T85"><text:s text:c="5"/></text:span><text:span text:style-name="T86"><text:s text:c="7"/></text:span><text:span text:style-name="T87"><text:s text:c="2"/></text:span><text:span text:style-name="T88">單位：人</text:span><text:span text:style-name="T89">；新臺幣</text:span><text:span text:style-name="T90">千元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soft-page-break/>
              <text:p text:style-name="P101"><text:span text:style-name="T102">項目</text:span></text:p>
            </table:table-cell>
            <table:table-cell table:style-name="TableCell103" table:number-columns-spanned="2">
              <text:p text:style-name="P104">第15任總統副總統及第10屆立法委員選舉（A）</text:p>
            </table:table-cell>
            <table:covered-table-cell/>
            <table:table-cell table:style-name="TableCell105" table:number-columns-spanned="2">
              <text:p text:style-name="P106">第16任總統副總統及第11屆立法委員選舉（B）</text:p>
            </table:table-cell>
            <table:covered-table-cell/>
            <table:table-cell table:style-name="TableCell107" table:number-columns-spanned="2">
              <text:p text:style-name="P108">增加數(B-A)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選務人員</text:p>
              <text:p text:style-name="P113">(決算數)</text:p>
            </table:table-cell>
            <table:table-cell table:style-name="TableCell114">
              <text:p text:style-name="P115">工作費</text:p>
              <text:p text:style-name="P116">(決算數)</text:p>
            </table:table-cell>
            <table:table-cell table:style-name="TableCell117">
              <text:p text:style-name="P118">選務人員</text:p>
              <text:p text:style-name="P119"><text:span text:style-name="T120">(</text:span><text:span text:style-name="T121">預</text:span><text:span text:style-name="T122">算數)</text:span></text:p>
            </table:table-cell>
            <table:table-cell table:style-name="TableCell123">
              <text:p text:style-name="P124">工作費</text:p>
              <text:p text:style-name="P125">(預算數)</text:p>
            </table:table-cell>
            <table:table-cell table:style-name="TableCell126">
              <text:p text:style-name="P127">選務人員</text:p>
            </table:table-cell>
            <table:table-cell table:style-name="TableCell128">
              <text:p text:style-name="P129">工作費</text:p>
            </table:table-cell>
          </table:table-row>
        </table:table-header-rows>
        <table:table-row table:style-name="TableRow130">
          <table:table-cell table:style-name="TableCell131">
            <text:p text:style-name="P132">主任管理員</text:p>
          </table:table-cell>
          <table:table-cell table:style-name="TableCell133">
            <text:p text:style-name="P134">17,226</text:p>
          </table:table-cell>
          <table:table-cell table:style-name="TableCell135">
            <text:p text:style-name="P136">58,568</text:p>
          </table:table-cell>
          <table:table-cell table:style-name="TableCell137">
            <text:p text:style-name="P138">17,891</text:p>
          </table:table-cell>
          <table:table-cell table:style-name="TableCell139">
            <text:p text:style-name="P140">67,593</text:p>
          </table:table-cell>
          <table:table-cell table:style-name="TableCell141">
            <text:p text:style-name="P142">665</text:p>
          </table:table-cell>
          <table:table-cell table:style-name="TableCell143">
            <text:p text:style-name="P144">9,025</text:p>
          </table:table-cell>
        </table:table-row>
        <table:table-row table:style-name="TableRow145">
          <table:table-cell table:style-name="TableCell146">
            <text:p text:style-name="P147">主任監察員</text:p>
          </table:table-cell>
          <table:table-cell table:style-name="TableCell148">
            <text:p text:style-name="P149">17,226</text:p>
          </table:table-cell>
          <table:table-cell table:style-name="TableCell150">
            <text:p text:style-name="P151">48,233</text:p>
          </table:table-cell>
          <table:table-cell table:style-name="TableCell152">
            <text:p text:style-name="P153">17,891</text:p>
          </table:table-cell>
          <table:table-cell table:style-name="TableCell154">
            <text:p text:style-name="P155">55,719</text:p>
          </table:table-cell>
          <table:table-cell table:style-name="TableCell156">
            <text:p text:style-name="P157">665</text:p>
          </table:table-cell>
          <table:table-cell table:style-name="TableCell158">
            <text:p text:style-name="P159">7,486</text:p>
          </table:table-cell>
        </table:table-row>
        <table:table-row table:style-name="TableRow160">
          <table:table-cell table:style-name="TableCell161">
            <text:p text:style-name="P162">管理員</text:p>
          </table:table-cell>
          <table:table-cell table:style-name="TableCell163">
            <text:p text:style-name="P164">135,972</text:p>
          </table:table-cell>
          <table:table-cell table:style-name="TableCell165">
            <text:p text:style-name="P166">299,138</text:p>
          </table:table-cell>
          <table:table-cell table:style-name="TableCell167">
            <text:p text:style-name="P168">143,128</text:p>
          </table:table-cell>
          <table:table-cell table:style-name="TableCell169">
            <text:p text:style-name="P170">350,755</text:p>
          </table:table-cell>
          <table:table-cell table:style-name="TableCell171">
            <text:p text:style-name="P172">7,156</text:p>
          </table:table-cell>
          <table:table-cell table:style-name="TableCell173">
            <text:p text:style-name="P174">51,617</text:p>
          </table:table-cell>
        </table:table-row>
        <table:table-row table:style-name="TableRow175">
          <table:table-cell table:style-name="TableCell176">
            <text:p text:style-name="P177">監察員</text:p>
          </table:table-cell>
          <table:table-cell table:style-name="TableCell178">
            <text:p text:style-name="P179">34,800</text:p>
          </table:table-cell>
          <table:table-cell table:style-name="TableCell180">
            <text:p text:style-name="P181">59,160</text:p>
          </table:table-cell>
          <table:table-cell table:style-name="TableCell182">
            <text:p text:style-name="P183">71,564</text:p>
          </table:table-cell>
          <table:table-cell table:style-name="TableCell184">
            <text:p text:style-name="P185">160,763</text:p>
          </table:table-cell>
          <table:table-cell table:style-name="TableCell186">
            <text:p text:style-name="P187">36,764</text:p>
          </table:table-cell>
          <table:table-cell table:style-name="TableCell188">
            <text:p text:style-name="P189">101,603</text:p>
          </table:table-cell>
        </table:table-row>
        <table:table-row table:style-name="TableRow190">
          <table:table-cell table:style-name="TableCell191">
            <text:p text:style-name="P192">預備員及警衛人員</text:p>
          </table:table-cell>
          <table:table-cell table:style-name="TableCell193">
            <text:p text:style-name="P194">22,351</text:p>
          </table:table-cell>
          <table:table-cell table:style-name="TableCell195">
            <text:p text:style-name="P196">47,122</text:p>
          </table:table-cell>
          <table:table-cell table:style-name="TableCell197">
            <text:p text:style-name="P198">26,837</text:p>
          </table:table-cell>
          <table:table-cell table:style-name="TableCell199">
            <text:p text:style-name="P200">62,113</text:p>
          </table:table-cell>
          <table:table-cell table:style-name="TableCell201">
            <text:p text:style-name="P202">4,486</text:p>
          </table:table-cell>
          <table:table-cell table:style-name="TableCell203">
            <text:p text:style-name="P204">14,991</text:p>
          </table:table-cell>
        </table:table-row>
        <table:table-row table:style-name="TableRow205">
          <table:table-cell table:style-name="TableCell206">
            <text:p text:style-name="P207">合計(增加比率)</text:p>
          </table:table-cell>
          <table:table-cell table:style-name="TableCell208">
            <text:p text:style-name="P209">227,575</text:p>
          </table:table-cell>
          <table:table-cell table:style-name="TableCell210">
            <text:p text:style-name="P211">512,221</text:p>
          </table:table-cell>
          <table:table-cell table:style-name="TableCell212">
            <text:p text:style-name="P213">277,311</text:p>
          </table:table-cell>
          <table:table-cell table:style-name="TableCell214">
            <text:p text:style-name="P215">696,943</text:p>
          </table:table-cell>
          <table:table-cell table:style-name="TableCell216">
            <text:p text:style-name="P217">49,736</text:p>
            <text:p text:style-name="P218">(21.85%)</text:p>
          </table:table-cell>
          <table:table-cell table:style-name="TableCell219">
            <text:p text:style-name="P220">184,722</text:p>
            <text:p text:style-name="P221">(36.06%)</text:p>
          </table:table-cell>
        </table:table-row>
      </table:table>
      <text:p text:style-name="P222"><text:span text:style-name="T223">說<text:s/></text:span><text:span text:style-name="T224"><text:s text:c="3"/></text:span><text:span text:style-name="T225">明：</text:span><text:span text:style-name="T226">第15任總統副總統及第10屆立法委員</text:span><text:span text:style-name="T227">工作人員工作費</text:span><text:span text:style-name="T228">係108及109年度合計數</text:span><text:span text:style-name="T229">；</text:span><text:span text:style-name="T230">第</text:span><text:span text:style-name="T231">16任總統副總統及第11屆立法委員</text:span><text:span text:style-name="T232">工作人員工作費係</text:span><text:span text:style-name="T233">1</text:span><text:span text:style-name="T234">12</text:span><text:span text:style-name="T235">及</text:span><text:span text:style-name="T236">1</text:span><text:span text:style-name="T237">13</text:span><text:span text:style-name="T238">年度合計數。</text:span></text:p>
      <text:p text:style-name="P239"><text:span text:style-name="T240">資料來源</text:span><text:span text:style-name="T241">：</text:span><text:span text:style-name="T242">中選會；本</text:span><text:span text:style-name="T243">中心</text:span><text:span text:style-name="T244">整理。</text:span></text:p>
      <text:p text:style-name="P245"><text:span text:style-name="T246">(</text:span><text:span text:style-name="T247">二)截至</text:span><text:span text:style-name="T248">112</text:span><text:span text:style-name="T249">年8月</text:span><text:span text:style-name="T250">23日</text:span><text:span text:style-name="T251">各</text:span><text:span text:style-name="T252">市</text:span><text:span text:style-name="T253">縣</text:span><text:span text:style-name="T254">選</text:span><text:span text:style-name="T255">委</text:span><text:span text:style-name="T256">會</text:span><text:span text:style-name="T257">選</text:span><text:span text:style-name="T258">務工作人員</text:span><text:span text:style-name="T259">平均已</text:span><text:span text:style-name="T260">招募比率</text:span><text:span text:style-name="T261">為</text:span><text:span text:style-name="T262">9</text:span><text:span text:style-name="T263">0.</text:span><text:span text:style-name="T264">66</text:span><text:span text:style-name="T265">%</text:span></text:p>
      <text:p text:style-name="P266"><text:span text:style-name="T267">選務工作人員包括主任管理員、主任監察員、管理員、監察員、預備員及警衛人員，扣除非屬對外招募之監察員及警衛人員</text:span><text:span text:style-name="T268"><text:note text:note-class="footnote" text:id="_ftn1"><text:note-citation>2</text:note-citation><text:note-body><text:p text:style-name="P269"><text:span text:style-name="T270">警衛人員係洽請警察機關派員。另依</text:span><text:span text:style-name="T271">公職人員選舉罷免法</text:span><text:span text:style-name="T272">第59條及</text:span><text:span text:style-name="T273">總統副總統選舉罷免法</text:span><text:span text:style-name="T274">第55條規定，監察員由</text:span><text:span text:style-name="T275">候選人或政黨推薦</text:span><text:span text:style-name="T276">。</text:span></text:p></text:note-body></text:note></text:span><text:span text:style-name="T277">後，</text:span><text:span text:style-name="T278">第16任總統副總統及第11屆立法委員</text:span>預計由各市縣選委會招募18萬5,763人，<text:span text:style-name="T279">截至112年8月23日止已招募16萬8,404人，</text:span>已<text:span text:style-name="T280">招募比率為90.</text:span><text:span text:style-name="T281">66%</text:span>，<text:span text:style-name="T282">各市</text:span>縣<text:span text:style-name="T283">選委會</text:span>已<text:span text:style-name="T284">招募比率介於</text:span><text:span text:style-name="T285">75.72%%至99.24%之間</text:span><text:span text:style-name="T286">(詳表2)</text:span>，尚符合中選會函請各市縣選委會應於112年9月30日前完成70%<text:span text:style-name="註腳參照"><text:note text:note-class="footnote" text:id="_ftn2"><text:note-citation>3</text:note-citation><text:note-body><text:p text:style-name="P287">中選會以112年4月10日中選務字第1123150127號函請各直轄市、縣（市）選舉委員會於112年9月30日前完成70%，10月15日前完成80%，10月31日完成招募工作為目標。</text:p></text:note-body></text:note></text:span>之進度<text:span text:style-name="T288">。</text:span>惟因第16任總統副總統及第11屆立法委員選舉預計於113年1月13日舉行投票，容待儘速招募到位，以利後續選務工作講習訓練。</text:p>
      <text:p text:style-name="P289"><text:span text:style-name="T290">表2</text:span><text:span text:style-name="T291"><text:s text:c="2"/></text:span><text:span text:style-name="T292">截至</text:span><text:span text:style-name="T293">112</text:span><text:span text:style-name="T294">年8月</text:span><text:span text:style-name="T295">2</text:span><text:span text:style-name="T296">3</text:span><text:span text:style-name="T297">日</text:span><text:span text:style-name="T298">止</text:span><text:span text:style-name="T299">各市縣選委會</text:span><text:span text:style-name="T300">選務人員招募情</text:span><text:span text:style-name="T301">形</text:span><text:span text:style-name="T302">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soft-page-break/>
              <text:p text:style-name="P311">項次</text:p>
            </table:table-cell>
            <table:table-cell table:style-name="TableCell312">
              <text:p text:style-name="P313">市縣別</text:p>
            </table:table-cell>
            <table:table-cell table:style-name="TableCell314">
              <text:p text:style-name="P315">應招募人數(A)</text:p>
            </table:table-cell>
            <table:table-cell table:style-name="TableCell316">
              <text:p text:style-name="P317">實際招募人數(B)</text:p>
            </table:table-cell>
            <table:table-cell table:style-name="TableCell318">
              <text:p text:style-name="P319">已招募比率(B/A)%</text:p>
            </table:table-cell>
          </table:table-row>
        </table:table-header-rows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臺北市</text:p>
          </table:table-cell>
          <table:table-cell table:style-name="TableCell325">
            <text:p text:style-name="P326">18,522</text:p>
          </table:table-cell>
          <table:table-cell table:style-name="TableCell327">
            <text:p text:style-name="P328">17,011</text:p>
          </table:table-cell>
          <table:table-cell table:style-name="TableCell329">
            <text:p text:style-name="P330">91.84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新北市</text:p>
          </table:table-cell>
          <table:table-cell table:style-name="TableCell336">
            <text:p text:style-name="P337">28,835</text:p>
          </table:table-cell>
          <table:table-cell table:style-name="TableCell338">
            <text:p text:style-name="P339">22,850</text:p>
          </table:table-cell>
          <table:table-cell table:style-name="TableCell340">
            <text:p text:style-name="P341">79.24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桃園市</text:p>
          </table:table-cell>
          <table:table-cell table:style-name="TableCell347">
            <text:p text:style-name="P348">14,431</text:p>
          </table:table-cell>
          <table:table-cell table:style-name="TableCell349">
            <text:p text:style-name="P350">11,463</text:p>
          </table:table-cell>
          <table:table-cell table:style-name="TableCell351">
            <text:p text:style-name="P352">79.43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臺中市</text:p>
          </table:table-cell>
          <table:table-cell table:style-name="TableCell358">
            <text:p text:style-name="P359">19,969</text:p>
          </table:table-cell>
          <table:table-cell table:style-name="TableCell360">
            <text:p text:style-name="P361">19,626</text:p>
          </table:table-cell>
          <table:table-cell table:style-name="TableCell362">
            <text:p text:style-name="P363">98.28</text:p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臺南市</text:p>
          </table:table-cell>
          <table:table-cell table:style-name="TableCell369">
            <text:p text:style-name="P370">16,084</text:p>
          </table:table-cell>
          <table:table-cell table:style-name="TableCell371">
            <text:p text:style-name="P372">15,953</text:p>
          </table:table-cell>
          <table:table-cell table:style-name="TableCell373">
            <text:p text:style-name="P374">99.19</text:p>
          </table:table-cell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高雄市</text:p>
          </table:table-cell>
          <table:table-cell table:style-name="TableCell380">
            <text:p text:style-name="P381">21,399</text:p>
          </table:table-cell>
          <table:table-cell table:style-name="TableCell382">
            <text:p text:style-name="P383">19,831</text:p>
          </table:table-cell>
          <table:table-cell table:style-name="TableCell384">
            <text:p text:style-name="P385">92.67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基隆市</text:p>
          </table:table-cell>
          <table:table-cell table:style-name="TableCell391">
            <text:p text:style-name="P392">2,920</text:p>
          </table:table-cell>
          <table:table-cell table:style-name="TableCell393">
            <text:p text:style-name="P394">2,726</text:p>
          </table:table-cell>
          <table:table-cell table:style-name="TableCell395">
            <text:p text:style-name="P396">93.36</text:p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新竹市</text:p>
          </table:table-cell>
          <table:table-cell table:style-name="TableCell402">
            <text:p text:style-name="P403">3,566</text:p>
          </table:table-cell>
          <table:table-cell table:style-name="TableCell404">
            <text:p text:style-name="P405">3,486</text:p>
          </table:table-cell>
          <table:table-cell table:style-name="TableCell406">
            <text:p text:style-name="P407">97.76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新竹縣</text:p>
          </table:table-cell>
          <table:table-cell table:style-name="TableCell413">
            <text:p text:style-name="P414">4,935</text:p>
          </table:table-cell>
          <table:table-cell table:style-name="TableCell415">
            <text:p text:style-name="P416">4,268</text:p>
          </table:table-cell>
          <table:table-cell table:style-name="TableCell417">
            <text:p text:style-name="P418">86.48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苗栗縣</text:p>
          </table:table-cell>
          <table:table-cell table:style-name="TableCell424">
            <text:p text:style-name="P425">4,885</text:p>
          </table:table-cell>
          <table:table-cell table:style-name="TableCell426">
            <text:p text:style-name="P427">4,538</text:p>
          </table:table-cell>
          <table:table-cell table:style-name="TableCell428">
            <text:p text:style-name="P429">92.90</text:p>
          </table:table-cell>
        </table:table-row>
        <table:table-row table:style-name="TableRow430">
          <table:table-cell table:style-name="TableCell431">
            <text:p text:style-name="P432">11</text:p>
          </table:table-cell>
          <table:table-cell table:style-name="TableCell433">
            <text:p text:style-name="P434">彰化縣</text:p>
          </table:table-cell>
          <table:table-cell table:style-name="TableCell435">
            <text:p text:style-name="P436">11,392</text:p>
          </table:table-cell>
          <table:table-cell table:style-name="TableCell437">
            <text:p text:style-name="P438">10,427</text:p>
          </table:table-cell>
          <table:table-cell table:style-name="TableCell439">
            <text:p text:style-name="P440">91.53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南投縣</text:p>
          </table:table-cell>
          <table:table-cell table:style-name="TableCell446">
            <text:p text:style-name="P447">4,786</text:p>
          </table:table-cell>
          <table:table-cell table:style-name="TableCell448">
            <text:p text:style-name="P449">4,241</text:p>
          </table:table-cell>
          <table:table-cell table:style-name="TableCell450">
            <text:p text:style-name="P451">88.61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雲林縣</text:p>
          </table:table-cell>
          <table:table-cell table:style-name="TableCell457">
            <text:p text:style-name="P458">6,510</text:p>
          </table:table-cell>
          <table:table-cell table:style-name="TableCell459">
            <text:p text:style-name="P460">6,326</text:p>
          </table:table-cell>
          <table:table-cell table:style-name="TableCell461">
            <text:p text:style-name="P462">97.17</text:p>
          </table:table-cell>
        </table:table-row>
        <table:table-row table:style-name="TableRow463">
          <table:table-cell table:style-name="TableCell464">
            <text:p text:style-name="P465">14</text:p>
          </table:table-cell>
          <table:table-cell table:style-name="TableCell466">
            <text:p text:style-name="P467">嘉義市</text:p>
          </table:table-cell>
          <table:table-cell table:style-name="TableCell468">
            <text:p text:style-name="P469">2,072</text:p>
          </table:table-cell>
          <table:table-cell table:style-name="TableCell470">
            <text:p text:style-name="P471">1,569</text:p>
          </table:table-cell>
          <table:table-cell table:style-name="TableCell472">
            <text:p text:style-name="P473">75.72</text:p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嘉義縣</text:p>
          </table:table-cell>
          <table:table-cell table:style-name="TableCell479">
            <text:p text:style-name="P480">5,436</text:p>
          </table:table-cell>
          <table:table-cell table:style-name="TableCell481">
            <text:p text:style-name="P482">5,039</text:p>
          </table:table-cell>
          <table:table-cell table:style-name="TableCell483">
            <text:p text:style-name="P484">92.70</text:p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屏東縣</text:p>
          </table:table-cell>
          <table:table-cell table:style-name="TableCell490">
            <text:p text:style-name="P491">7,471</text:p>
          </table:table-cell>
          <table:table-cell table:style-name="TableCell492">
            <text:p text:style-name="P493">7,263</text:p>
          </table:table-cell>
          <table:table-cell table:style-name="TableCell494">
            <text:p text:style-name="P495">97.22</text:p>
          </table:table-cell>
        </table:table-row>
        <table:table-row table:style-name="TableRow496">
          <table:table-cell table:style-name="TableCell497">
            <text:p text:style-name="P498">17</text:p>
          </table:table-cell>
          <table:table-cell table:style-name="TableCell499">
            <text:p text:style-name="P500">宜蘭縣</text:p>
          </table:table-cell>
          <table:table-cell table:style-name="TableCell501">
            <text:p text:style-name="P502">4,479</text:p>
          </table:table-cell>
          <table:table-cell table:style-name="TableCell503">
            <text:p text:style-name="P504">4,445</text:p>
          </table:table-cell>
          <table:table-cell table:style-name="TableCell505">
            <text:p text:style-name="P506">99.24</text:p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>
            <text:p text:style-name="P511">花蓮縣</text:p>
          </table:table-cell>
          <table:table-cell table:style-name="TableCell512">
            <text:p text:style-name="P513">3,264</text:p>
          </table:table-cell>
          <table:table-cell table:style-name="TableCell514">
            <text:p text:style-name="P515">3,132</text:p>
          </table:table-cell>
          <table:table-cell table:style-name="TableCell516">
            <text:p text:style-name="P517">95.96</text:p>
          </table:table-cell>
        </table:table-row>
        <table:table-row table:style-name="TableRow518">
          <table:table-cell table:style-name="TableCell519">
            <text:p text:style-name="P520">19</text:p>
          </table:table-cell>
          <table:table-cell table:style-name="TableCell521">
            <text:p text:style-name="P522">臺東縣</text:p>
          </table:table-cell>
          <table:table-cell table:style-name="TableCell523">
            <text:p text:style-name="P524">2,478</text:p>
          </table:table-cell>
          <table:table-cell table:style-name="TableCell525">
            <text:p text:style-name="P526">2,048</text:p>
          </table:table-cell>
          <table:table-cell table:style-name="TableCell527">
            <text:p text:style-name="P528">82.65</text:p>
          </table:table-cell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澎湖縣</text:p>
          </table:table-cell>
          <table:table-cell table:style-name="TableCell534">
            <text:p text:style-name="P535">1,243</text:p>
          </table:table-cell>
          <table:table-cell table:style-name="TableCell536">
            <text:p text:style-name="P537">1,140</text:p>
          </table:table-cell>
          <table:table-cell table:style-name="TableCell538">
            <text:p text:style-name="P539">91.71</text:p>
          </table:table-cell>
        </table:table-row>
        <table:table-row table:style-name="TableRow540">
          <table:table-cell table:style-name="TableCell541">
            <text:p text:style-name="P542">21</text:p>
          </table:table-cell>
          <table:table-cell table:style-name="TableCell543">
            <text:p text:style-name="P544">金門縣</text:p>
          </table:table-cell>
          <table:table-cell table:style-name="TableCell545">
            <text:p text:style-name="P546">981</text:p>
          </table:table-cell>
          <table:table-cell table:style-name="TableCell547">
            <text:p text:style-name="P548">922</text:p>
          </table:table-cell>
          <table:table-cell table:style-name="TableCell549">
            <text:p text:style-name="P550">93.99</text:p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>連江縣</text:p>
          </table:table-cell>
          <table:table-cell table:style-name="TableCell556">
            <text:p text:style-name="P557">105</text:p>
          </table:table-cell>
          <table:table-cell table:style-name="TableCell558">
            <text:p text:style-name="P559">100</text:p>
          </table:table-cell>
          <table:table-cell table:style-name="TableCell560">
            <text:p text:style-name="P561">95.24</text:p>
          </table:table-cell>
        </table:table-row>
        <table:table-row table:style-name="TableRow562">
          <table:table-cell table:style-name="TableCell563" table:number-columns-spanned="2">
            <text:p text:style-name="P564">合計</text:p>
          </table:table-cell>
          <table:covered-table-cell/>
          <table:table-cell table:style-name="TableCell565">
            <text:p text:style-name="P566">185,763</text:p>
          </table:table-cell>
          <table:table-cell table:style-name="TableCell567">
            <text:p text:style-name="P568">168,404</text:p>
          </table:table-cell>
          <table:table-cell table:style-name="TableCell569">
            <text:p text:style-name="P570">90.66</text:p>
          </table:table-cell>
        </table:table-row>
      </table:table>
      <text:p text:style-name="P571"><text:span text:style-name="T572">資料來源，中選會；本報告整理。</text:span></text:p>
      <text:p text:style-name="P573"><text:span text:style-name="T574">綜上，</text:span>中選會預計<text:span text:style-name="T575">第</text:span><text:span text:style-name="T576">16任總統副總統及第11屆立法委員</text:span><text:span text:style-name="T577">選</text:span>舉<text:span text:style-name="T578">工作人員</text:span><text:span text:style-name="T579">27萬7,311人</text:span>，<text:span text:style-name="T580">較上任</text:span><text:span text:style-name="T581">(屆)增加約5萬人</text:span>，其中由各市縣選委會招募18萬5,763人，<text:span text:style-name="T582">截至</text:span>112<text:span text:style-name="T583">年8月</text:span>23日止<text:span text:style-name="T584">各</text:span>市縣<text:span text:style-name="T585">選委會</text:span>已招募<text:span text:style-name="T586">比率介於</text:span><text:span text:style-name="T587">75.72</text:span><text:span text:style-name="T588">%%至</text:span><text:span text:style-name="T589">99.24</text:span><text:span text:style-name="T590">%</text:span>之間<text:span text:style-name="T591">(詳表2)</text:span>，允宜持續督促各市縣選委會<text:span text:style-name="T592">儘速招募到位，以利</text:span>辦理<text:span text:style-name="T593">後續選務工作講習訓練</text:span><text:span text:style-name="T594">，順利完成選務工作。</text:span><text:bookmark-end text:name="_Toc309396406"/><text:bookmark-end text:name="_Toc338836409"/><text:bookmark-end text:name="_Toc524522824"/><text:bookmark-end text:name="_Toc528135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10-04T06:16:00Z</meta:creation-date>
    <dc:date>2023-10-04T06:16:00Z</dc:date>
    <meta:print-date>2023-10-04T06:16:00Z</meta:print-date>
    <meta:template xlink:href="doctemp2016" xlink:type="simple"/>
    <meta:editing-cycles>2</meta:editing-cycles>
    <meta:editing-duration>PT0S</meta:editing-duration>
    <meta:document-statistic meta:page-count="3" meta:paragraph-count="4" meta:word-count="355" meta:character-count="2380" meta:row-count="16" meta:non-whitespace-character-count="2029"/>
  </office:meta>
</office:document-meta>
</file>