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一二三" style:family="paragraph">
      <style:paragraph-properties fo:margin-left="0.1965in" fo:text-indent="-0.1965in">
        <style:tab-stops/>
      </style:paragraph-properties>
      <style:text-properties fo:font-weight="bold" style:font-weight-asian="bold"/>
    </style:style>
    <style:style style:name="P9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100" style:family="table-column">
      <style:table-column-properties style:column-width="3.4694in"/>
    </style:style>
    <style:style style:name="TableColumn101" style:family="table-column">
      <style:table-column-properties style:column-width="0.7875in"/>
    </style:style>
    <style:style style:name="TableColumn102" style:family="table-column">
      <style:table-column-properties style:column-width="0.8854in"/>
    </style:style>
    <style:style style:name="TableColumn103" style:family="table-column">
      <style:table-column-properties style:column-width="0.8111in"/>
    </style:style>
    <style:style style:name="Table99" style:family="table">
      <style:table-properties style:width="5.9534in" fo:margin-left="0in" table:align="center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  <style:text-properties fo:font-weight="bold" style:font-weight-asian="bold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row-height="0.2756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P129" style:parent-style-name="表格內文14行高" style:family="paragraph">
      <style:paragraph-properties fo:text-align="justify" fo:margin-left="0.8458in" fo:text-indent="-0.8458in">
        <style:tab-stops/>
      </style:paragraph-properties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註腳參照" style:family="text">
      <style:text-properties style:language-asian="zh" style:country-asian="TW"/>
    </style:style>
    <style:style style:name="P137" style:parent-style-name="註腳文字" style:family="paragraph">
      <style:paragraph-properties fo:margin-left="0.0506in" fo:text-indent="-0.0506in">
        <style:tab-stops/>
      </style:paragraph-properties>
    </style:style>
    <style:style style:name="P138" style:parent-style-name="註腳文字" style:family="paragraph">
      <style:paragraph-properties fo:margin-left="0.059in">
        <style:tab-stops/>
      </style:paragraph-properties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註腳參照" style:family="text">
      <style:text-properties style:language-asian="zh" style:country-asian="TW"/>
    </style:style>
    <style:style style:name="P17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選舉委員會及所屬113年度單位預算評估報告</text:p>
      <text:p text:style-name="P5">中央選舉委員會及所屬(下稱<text:span text:style-name="T6">中選</text:span>會)113年度預算歲入編列5,850萬4<text:span text:style-name="T7">千</text:span>元，較112年度預算<text:span text:style-name="T8">數</text:span>增加4,724<text:span text:style-name="T9">萬</text:span>2千元（增幅4.19倍），主要<text:span text:style-name="T10">係</text:span>增列沒入得票不足之候選人保證金5,180萬元<text:span text:style-name="T11">所致</text:span>；歲出編列18億7,415萬5千元，較112年度預算數<text:span text:style-name="T12">增加</text:span>1<text:span text:style-name="T13">億</text:span>4,720<text:span text:style-name="T14">萬</text:span>5<text:span text:style-name="T15">千</text:span><text:span text:style-name="T16">元</text:span>（增幅8.52%），<text:span text:style-name="T17">主要係</text:span><text:span text:style-name="T18">增列第</text:span>16任總統副總統及<text:span text:style-name="T19">第</text:span>11屆立法委員選舉<text:span text:style-name="T20">經費所致</text:span>。謹就<text:span text:style-name="T21">中選</text:span>會113年度預算評估如下：</text:p>
      <text:p text:style-name="P22"><text:bookmark-start text:name="_Toc309396406"/><text:bookmark-start text:name="_Toc338836409"/><text:bookmark-start text:name="_Toc524522824"/><text:bookmark-start text:name="_Toc528135175"/><text:bookmark-start text:name="_Toc147240661"/>三、第16任總統副總統及第11屆立法委員選舉之媒體政策及業務宣導費較前2任(屆)相同選舉略高，允宜撙節為之，並落實依預算法第62條之1等相關規定辦理<text:bookmark-end text:name="_Toc147240661"/></text:p>
      <text:p text:style-name="P23">中選會於112及113年度「選舉業務-第16任總統副總統及第11屆立法委員選舉」項下各編列媒體政策及業務宣導費884萬元及690萬元，以辦理本次選舉之媒體政策及業務宣導。經查：</text:p>
      <text:p text:style-name="P24"><text:span text:style-name="T25">(</text:span><text:span text:style-name="T26">一)</text:span><text:span text:style-name="T27">第</text:span><text:span text:style-name="T28">16任總統副總統及第11屆立法委員選舉進行媒體政策及業務宣導較</text:span><text:span text:style-name="T29">前</text:span><text:span text:style-name="T30">2</text:span><text:span text:style-name="T31">任</text:span><text:span text:style-name="T32">(屆)</text:span><text:span text:style-name="T33">略高</text:span></text:p>
      <text:p text:style-name="一下內文縮2"><text:span text:style-name="T34">為辦理</text:span><text:span text:style-name="T35">第</text:span><text:span text:style-name="T36">16任總統副總統及第11屆立法委員選舉</text:span><text:span text:style-name="T37">，中選會</text:span><text:span text:style-name="T38">以下列方式進行</text:span><text:span text:style-name="T39">媒體政策及業務宣導</text:span><text:span text:style-name="T40">，包括：1</text:span><text:span text:style-name="T41">.</text:span><text:span text:style-name="T42">製作宣導短片、購買電視時段、網路宣導</text:span>、製作廣播帶<text:span text:style-name="T43">及購買廣播時段及刊</text:span>登<text:span text:style-name="T44">報紙</text:span><text:span text:style-name="T45">等方式、</text:span><text:span text:style-name="T46">2</text:span><text:span text:style-name="T47">.</text:span><text:span text:style-name="T48">直轄市、縣市辦理辧理</text:span>(詳表1)。<text:span text:style-name="T49">前開</text:span>選舉<text:span text:style-name="T50">將</text:span>合併於<text:span text:style-name="T51">1</text:span><text:span text:style-name="T52">13</text:span><text:span text:style-name="T53">年</text:span>1月舉行投票，故<text:span text:style-name="T54">前開經費分</text:span><text:span text:style-name="T55">於1</text:span><text:span text:style-name="T56">12</text:span><text:span text:style-name="T57">及1</text:span><text:span text:style-name="T58">13</text:span><text:span text:style-name="T59">年度</text:span>2年編列<text:span text:style-name="T60">、</text:span>合併執行<text:span text:style-name="T61">。</text:span></text:p>
      <text:p text:style-name="一下內文縮2"><text:span text:style-name="T62">前</text:span>2<text:span text:style-name="T63">任(屆)</text:span>相同選舉宣導費預算規模約1<text:span text:style-name="T64">,</text:span>400餘萬元，決算數約1<text:span text:style-name="T65">,</text:span>300餘萬元，執行率各<text:span text:style-name="T66">90.14%及85.97%</text:span><text:span text:style-name="T67">(詳表</text:span><text:span text:style-name="T68">1</text:span><text:span text:style-name="T69">)</text:span><text:span text:style-name="T70">，1</text:span><text:span text:style-name="T71">12</text:span><text:span text:style-name="T72">及1</text:span><text:span text:style-name="T73">13</text:span><text:span text:style-name="T74">年度</text:span><text:span text:style-name="T75">第</text:span><text:span text:style-name="T76">16任總統副總統及第11屆立法委員選舉</text:span><text:span text:style-name="T77">之</text:span><text:span text:style-name="T78">媒體政策及業務宣導</text:span><text:span text:style-name="T79">經費各</text:span><text:span text:style-name="T80">編列</text:span><text:span text:style-name="T81">884萬元及690萬元</text:span><text:span text:style-name="T82">，合計</text:span><text:span text:style-name="T83">1,</text:span><text:span text:style-name="T84">574</text:span><text:span text:style-name="T85">萬元，</text:span><text:span text:style-name="T86">較</text:span><text:span text:style-name="T87">前</text:span><text:span text:style-name="T88">2</text:span><text:span text:style-name="T89">任</text:span><text:span text:style-name="T90">(屆)</text:span><text:span text:style-name="T91">相同選舉</text:span><text:span text:style-name="T92">之預算數</text:span><text:span text:style-name="T93">及</text:span><text:span text:style-name="T94">決算數</text:span><text:span text:style-name="T95">略高</text:span><text:span text:style-name="T96">。</text:span></text:p>
      <text:soft-page-break/>
      <text:p text:style-name="P97">表1<text:s/>最近2次總統副總統及立法委員選舉宣導費執行情形</text:p>
      <text:p text:style-name="P98">單位：新臺幣千元；%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項目</text:p>
          </table:table-cell>
          <table:table-cell table:style-name="TableCell107">
            <text:p text:style-name="P108">預算數 A</text:p>
          </table:table-cell>
          <table:table-cell table:style-name="TableCell109">
            <text:p text:style-name="P110">決算數 B</text:p>
          </table:table-cell>
          <table:table-cell table:style-name="TableCell111">
            <text:p text:style-name="P112">執行率B/A</text:p>
          </table:table-cell>
        </table:table-row>
        <table:table-row table:style-name="TableRow113">
          <table:table-cell table:style-name="TableCell114">
            <text:p text:style-name="表格內文14行高">第14任總統副總統及第9屆立法委員選舉</text:p>
          </table:table-cell>
          <table:table-cell table:style-name="TableCell115">
            <text:p text:style-name="P116">14,566</text:p>
          </table:table-cell>
          <table:table-cell table:style-name="TableCell117">
            <text:p text:style-name="P118">13,130</text:p>
          </table:table-cell>
          <table:table-cell table:style-name="TableCell119">
            <text:p text:style-name="P120">90.14</text:p>
          </table:table-cell>
        </table:table-row>
        <table:table-row table:style-name="TableRow121">
          <table:table-cell table:style-name="TableCell122">
            <text:p text:style-name="表格內文14行高">第15任總統副總統及第10屆立法委員選舉</text:p>
          </table:table-cell>
          <table:table-cell table:style-name="TableCell123">
            <text:p text:style-name="P124">14,787</text:p>
          </table:table-cell>
          <table:table-cell table:style-name="TableCell125">
            <text:p text:style-name="P126">12,713</text:p>
          </table:table-cell>
          <table:table-cell table:style-name="TableCell127">
            <text:p text:style-name="P128">85.97</text:p>
          </table:table-cell>
        </table:table-row>
      </table:table>
      <text:p text:style-name="P129">說 <text:s text:c="3"/>明：因相關宣導業務分2年度編列預算、合併辦理，故本表第14任總統副總統及第9屆立法委員選舉宣導費係104及105年度合計數；第15任總統副總統及第10屆立法委員選舉宣導費係108及109年度合計數。</text:p>
      <text:p text:style-name="表格內文14行高">資料來源：中選會；本中心整理。</text:p>
      <text:p text:style-name="P130">(二)辦理111年度媒體政策及業務宣導，經審計部出具與預算法第62條之1及其執行原則等相關規定未符之意見</text:p>
      <text:p text:style-name="一下內文縮2"><text:span text:style-name="T131">依</text:span><text:span text:style-name="T132">預算法</text:span><text:span text:style-name="T133">第</text:span><text:span text:style-name="T134">62條之1</text:span><text:span text:style-name="T135">及該條執行原則</text:span><text:span text:style-name="T136"><text:note text:note-class="footnote" text:id="_ftn0"><text:note-citation>1</text:note-citation><text:note-body><text:p text:style-name="P137">預算法第62條之1：「基於行政中立、維護新聞自由及人民權益，政府各機關…，編列預算於平面媒體、廣播媒體、網路媒體(含社群媒體)及電視媒體辦理政策及業務宣導，應明確標示其為廣告且揭示辦理或贊助機關、單位名稱，並不得以置入性行銷方式進行。」、「前項辦理政策及業務宣導之預算，各主管機關應就其執行情形加強管理，按月於機關資訊公開區公布宣導主題、媒體類型、期程、金額、執行單位等事項，並於主計總處網站專區公布，按季送立法院備查。」</text:p><text:p text:style-name="P138">預算法第62條之1執行原則參、二、規定：「宣導內容及方式已公開、透明，無涉置入性行銷，且不影響行政中立、新聞自由及人民權益者，於標示廣告後，有損及其公信力、真實性，或不符他國法令等情形，始得免予適用本法第1項有關『應明確標示其為廣告』之規定……。」及肆、二、規定：「各機關編列預算於4大媒體辦理政策及業務宣導，應確實依本執行原則及『政府機關政策文宣規劃執行注意事項』辦理；如須免予適用本法規定，應敘明宣導之內容、方式及免予適用本法規定之原因，簽報機關首長或其授權代簽人核定後，始得辦理。」</text:p></text:note-body></text:note></text:span><text:span text:style-name="T139">規定</text:span><text:span text:style-name="T140">，</text:span><text:span text:style-name="T141">政府各機關進行文宣規劃及執行時必須嚴格區分廣告與新聞之界線，不得以置入性行銷方式進行，且應明確揭示辦理或贊助機關名稱。若部分宣導標示廣告後，可能有損及其公信力、真實性，或不符他國法令等情形，致影響政</text:span><text:span text:style-name="T142">策宣導之效果等情形，始得免</text:span><text:span text:style-name="T143">予適用</text:span><text:span text:style-name="T144">應明確標示其為廣告之規定</text:span><text:span text:style-name="T145">，且須</text:span><text:span text:style-name="T146">敘明宣導之內容、方式及免予適用</text:span><text:span text:style-name="T147">預算</text:span><text:span text:style-name="T148">法規定之原因，簽報機關首長或其授權代簽人核定後，始得辦理。</text:span><text:span text:style-name="T149">惟</text:span><text:span text:style-name="T150">據審計部意見指出：</text:span><text:span text:style-name="T151">中選會1</text:span><text:span text:style-name="T152">11</text:span><text:span text:style-name="T153">年度</text:span><text:span text:style-name="T154">辦</text:span><text:soft-page-break/><text:span text:style-name="T155">理15則</text:span><text:span text:style-name="T156">4</text:span><text:span text:style-name="T157">大媒體政策及業務宣導</text:span><text:span text:style-name="T158">，其委託製作並張貼於</text:span><text:span text:style-name="T159">該</text:span><text:span text:style-name="T160">會</text:span><text:span text:style-name="T161">Facebook電子單張文宣，</text:span><text:span text:style-name="T162">其中</text:span><text:span text:style-name="T163">有6</text:span><text:span text:style-name="T164">件未標示廣告</text:span><text:span text:style-name="T165">，亦未簽報機關首長或其授權代簽人核</text:span><text:span text:style-name="T166">定，核與預算法第</text:span><text:span text:style-name="T167">62條之1及其執行原則規定不</text:span><text:span text:style-name="T168">符</text:span><text:span text:style-name="T169">，且有未依規定將相關製作成本計入媒體政策及業務宣導</text:span><text:span text:style-name="T170">費等情事</text:span><text:span text:style-name="T171"><text:note text:note-class="footnote" text:id="_ftn1"><text:note-citation>2</text:note-citation><text:note-body><text:p text:style-name="P172">摘述自111年度中央政府決算審核報告各公務機關重要審核意見(第2冊)第丙62-64頁及審計部112年4月11日審核中選會及所屬111年度單位決算審核通知。</text:p></text:note-body></text:note></text:span><text:span text:style-name="T173">，容待</text:span><text:span text:style-name="T174">審慎檢討依相關規定辦理</text:span><text:span text:style-name="T175">。</text:span></text:p>
      <text:p text:style-name="P176">綜上，中選會為提供民眾選舉資訊，爰於選舉透過各項影片、廣告及活動等方式進行政策及業務宣導，惟第16任總統副總統及第11屆立法委員選舉編列之媒體政策及業務宣導費較前2任(屆)相同選舉略高，允宜撙節辦理。另執行111年度媒體政策及業務宣導經費經審計部出具與預算法第62條之1及執行原則未符之意見，日後允宜注意依前開相關規定辦理。<text:bookmark-end text:name="_Toc309396406"/><text:bookmark-end text:name="_Toc338836409"/><text:bookmark-end text:name="_Toc524522824"/><text:bookmark-end text:name="_Toc5281351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." style:family="paragraph" style:parent-style-name="內文">
      <style:paragraph-properties fo:line-height="0.2777in" fo:margin-left="0in" fo:margin-right="0.0451in" fo:text-indent="0in">
        <style:tab-stops/>
      </style:paragraph-properties>
      <style:text-properties style:font-name-complex="新細明體" fo:color="#0000CC" style:letter-kerning="false" style:language-asian="zh" style:country-asian="HK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style style:name="WW_CharLFO1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10-04T06:16:00Z</meta:creation-date>
    <dc:date>2023-10-04T06:16:00Z</dc:date>
    <meta:print-date>2023-10-04T06:16:00Z</meta:print-date>
    <meta:template xlink:href="doctemp2016" xlink:type="simple"/>
    <meta:editing-cycles>2</meta:editing-cycles>
    <meta:editing-duration>PT0S</meta:editing-duration>
    <meta:document-statistic meta:page-count="3" meta:paragraph-count="3" meta:word-count="233" meta:character-count="1562" meta:row-count="11" meta:non-whitespace-character-count="1332"/>
  </office:meta>
</office:document-meta>
</file>