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tab-stop style:type="left" style:position="1.4777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6666in">
        <style:tab-stops>
          <style:tab-stop style:type="left" style:position="1.4006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註腳參照"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註腳參照"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6666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6666in">
        <style:tab-stops/>
      </style:paragraph-properties>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TW"/>
    </style:style>
    <style:style style:name="T134" style:parent-style-name="預設段落字型" style:family="text">
      <style:text-properties fo:letter-spacing="-0.0138in" style:language-asian="zh" style:country-asian="TW"/>
    </style:style>
    <style:style style:name="P135" style:parent-style-name="內文" style:family="paragraph">
      <style:paragraph-properties fo:margin-left="0.393in" fo:text-indent="0.393in">
        <style:tab-stops/>
      </style:paragraph-properties>
    </style:style>
  </office:automatic-styles>
  <office:body>
    <office:text text:use-soft-page-breaks="true">
      <text:p text:style-name="P1">中央選舉委員會及所屬113年度單位預算評估報告</text:p>
      <text:p text:style-name="P5">中央選舉委員會及所屬(下稱<text:span text:style-name="T6">中選</text:span>會)113年度預算歲入編列5,850萬4<text:span text:style-name="T7">千</text:span>元，較112年度預算<text:span text:style-name="T8">數</text:span>增加4,724<text:span text:style-name="T9">萬</text:span>2千元（增幅4.19倍），主要<text:span text:style-name="T10">係</text:span>增列沒入得票不足之候選人保證金5,180萬元<text:span text:style-name="T11">所致</text:span>；歲出編列18億7,415萬5千元，較112年度預算數<text:span text:style-name="T12">增加</text:span>1<text:span text:style-name="T13">億</text:span>4,720<text:span text:style-name="T14">萬</text:span>5<text:span text:style-name="T15">千</text:span><text:span text:style-name="T16">元</text:span>（增幅8.52%），<text:span text:style-name="T17">主要係</text:span><text:span text:style-name="T18">增列第</text:span>16任總統副總統及<text:span text:style-name="T19">第</text:span>11屆立法委員選舉<text:span text:style-name="T20">經費所致</text:span>。謹就<text:span text:style-name="T21">中選</text:span>會113年度預算評估如下：</text:p>
      <text:p text:style-name="P22"><text:bookmark-start text:name="_Toc309396406"/><text:bookmark-start text:name="_Toc338836409"/><text:bookmark-start text:name="_Toc524522824"/><text:bookmark-start text:name="_Toc528135175"/><text:bookmark-start text:name="_Toc147240662"/>四、允宜儘速完成112年7月間行政院國家資通安全會報稽核團隊提出之22項待改善事項，並積極進行公投案及罷免案之電子連署<text:span text:style-name="T23">公投案</text:span>上線等相關事宜<text:bookmark-end text:name="_Toc147240662"/></text:p>
      <text:p text:style-name="P24">中選會113年度預算案「選舉業務-綜合規劃及選務資訊化」項下編列辦理資訊安全監控、網站安全弱點檢測、系統滲透測試及資安健診等費用501萬9千元；辦理罷免案及公民投票案電子提議(提案)及連署系統(以下簡稱罷免案及公投案電子連署系統)維運等費用98萬5千元。經查：</text:p>
      <text:p text:style-name="P25"><text:span text:style-name="T26">(</text:span><text:span text:style-name="T27">一</text:span><text:span text:style-name="T28">)罷免案及公民投票案電子連署系統</text:span><text:span text:style-name="T29">已於1</text:span><text:span text:style-name="T30">07</text:span><text:span text:style-name="T31">年間建置完成</text:span></text:p>
      <text:p text:style-name="P32"><text:span text:style-name="T33">依</text:span><text:span text:style-name="T34">選舉罷免法第</text:span><text:span text:style-name="T35">76條</text:span><text:span text:style-name="T36"><text:note text:note-class="footnote" text:id="_ftn0"><text:note-citation>1</text:note-citation><text:note-body><text:p text:style-name="註腳文字">公職人員選舉罷免法第76條第6項：「中央選舉委員會應建置電子系統，提供提議人之領銜人徵求連署；其適用罷免種類、連署方式、查對作業及其他相關事項之辦法，由中央選舉委員會定之。」</text:p></text:note-body></text:note></text:span><text:span text:style-name="T37">及</text:span>公職人員公民投票法第<text:span text:style-name="T38">9條</text:span><text:span text:style-name="T39"><text:note text:note-class="footnote" text:id="_ftn1"><text:note-citation>2</text:note-citation><text:note-body><text:p text:style-name="註腳文字">公民投票法第9條第6項：「主管機關應建置電子系統，提供提案人之領銜人徵求提案及連署；其提案及連署方式、查對作業等事項之辦法及實施日期，由主管機關定之。」</text:p></text:note-body></text:note></text:span><text:span text:style-name="T40">規定，中選會</text:span>應建置罷免案及公民投票案電子提議(提案)及連署系統，<text:span text:style-name="T41">另該等</text:span>電子系統之提議(案)及連署方式、查對作業等事項之辦法及實施日期，由中選會定之。前開罷免案及公投案電子連署系統<text:span text:style-name="T42">已於1</text:span><text:span text:style-name="T43">07</text:span><text:span text:style-name="T44">年間</text:span>建置完成<text:span text:style-name="T45">，並持續進行維運</text:span>；另該會<text:soft-page-break/>分別於109年4月及110年2月間公布<text:span text:style-name="T46">「</text:span>全國性公民投票電子連署及查對作業辦法<text:span text:style-name="T47">」及「</text:span>公職人員罷免案提議連署及查對作業辦法<text:span text:style-name="T48">」</text:span>，截至11<text:span text:style-name="T49">2</text:span>年8月<text:span text:style-name="T50">底</text:span>止相關系統未啟用，故罷免案及公民投票案<text:span text:style-name="T51">之</text:span><text:span text:style-name="T52">提議</text:span><text:span text:style-name="T53">(案)及連署方式、查對作業等事項之辦法及實施日期</text:span><text:span text:style-name="T54">等，中選會亦未辦理</text:span>。</text:p>
      <text:p text:style-name="P55">(二)112年7月間行政院國家資通安全會報稽核團隊對中選會提出22項資通安全稽核待改善事項</text:p>
      <text:p text:style-name="P56"><text:span text:style-name="T57">中選會</text:span>自<text:span text:style-name="T58">108年起陸續辦理</text:span><text:span text:style-name="T59">罷免案及公投案電子連署系統</text:span><text:span text:style-name="T60">之</text:span>檢測、修正<text:span text:style-name="T61">、</text:span>複測<text:span text:style-name="T62">，</text:span><text:span text:style-name="T63">另依</text:span>行政院資通安全處<text:span text:style-name="T64">(於111年8月27日業務移撥數位發展部資通安全署)</text:span><text:span text:style-name="T65">實地稽核</text:span><text:span text:style-name="T66">意見執行</text:span><text:span text:style-name="T67">改善</text:span><text:span text:style-name="T68">，及配合</text:span><text:span text:style-name="T69">資通安全管理法子法</text:span><text:span text:style-name="T70">之資安標準建置防護措施，後獲</text:span><text:span text:style-name="T71">數位發展部資通安全署於</text:span><text:span text:style-name="T72">112年6月26日函復全國性公民投票電子連署系統複測皆已修復通過，</text:span><text:span text:style-name="T73">另</text:span><text:span text:style-name="T74">於112年7月10日函復系統資安檢測結果所發現風險已修復。</text:span><text:span text:style-name="T75">其後</text:span><text:span text:style-name="T76">行政院國家資通安全會報</text:span><text:span text:style-name="T77">稽核團隊</text:span><text:span text:style-name="T78">復</text:span><text:span text:style-name="T79">於</text:span><text:span text:style-name="T80">112年7月10日至</text:span><text:span text:style-name="T81">中選會</text:span><text:span text:style-name="T82">進行資通安全稽核，</text:span><text:span text:style-name="T83">從策略面、管理面及技術面等</text:span><text:span text:style-name="T84">3個構面，</text:span><text:span text:style-name="T85">各</text:span><text:span text:style-name="T86">提出9</text:span><text:span text:style-name="T87">項</text:span><text:span text:style-name="T88">、6</text:span><text:span text:style-name="T89">項</text:span><text:span text:style-name="T90">及7項</text:span><text:span text:style-name="T91">共</text:span><text:span text:style-name="T92">22項待改善事項</text:span><text:span text:style-name="T93">。</text:span></text:p>
      <text:p text:style-name="P94"><text:span text:style-name="T95">(三</text:span><text:span text:style-name="T96">)</text:span><text:span text:style-name="T97">尚</text:span><text:span text:style-name="T98">待</text:span><text:span text:style-name="T99">完成</text:span><text:span text:style-name="T100">22項待改善事項</text:span><text:span text:style-name="T101">之調整，並</text:span><text:span text:style-name="T102">儘速</text:span><text:span text:style-name="T103">辦理罷免案及公投案電子連署系統</text:span><text:span text:style-name="T104">上線等</text:span><text:span text:style-name="T105">後續事宜</text:span></text:p>
      <text:p text:style-name="P106"><text:span text:style-name="T107">據</text:span><text:span text:style-name="T108">中選會</text:span><text:span text:style-name="T109">說明，該會</text:span><text:span text:style-name="T110">為確保</text:span><text:span text:style-name="T111">罷免案及公投案電子連署系統資安無虞及系統韌性</text:span><text:span text:style-name="T112">，</text:span><text:span text:style-name="T113">業</text:span><text:span text:style-name="T114">經</text:span><text:span text:style-name="T115">112年8月</text:span><text:span text:style-name="T116">該會</text:span><text:span text:style-name="T117">委員會議審議</text:span><text:span text:style-name="T118">後，</text:span><text:span text:style-name="T119">預計於</text:span><text:span text:style-name="T120">113年1月完成</text:span><text:span text:style-name="T121">該</text:span><text:span text:style-name="T122">22項待改善事項</text:span><text:span text:style-name="T123">後，</text:span><text:span text:style-name="T124">將</text:span><text:span text:style-name="T125">提113年2月</text:span><text:span text:style-name="T126">該</text:span><text:span text:style-name="T127">會委員會議審議系統上</text:span><text:span text:style-name="T128">線日期</text:span><text:span text:style-name="T129">，並</text:span><text:span text:style-name="T130">公告全國性公民投票電子連署及查對作業辦法施行日期等事宜</text:span><text:span text:style-name="T131">。後續再</text:span><text:span text:style-name="T132">視全國性公民投票電子連署系統上線情形，評估公職人員罷免案電子連署系統上線</text:span><text:span text:style-name="T133">之實施時程</text:span><text:span text:style-name="T134">。</text:span></text:p>
      <text:soft-page-break/>
      <text:p text:style-name="P135">綜上，中選會107年間已建置罷免案及公民投票案電子連署系統，並陸續完成資安改善及獲資安署函復系統複測通過，惟112年7月間行政院國家資通安全會報稽核團隊對該會提出之22項資通安全稽核待改善事項，仍待該會儘速改善後循序辦理罷免案及公投案電子連署系統上線等後續事宜。<text:bookmark-end text:name="_Toc309396406"/><text:bookmark-end text:name="_Toc338836409"/><text:bookmark-end text:name="_Toc524522824"/><text:bookmark-end text:name="_Toc5281351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paragraph-properties style:contextual-spacing="true"/>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10-04T06:16:00Z</meta:creation-date>
    <dc:date>2023-10-04T06:16:00Z</dc:date>
    <meta:print-date>2023-10-04T06:16:00Z</meta:print-date>
    <meta:template xlink:href="doctemp2016" xlink:type="simple"/>
    <meta:editing-cycles>2</meta:editing-cycles>
    <meta:editing-duration>PT0S</meta:editing-duration>
    <meta:document-statistic meta:page-count="3" meta:paragraph-count="2" meta:word-count="204" meta:character-count="1370" meta:row-count="9" meta:non-whitespace-character-count="1168"/>
  </office:meta>
</office:document-meta>
</file>