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font-size-complex="14pt"/>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註腳文字" style:family="paragraph">
      <style:paragraph-properties fo:margin-left="0.0506in" fo:text-indent="-0.0506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註腳文字" style:family="paragraph">
      <style:paragraph-properties fo:margin-left="0.059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一二三" style:family="paragraph">
      <style:paragraph-properties fo:margin-left="1.118in" fo:text-indent="-0.5277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ableColumn119" style:family="table-column">
      <style:table-column-properties style:column-width="1.0263in"/>
    </style:style>
    <style:style style:name="TableColumn120" style:family="table-column">
      <style:table-column-properties style:column-width="0.7875in"/>
    </style:style>
    <style:style style:name="TableColumn121" style:family="table-column">
      <style:table-column-properties style:column-width="0.7875in"/>
    </style:style>
    <style:style style:name="TableColumn122" style:family="table-column">
      <style:table-column-properties style:column-width="0.7875in"/>
    </style:style>
    <style:style style:name="TableColumn123" style:family="table-column">
      <style:table-column-properties style:column-width="0.8861in"/>
    </style:style>
    <style:style style:name="TableColumn124" style:family="table-column">
      <style:table-column-properties style:column-width="0.984in"/>
    </style:style>
    <style:style style:name="Table118" style:family="table">
      <style:table-properties style:width="5.259in" fo:margin-left="0.6666in" table:align="left"/>
    </style:style>
    <style:style style:name="TableRow125" style:family="table-row">
      <style:table-row-properties style:min-row-height="0.0138in"/>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Row134" style:family="table-row">
      <style:table-row-properties style:min-row-height="0.0138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Row145" style:family="table-row">
      <style:table-row-properties style:min-row-height="0.0138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0138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P210" style:parent-style-name="表格內文14行高" style:family="paragraph">
      <style:paragraph-properties fo:margin-left="0.5902in">
        <style:tab-stops/>
      </style:paragraph-properties>
    </style:style>
    <style:style style:name="T211" style:parent-style-name="預設段落字型" style:family="text">
      <style:text-properties style:language-asian="zh" style:country-asian="HK"/>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註腳參照" style:family="text">
      <style:text-properties style:language-asian="zh" style:country-asian="TW"/>
    </style:style>
    <style:style style:name="P246" style:parent-style-name="註腳文字" style:family="paragraph">
      <style:paragraph-properties fo:margin-left="0.0979in" fo:text-indent="-0.0979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內文" style:family="paragraph">
      <style:paragraph-properties fo:margin-left="0.393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內文" style:family="paragraph">
      <style:paragraph-properties style:snap-to-layout-grid="false" fo:text-align="end" fo:margin-left="0in" fo:text-indent="0in">
        <style:tab-stops/>
      </style:paragraph-properties>
    </style:style>
    <style:style style:name="T264" style:parent-style-name="預設段落字型" style:family="text">
      <style:text-properties fo:font-size="12pt" style:font-size-asian="12pt"/>
    </style:style>
  </office:automatic-styles>
  <office:body>
    <office:text text:use-soft-page-breaks="true">
      <text:p text:style-name="P1">中央選舉委員會及所屬113年度單位預算評估報告</text:p>
      <text:p text:style-name="P5">中央選舉委員會及所屬(下稱<text:span text:style-name="T6">中選</text:span>會)113年度預算歲入編列5,850萬4<text:span text:style-name="T7">千</text:span>元，較112年度預算<text:span text:style-name="T8">數</text:span>增加4,724<text:span text:style-name="T9">萬</text:span>2千元（增幅4.19倍），主要<text:span text:style-name="T10">係</text:span>增列沒入得票不足之候選人保證金5,180萬元<text:span text:style-name="T11">所致</text:span>；歲出編列18億7,415萬5千元，較112年度預算數<text:span text:style-name="T12">增加</text:span>1<text:span text:style-name="T13">億</text:span>4,720<text:span text:style-name="T14">萬</text:span>5<text:span text:style-name="T15">千</text:span><text:span text:style-name="T16">元</text:span>（增幅8.52%），<text:span text:style-name="T17">主要係</text:span><text:span text:style-name="T18">增列第</text:span>16任總統副總統及<text:span text:style-name="T19">第</text:span>11屆立法委員選舉<text:span text:style-name="T20">經費所致</text:span>。謹就<text:span text:style-name="T21">中選</text:span>會113年度預算評估如下：</text:p>
      <text:p text:style-name="P22"><text:bookmark-start text:name="_Toc309396406"/><text:bookmark-start text:name="_Toc338836409"/><text:bookmark-start text:name="_Toc524522824"/><text:bookmark-start text:name="_Toc528135175"/><text:bookmark-start text:name="_Toc147240663"/>五、113年度編列公投案提案人及連署人查對費505萬元，允宜參酌近年執行情形覈實調整；<text:span text:style-name="T23">另</text:span>屆保管期限之公投案連署人名冊允宜儘速辦理銷毀，以保障個資<text:bookmark-end text:name="_Toc147240663"/></text:p>
      <text:p text:style-name="P24"><text:span text:style-name="T25">中選會</text:span>113<text:span text:style-name="T26">年度預算</text:span><text:span text:style-name="T27">案</text:span>「選舉業務-綜合規劃及選務資訊化」項下編列公投<text:span text:style-name="T28">案</text:span>提案人及連署人名冊查對費505萬元及「一般行政-基本行政工作維持費」項下編列公投案連署人名冊倉儲費用57萬元。經查：</text:p>
      <text:p text:style-name="P29">(一)113年度預算案所編公投案提案人及連署人查對費容待參酌近年執行情形覈實調整</text:p>
      <text:p text:style-name="一下內文縮2"><text:span text:style-name="T30">依</text:span>公民投票法<text:span text:style-name="T31">相關</text:span>規定，公投案提案人及連署人名冊，經主管機關認定合於規定者，應函請戶政機分別於15日內、60內完成查對，戶政機關應依據戶籍登記資料查對前開名冊，如有該法第10條第<text:span text:style-name="T32">6</text:span>項及第13條第2項<text:span text:style-name="T33">所列各款</text:span>情事之一者，應予刪除<text:span text:style-name="註腳參照"><text:note text:note-class="footnote" text:id="_ftn0"><text:note-citation>1</text:note-citation><text:note-body><text:p text:style-name="P34"><text:span text:style-name="T35">公民投票法第10條第5項：</text:span>「公民投票案經主管機關認定合於規定者，應函請戶政機關於15日內查對提案人。」、<text:span text:style-name="T36">第6項：</text:span>「戶政機關應依據戶籍登記資料查對提案人名冊，有下列情事之一者，應予刪除：一、提案人不合第8條第1項規定資格。二、提案人姓名、國民身分證統一編號或戶籍地址書寫錯誤或不明。三、提案人名冊未經提案人簽名或蓋章。四、提案人提案，有偽造情事。」</text:p><text:p text:style-name="P37">公民投票法第13條第1項：「主管機關收到連署人名冊後，經清查連署人數不足前條第1項之規定，或未依前條第3項分直轄市、縣（市）、鄉（鎮、市、區）別裝訂成冊提出者，主管機關應不予受理；合於規定者，應函請戶政機關於60日內完成查對。」、第2項「戶政機關應依據戶籍登記資料查對連署人名冊，有下列情事之一者，應予刪除：一、連署人不合第8條第1項規定資格。二、連署人姓名、國民身分證統一編號或戶籍地址書寫錯誤或不明。三、連署人名冊未經連署人簽名或蓋章。四、連署人連署，有偽造情事。」</text:p></text:note-body></text:note></text:span>。<text:span text:style-name="T38">為此，</text:span>中選會<text:span text:style-name="T39">提案人名冊及連署人名冊</text:span>查對費係<text:span text:style-name="T40">每</text:span><text:soft-page-break/><text:span text:style-name="T41">查對</text:span><text:span text:style-name="T42">1人</text:span><text:span text:style-name="T43">補助</text:span><text:span text:style-name="T44">2</text:span><text:span text:style-name="T45">元</text:span><text:span text:style-name="T46">，</text:span><text:span text:style-name="T47">1</text:span><text:span text:style-name="T48">13</text:span><text:span text:style-name="T49">年度配合估列查對費用</text:span><text:span text:style-name="T50">5</text:span><text:span text:style-name="T51">05</text:span><text:span text:style-name="T52">萬元</text:span><text:span text:style-name="T53">，包括：1</text:span><text:span text:style-name="T54">.公投案提案人名冊查對費：</text:span><text:span text:style-name="T55">預估</text:span><text:span text:style-name="T56">5案</text:span><text:span text:style-name="T57">、</text:span><text:span text:style-name="T58">每案5</text:span><text:span text:style-name="T59">千</text:span><text:span text:style-name="T60">人</text:span><text:span text:style-name="T61">，</text:span><text:span text:style-name="T62">編列5萬元</text:span><text:span text:style-name="T63">、2</text:span><text:span text:style-name="T64">.公投案連署人名冊查對費：</text:span><text:span text:style-name="T65">預估</text:span><text:span text:style-name="T66">5案</text:span><text:span text:style-name="T67">、</text:span><text:span text:style-name="T68">每案50</text:span><text:span text:style-name="T69">萬</text:span><text:span text:style-name="T70">人</text:span><text:span text:style-name="T71">，</text:span><text:span text:style-name="T72">編列500萬元</text:span><text:span text:style-name="T73">。</text:span>惟<text:span text:style-name="T74">觀察</text:span>108<text:span text:style-name="T75">年度</text:span>至112年<text:span text:style-name="T76">1</text:span><text:span text:style-name="T77">-</text:span><text:span text:style-name="T78">8</text:span>月公投案<text:span text:style-name="T79">提案人及連署人名冊查對</text:span><text:span text:style-name="T80">案件執</text:span><text:span text:style-name="T81">行</text:span><text:span text:style-name="T82">情形可悉，1</text:span><text:span text:style-name="T83">08-110</text:span><text:span text:style-name="T84">年度各類型案件每年度至多3案，且查對費決算數</text:span><text:span text:style-name="T85">以</text:span><text:span text:style-name="T86">1</text:span><text:span text:style-name="T87">10</text:span><text:span text:style-name="T88">年度</text:span><text:span text:style-name="T89">最高3</text:span><text:span text:style-name="T90">52</text:span><text:span text:style-name="T91">萬1千元，1</text:span><text:span text:style-name="T92">11</text:span><text:span text:style-name="T93">年度及1</text:span><text:span text:style-name="T94">12</text:span><text:span text:style-name="T95">年1</text:span><text:span text:style-name="T96">-8</text:span><text:span text:style-name="T97">月均無案件</text:span>(詳表1)。是以，113<text:span text:style-name="T98">年度公投案提案人及連署人名冊查對費</text:span><text:span text:style-name="T99">預算數</text:span><text:span text:style-name="T100">5</text:span><text:span text:style-name="T101">05</text:span><text:span text:style-name="T102">萬元</text:span>容有調整空間。</text:p>
      <text:p text:style-name="P103"><text:span text:style-name="T104">表1　</text:span><text:span text:style-name="T105">108</text:span><text:span text:style-name="T106">年度</text:span><text:span text:style-name="T107">至</text:span><text:span text:style-name="T108">112</text:span><text:span text:style-name="T109">年8月</text:span><text:span text:style-name="T110">底</text:span><text:span text:style-name="T111">止</text:span><text:span text:style-name="T112">公投案</text:span><text:span text:style-name="T113">提案人及連署人名冊查對費執行</text:span><text:span text:style-name="T114">情形表</text:span><text:span text:style-name="T115"><text:s text:c="19"/></text:span><text:span text:style-name="T116">單位：新臺</text:span><text:span text:style-name="T117">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年度</text:p>
          </table:table-cell>
          <table:table-cell table:style-name="TableCell128" table:number-columns-spanned="2">
            <text:p text:style-name="P129">提案人名冊查案</text:p>
          </table:table-cell>
          <table:covered-table-cell/>
          <table:table-cell table:style-name="TableCell130" table:number-columns-spanned="2">
            <text:p text:style-name="P131">連署人名冊查對案</text:p>
          </table:table-cell>
          <table:covered-table-cell/>
          <table:table-cell table:style-name="TableCell132" table:number-rows-spanned="2">
            <text:p text:style-name="P133">決算數</text:p>
          </table:table-cell>
        </table:table-row>
        <table:table-row table:style-name="TableRow134">
          <table:covered-table-cell>
            <text:p text:style-name="P135"/>
          </table:covered-table-cell>
          <table:table-cell table:style-name="TableCell136">
            <text:p text:style-name="P137">案數</text:p>
          </table:table-cell>
          <table:table-cell table:style-name="TableCell138">
            <text:p text:style-name="P139">金額</text:p>
          </table:table-cell>
          <table:table-cell table:style-name="TableCell140">
            <text:p text:style-name="P141">案數</text:p>
          </table:table-cell>
          <table:table-cell table:style-name="TableCell142">
            <text:p text:style-name="P143">金額</text:p>
          </table:table-cell>
          <table:covered-table-cell>
            <text:p text:style-name="P144"/>
          </table:covered-table-cell>
        </table:table-row>
        <table:table-row table:style-name="TableRow145">
          <table:table-cell table:style-name="TableCell146">
            <text:p text:style-name="P147">108年度</text:p>
          </table:table-cell>
          <table:table-cell table:style-name="TableCell148">
            <text:p text:style-name="P149">3</text:p>
          </table:table-cell>
          <table:table-cell table:style-name="TableCell150">
            <text:p text:style-name="P151">23</text:p>
          </table:table-cell>
          <table:table-cell table:style-name="TableCell152">
            <text:p text:style-name="P153">2</text:p>
          </table:table-cell>
          <table:table-cell table:style-name="TableCell154">
            <text:p text:style-name="P155">1,396</text:p>
          </table:table-cell>
          <table:table-cell table:style-name="TableCell156">
            <text:p text:style-name="P157">1,419</text:p>
          </table:table-cell>
        </table:table-row>
        <table:table-row table:style-name="TableRow158">
          <table:table-cell table:style-name="TableCell159">
            <text:p text:style-name="P160">109年度</text:p>
          </table:table-cell>
          <table:table-cell table:style-name="TableCell161">
            <text:p text:style-name="P162">3</text:p>
          </table:table-cell>
          <table:table-cell table:style-name="TableCell163">
            <text:p text:style-name="P164">86</text:p>
          </table:table-cell>
          <table:table-cell table:style-name="TableCell165">
            <text:p text:style-name="P166">0</text:p>
          </table:table-cell>
          <table:table-cell table:style-name="TableCell167">
            <text:p text:style-name="P168">0</text:p>
          </table:table-cell>
          <table:table-cell table:style-name="TableCell169">
            <text:p text:style-name="P170">86</text:p>
          </table:table-cell>
        </table:table-row>
        <table:table-row table:style-name="TableRow171">
          <table:table-cell table:style-name="TableCell172">
            <text:p text:style-name="P173">110年度</text:p>
          </table:table-cell>
          <table:table-cell table:style-name="TableCell174">
            <text:p text:style-name="P175">0</text:p>
          </table:table-cell>
          <table:table-cell table:style-name="TableCell176">
            <text:p text:style-name="P177">0</text:p>
          </table:table-cell>
          <table:table-cell table:style-name="TableCell178">
            <text:p text:style-name="P179">3</text:p>
          </table:table-cell>
          <table:table-cell table:style-name="TableCell180">
            <text:p text:style-name="P181">3,521</text:p>
          </table:table-cell>
          <table:table-cell table:style-name="TableCell182">
            <text:p text:style-name="P183">3,521</text:p>
          </table:table-cell>
        </table:table-row>
        <table:table-row table:style-name="TableRow184">
          <table:table-cell table:style-name="TableCell185">
            <text:p text:style-name="P186">111年度</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row table:style-name="TableRow197">
          <table:table-cell table:style-name="TableCell198">
            <text:p text:style-name="P199">112年1-8月</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row>
      </table:table>
      <text:p text:style-name="P210"><text:span text:style-name="T211">資料來源：中選會；本報告整理。</text:span></text:p>
      <text:p text:style-name="P212"><text:span text:style-name="T213">(</text:span><text:span text:style-name="T214">二</text:span><text:span text:style-name="T215">)</text:span><text:span text:style-name="T216">截至1</text:span><text:span text:style-name="T217">12</text:span><text:span text:style-name="T218">年8月底計有3案</text:span><text:span text:style-name="T219">公投案連署人名冊</text:span><text:span text:style-name="T220">之</text:span><text:span text:style-name="T221">保管</text:span><text:span text:style-name="T222">期限屆期，亟待進行銷毁</text:span></text:p>
      <text:p text:style-name="一下內文縮2"><text:span text:style-name="T223">據中選會說明，公投案連署人名冊郵寄至全國各相關戶政事務所查對之工作具時效性，</text:span><text:span text:style-name="T224">查對後須將</text:span><text:span text:style-name="T225">連署人名冊回寄及入倉管理保存，該會承租中華郵政深坑物流中心之倉儲場地保存。</text:span>公投案連署人名冊係屬檔案性質，自歸檔日起算保存年限<text:soft-page-break/>為1年，如涉訴願或行政訴訟者，其保存年限自訴願決定或行政訴訟判決確定日起算，檔案保存屆期後依程序函報檔案管理局核准後辦理銷毀。</text:p>
      <text:p text:style-name="一下內文縮2">截至<text:span text:style-name="T226">1</text:span><text:span text:style-name="T227">1</text:span><text:span text:style-name="T228">2</text:span>年8月<text:span text:style-name="T229">底</text:span>計有<text:span text:style-name="T230">10</text:span>案公投案連署人名冊尚在保管中，其中7案訴訟中，保存期限未定<text:span text:style-name="T231">；</text:span>另<text:span text:style-name="T232">3</text:span>案<text:span text:style-name="T233">分別於</text:span>已屆保管期限<text:span text:style-name="T234">，</text:span>其中2案於<text:span text:style-name="T235">112</text:span>年<text:span text:style-name="T236">5</text:span>月<text:span text:style-name="T237">19</text:span>日屆期，1案於112年<text:span text:style-name="T238">7</text:span>月<text:span text:style-name="T239">8</text:span>日屆期。<text:span text:style-name="T240">鑑於</text:span><text:span text:style-name="T241">公投案連署人名冊</text:span><text:span text:style-name="T242">上記載有姓名、</text:span><text:span text:style-name="T243">國民身分證統一編號及戶籍地址</text:span><text:span text:style-name="T244">等個人資料</text:span><text:span text:style-name="T245"><text:note text:note-class="footnote" text:id="_ftn1"><text:note-citation>2</text:note-citation><text:note-body><text:p text:style-name="P246">公民投票法第12條第3項：「前項連署人名冊，應依規定格式逐欄填寫，連署人應親自簽名或蓋章，填具本人國民身分證統一編號及戶籍地址，並分直轄市、縣（市）、鄉（鎮、市、區）別裝訂成冊向主管機關提出。」</text:p></text:note-body></text:note></text:span><text:span text:style-name="T247">，前開已屆保管期限之名</text:span><text:span text:style-name="T248">冊</text:span><text:span text:style-name="T249">容待儘速</text:span><text:span text:style-name="T250">辦理銷毁。</text:span></text:p>
      <text:p text:style-name="P251"><text:span text:style-name="T252">綜上，</text:span>中選會依<text:span text:style-name="T253">規定</text:span>將<text:span text:style-name="T254">公投案</text:span><text:span text:style-name="T255">提案人及連署人名冊函請</text:span><text:span text:style-name="T256">戶政事務所</text:span><text:span text:style-name="T257">查對，</text:span>並於113年度預算案編列各辦理5案計505萬元之查對經費，<text:span text:style-name="T258">惟近年</text:span>實際查對案件數及實際查對費決算數均低於113年度預估值，允宜參酌近年執行情形<text:span text:style-name="T259">覈實</text:span>調整<text:span text:style-name="T260">。</text:span>另截至112年8月底計有3件已屆保管期限之公投案連署人名冊尚在保管中，鑒於連署人名冊載有個資相關資訊，<text:span text:style-name="T261">允宜儘速辦理銷毀</text:span>，俾保護連署人之個資<text:span text:style-name="T262">。</text:span></text:p>
      <text:p text:style-name="P263"><text:bookmark-end text:name="_Toc309396406"/><text:bookmark-end text:name="_Toc338836409"/><text:bookmark-end text:name="_Toc524522824"/><text:bookmark-end text:name="_Toc528135175"/><text:span text:style-name="T264">（分機：8667 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paragraph-properties style:contextual-spacing="true"/>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10-04T06:16:00Z</meta:creation-date>
    <dc:date>2023-10-04T06:16:00Z</dc:date>
    <meta:print-date>2023-10-04T06:16:00Z</meta:print-date>
    <meta:template xlink:href="doctemp2016" xlink:type="simple"/>
    <meta:editing-cycles>2</meta:editing-cycles>
    <meta:editing-duration>PT0S</meta:editing-duration>
    <meta:document-statistic meta:page-count="3" meta:paragraph-count="3" meta:word-count="235" meta:character-count="1576" meta:row-count="11" meta:non-whitespace-character-count="1344"/>
  </office:meta>
</office:document-meta>
</file>