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1.3784in"/>
          <style:tab-stop style:type="left" style:position="2.0673in"/>
        </style:tab-stops>
      </style:paragraph-properties>
    </style:style>
    <style:style style:name="P5" style:parent-style-name="內文" style:family="paragraph">
      <style:paragraph-properties fo:text-align="end" fo:margin-left="0.3888in" fo:text-indent="0.3888in">
        <style:tab-stops/>
      </style:paragraph-properties>
    </style:style>
    <style:style style:name="P6" style:parent-style-name="報告名稱" style:master-page-name="MP1" style:family="paragraph">
      <style:paragraph-properties fo:break-before="page" style:page-number="1">
        <style:tab-stops>
          <style:tab-stop style:type="left" style:position="2.0673in"/>
        </style:tab-stops>
      </style:paragraph-properties>
    </style:style>
    <style:style style:name="P10" style:parent-style-name="前言內文" style:family="paragraph">
      <style:paragraph-properties fo:text-indent="0.393in">
        <style:tab-stops>
          <style:tab-stop style:type="left" style:position="2.067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註腳參照" style:family="text">
      <style:text-properties style:language-asian="zh" style:country-asian="TW"/>
    </style:style>
    <style:style style:name="P33" style:parent-style-name="表格內文14行高" style:family="paragraph">
      <style:paragraph-properties fo:text-align="justify" fo:margin-left="0.0506in" fo:text-indent="-0.0506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P45" style:parent-style-name="表格內文14行高" style:family="paragraph">
      <style:paragraph-properties fo:text-align="justify" fo:margin-left="0.0506in" fo:text-indent="-0.0506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一下內文縮2" style:family="paragraph">
      <style:paragraph-properties fo:margin-left="0in" fo:text-indent="0.0006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TW"/>
    </style:style>
    <style:style style:name="P93" style:parent-style-name="一下內文縮2" style:family="paragraph">
      <style:paragraph-properties fo:text-align="end" fo:margin-left="0in" fo:text-indent="0.0006in">
        <style:tab-stops/>
      </style:paragraph-properties>
    </style:style>
    <style:style style:name="T94" style:parent-style-name="預設段落字型" style:family="text">
      <style:text-properties fo:font-size="12pt" style:font-size-asian="12pt" style:language-asian="zh" style:country-asian="TW"/>
    </style:style>
    <style:style style:name="TableColumn96" style:family="table-column">
      <style:table-column-properties style:column-width="1.3208in"/>
    </style:style>
    <style:style style:name="TableColumn97" style:family="table-column">
      <style:table-column-properties style:column-width="1.0611in"/>
    </style:style>
    <style:style style:name="TableColumn98" style:family="table-column">
      <style:table-column-properties style:column-width="0.7875in"/>
    </style:style>
    <style:style style:name="TableColumn99" style:family="table-column">
      <style:table-column-properties style:column-width="0.8861in"/>
    </style:style>
    <style:style style:name="TableColumn100" style:family="table-column">
      <style:table-column-properties style:column-width="1.0736in"/>
    </style:style>
    <style:style style:name="TableColumn101" style:family="table-column">
      <style:table-column-properties style:column-width="0.7875in"/>
    </style:style>
    <style:style style:name="Table95" style:family="table">
      <style:table-properties style:width="5.9166in" fo:margin-left="0in" table:align="left"/>
    </style:style>
    <style:style style:name="TableRow102" style:family="table-row">
      <style:table-row-properties style:min-row-height="0.0138in"/>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letter-spacing="-0.0138in"/>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107" style:parent-style-name="預設段落字型" style:family="text">
      <style:text-properties fo:letter-spacing="-0.0138in" style:language-asian="zh" style:country-asian="HK"/>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text-properties fo:letter-spacing="-0.0138in"/>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letter-spacing="-0.0138in"/>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text-properties fo:letter-spacing="-0.0138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font-size-complex="12pt"/>
    </style:style>
    <style:style style:name="TableRow127" style:family="table-row">
      <style:table-row-properties style:min-row-height="0.0138in"/>
    </style:style>
    <style:style style:name="P128" style:parent-style-name="表格內文14行高" style:family="paragraph">
      <style:text-properties fo:letter-spacing="-0.0138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text-properties fo:letter-spacing="-0.0138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font-size-complex="12pt"/>
    </style:style>
    <style:style style:name="P133" style:parent-style-name="表格內文14行高" style:family="paragraph">
      <style:paragraph-properties fo:text-align="end"/>
      <style:text-properties fo:letter-spacing="-0.0138in" style:font-size-complex="12pt"/>
    </style:style>
    <style:style style:name="P134" style:parent-style-name="表格內文14行高" style:family="paragraph">
      <style:paragraph-properties fo:text-align="end"/>
      <style:text-properties fo:letter-spacing="-0.0138in" style:font-size-complex="12pt"/>
    </style:style>
    <style:style style:name="P135" style:parent-style-name="表格內文14行高" style:family="paragraph">
      <style:paragraph-properties fo:text-align="end"/>
      <style:text-properties fo:letter-spacing="-0.0138in" style:font-size-complex="12pt"/>
    </style:style>
    <style:style style:name="TableRow136" style:family="table-row">
      <style:table-row-properties style:min-row-height="0.0138in"/>
    </style:style>
    <style:style style:name="P137" style:parent-style-name="表格內文14行高" style:family="paragraph">
      <style:text-properties fo:letter-spacing="-0.0138in"/>
    </style:style>
    <style:style style:name="TableCell138" style:family="table-cell">
      <style:table-cell-properties fo:border="0.0104in solid #000000" style:writing-mode="lr-tb" style:vertical-align="middle" fo:padding-top="0in" fo:padding-left="0.0194in" fo:padding-bottom="0in" fo:padding-right="0.0194in"/>
    </style:style>
    <style:style style:name="T139" style:parent-style-name="預設段落字型" style:family="text">
      <style:text-properties fo:letter-spacing="-0.0138in" style:language-asian="zh" style:country-asian="HK"/>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font-size-complex="12pt"/>
    </style:style>
    <style:style style:name="P142" style:parent-style-name="表格內文14行高" style:family="paragraph">
      <style:paragraph-properties fo:text-align="end"/>
      <style:text-properties fo:letter-spacing="-0.0138in" style:font-size-complex="12pt"/>
    </style:style>
    <style:style style:name="P143" style:parent-style-name="表格內文14行高" style:family="paragraph">
      <style:paragraph-properties fo:text-align="end"/>
      <style:text-properties fo:letter-spacing="-0.0138in" style:font-size-complex="12pt"/>
    </style:style>
    <style:style style:name="P144" style:parent-style-name="表格內文14行高" style:family="paragraph">
      <style:paragraph-properties fo:text-align="end"/>
      <style:text-properties fo:letter-spacing="-0.0138in" style:font-size-complex="12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表格內文14行高" style:family="paragraph">
      <style:text-properties fo:letter-spacing="-0.0138i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text-properties fo:letter-spacing="-0.0138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font-size-complex="12pt"/>
    </style:style>
    <style:style style:name="TableRow158" style:family="table-row">
      <style:table-row-properties style:min-row-height="0.0138in"/>
    </style:style>
    <style:style style:name="P159" style:parent-style-name="表格內文14行高" style:family="paragraph">
      <style:text-properties fo:letter-spacing="-0.0138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text-properties fo:letter-spacing="-0.0138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font-size-complex="12pt"/>
    </style:style>
    <style:style style:name="P164" style:parent-style-name="表格內文14行高" style:family="paragraph">
      <style:paragraph-properties fo:text-align="end"/>
      <style:text-properties fo:letter-spacing="-0.0138in" style:font-size-complex="12pt"/>
    </style:style>
    <style:style style:name="P165" style:parent-style-name="表格內文14行高" style:family="paragraph">
      <style:paragraph-properties fo:text-align="end"/>
      <style:text-properties fo:letter-spacing="-0.0138in" style:font-size-complex="12pt"/>
    </style:style>
    <style:style style:name="P166" style:parent-style-name="表格內文14行高" style:family="paragraph">
      <style:paragraph-properties fo:text-align="end"/>
      <style:text-properties fo:letter-spacing="-0.0138in" style:font-size-complex="12pt"/>
    </style:style>
    <style:style style:name="TableRow167" style:family="table-row">
      <style:table-row-properties style:min-row-height="0.0138in"/>
    </style:style>
    <style:style style:name="P168" style:parent-style-name="表格內文14行高" style:family="paragraph">
      <style:text-properties fo:letter-spacing="-0.0138in"/>
    </style:style>
    <style:style style:name="TableCell169" style:family="table-cell">
      <style:table-cell-properties fo:border="0.0104in solid #000000" style:writing-mode="lr-tb" style:vertical-align="middle" fo:padding-top="0in" fo:padding-left="0.0194in" fo:padding-bottom="0in" fo:padding-right="0.0194in"/>
    </style:style>
    <style:style style:name="T170" style:parent-style-name="預設段落字型" style:family="text">
      <style:text-properties fo:letter-spacing="-0.0138in" style:language-asian="zh" style:country-asian="HK"/>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font-size-complex="12pt"/>
    </style:style>
    <style:style style:name="P173" style:parent-style-name="表格內文14行高" style:family="paragraph">
      <style:paragraph-properties fo:text-align="end"/>
      <style:text-properties fo:letter-spacing="-0.0138in" style:font-size-complex="12pt"/>
    </style:style>
    <style:style style:name="P174" style:parent-style-name="表格內文14行高" style:family="paragraph">
      <style:paragraph-properties fo:text-align="end"/>
      <style:text-properties fo:letter-spacing="-0.0138in" style:font-size-complex="12pt"/>
    </style:style>
    <style:style style:name="P175" style:parent-style-name="表格內文14行高" style:family="paragraph">
      <style:paragraph-properties fo:text-align="end"/>
      <style:text-properties fo:letter-spacing="-0.0138in" style:font-size-complex="12pt"/>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text-properties fo:letter-spacing="-0.0138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text-properties fo:letter-spacing="-0.0138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9" style:family="table-row">
      <style:table-row-properties style:min-row-height="0.0138in"/>
    </style:style>
    <style:style style:name="P190" style:parent-style-name="表格內文14行高" style:family="paragraph">
      <style:text-properties fo:letter-spacing="-0.0138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text-properties fo:letter-spacing="-0.0138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style:font-size-complex="12pt"/>
    </style:style>
    <style:style style:name="P195" style:parent-style-name="表格內文14行高" style:family="paragraph">
      <style:paragraph-properties fo:text-align="end"/>
      <style:text-properties fo:letter-spacing="-0.0138in" style:font-size-complex="12pt"/>
    </style:style>
    <style:style style:name="P196" style:parent-style-name="表格內文14行高" style:family="paragraph">
      <style:paragraph-properties fo:text-align="end"/>
      <style:text-properties fo:letter-spacing="-0.0138in" style:font-size-complex="12pt"/>
    </style:style>
    <style:style style:name="P197" style:parent-style-name="表格內文14行高" style:family="paragraph">
      <style:paragraph-properties fo:text-align="end"/>
      <style:text-properties fo:letter-spacing="-0.0138in" style:font-size-complex="12pt"/>
    </style:style>
    <style:style style:name="TableRow198" style:family="table-row">
      <style:table-row-properties style:min-row-height="0.0138in"/>
    </style:style>
    <style:style style:name="P199" style:parent-style-name="表格內文14行高" style:family="paragraph">
      <style:text-properties fo:letter-spacing="-0.0138in"/>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表格內文14行高" style:family="paragraph">
      <style:text-properties fo:letter-spacing="-0.0138in"/>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font-size-complex="12pt"/>
    </style:style>
    <style:style style:name="P204" style:parent-style-name="表格內文14行高" style:family="paragraph">
      <style:paragraph-properties fo:text-align="end"/>
      <style:text-properties fo:letter-spacing="-0.0138in" style:font-size-complex="12pt"/>
    </style:style>
    <style:style style:name="P205" style:parent-style-name="表格內文14行高" style:family="paragraph">
      <style:paragraph-properties fo:text-align="end"/>
      <style:text-properties fo:letter-spacing="-0.0138in" style:font-size-complex="12pt"/>
    </style:style>
    <style:style style:name="P206" style:parent-style-name="表格內文14行高" style:family="paragraph">
      <style:paragraph-properties fo:text-align="end"/>
      <style:text-properties fo:letter-spacing="-0.0138in" style:font-size-complex="12pt"/>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P254" style:parent-style-name="一二三" style:family="paragraph">
      <style:paragraph-properties fo:margin-left="0.5902in" fo:text-indent="-0.5902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style>
    <style:style style:name="TableColumn270" style:family="table-column">
      <style:table-column-properties style:column-width="3.3576in"/>
    </style:style>
    <style:style style:name="TableColumn271" style:family="table-column">
      <style:table-column-properties style:column-width="1.7715in"/>
    </style:style>
    <style:style style:name="TableColumn272" style:family="table-column">
      <style:table-column-properties style:column-width="0.7875in"/>
    </style:style>
    <style:style style:name="Table269" style:family="table">
      <style:table-properties style:width="5.9166in" fo:margin-left="0.009in" table:align="left"/>
    </style:style>
    <style:style style:name="TableRow273" style:family="table-row">
      <style:table-row-properties style:row-height="0.2756in"/>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fo:margin-bottom="0.0833in"/>
    </style:style>
    <style:style style:name="TableCell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fo:margin-bottom="0.0833in"/>
    </style:style>
    <style:style style:name="TableRow278" style:family="table-row">
      <style:table-row-properties style:row-height="0.2756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margin-bottom="0.0833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margin-bottom="0.0833in"/>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margin-bottom="0.0833in"/>
    </style:style>
    <style:style style:name="TableRow285" style:family="table-row">
      <style:table-row-properties style:row-height="0.2756in"/>
    </style:style>
    <style:style style:name="P286" style:parent-style-name="表格內文14行高" style:family="paragraph">
      <style:paragraph-properties fo:margin-bottom="0.0833in"/>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margin-bottom="0.0833in"/>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row-height="0.2756in"/>
    </style:style>
    <style:style style:name="TableCell292" style:family="table-cell">
      <style:table-cell-properties fo:border="0.0104in solid #000000" style:writing-mode="lr-tb" style:vertical-align="middle" fo:padding-top="0in" fo:padding-left="0.0194in" fo:padding-bottom="0in" fo:padding-right="0.0194in"/>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row-height="0.2756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7" style:family="table-cell">
      <style:table-cell-properties fo:border="0.0104in solid #000000" style:writing-mode="lr-tb" style:vertical-align="middle" fo:padding-top="0in" fo:padding-left="0.0194in" fo:padding-bottom="0in" fo:padding-right="0.0194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row-height="0.5937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2" style:family="table-cell">
      <style:table-cell-properties fo:border="0.0104in solid #000000" style:writing-mode="lr-tb" style:vertical-align="middle" fo:padding-top="0in" fo:padding-left="0.0194in" fo:padding-bottom="0in" fo:padding-right="0.0194in"/>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row-height="0.2756in"/>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margin-bottom="0.0833in"/>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margin-bottom="0.0833in"/>
    </style:style>
    <style:style style:name="TableRow311" style:family="table-row">
      <style:table-row-properties style:row-height="0.2756in"/>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margin-bottom="0.0833in"/>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margin-bottom="0.0833in"/>
    </style:style>
    <style:style style:name="TableRow316" style:family="table-row">
      <style:table-row-properties style:row-height="0.2756in"/>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margin-bottom="0.0833in"/>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fo:margin-bottom="0.0833in"/>
    </style:style>
    <style:style style:name="P321" style:parent-style-name="內文" style:family="paragraph">
      <style:paragraph-properties fo:margin-left="0.393in" fo:text-indent="0.393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一下內文縮2" style:family="paragraph">
      <style:paragraph-properties fo:margin-left="1.3819in" fo:text-indent="-0.5951in">
        <style:tab-stops>
          <style:tab-stop style:type="left" style:position="0.6854in"/>
        </style:tab-stops>
      </style:paragraph-properties>
      <style:text-properties style:language-asian="zh" style:country-asian="TW"/>
    </style:style>
    <style:style style:name="P327" style:parent-style-name="第二層14號字" style:family="paragraph">
      <style:paragraph-properties fo:margin-left="0.3937in" fo:text-indent="-0.3937in">
        <style:tab-stops/>
      </style:paragraph-properties>
    </style:style>
    <style:style style:name="P328" style:parent-style-name="第二層14號字" style:family="paragraph">
      <style:paragraph-properties fo:break-before="page" fo:margin-left="0.3937in" fo:text-indent="-0.3937in">
        <style:tab-stops/>
      </style:paragraph-properties>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內文" style:family="paragraph">
      <style:paragraph-properties fo:margin-left="0.5895in" fo:text-indent="-0.1965in">
        <style:tab-stops/>
      </style:paragraph-properties>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style>
    <style:style style:name="P352" style:parent-style-name="內文" style:family="paragraph">
      <style:paragraph-properties style:punctuation-wrap="simple" fo:margin-left="0.5902in" fo:text-indent="0.393in">
        <style:tab-stops/>
      </style:paragraph-properties>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註腳參照" style:family="text">
      <style:text-properties style:language-asian="zh" style:country-asian="HK"/>
    </style:style>
    <style:style style:name="P356" style:parent-style-name="表格內文14行高" style:family="paragraph">
      <style:paragraph-properties fo:text-align="justify" fo:margin-left="0.0506in" fo:text-indent="-0.0506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內文" style:family="paragraph">
      <style:paragraph-properties fo:margin-left="0.5909in" fo:text-indent="-0.5062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language-asian="zh" style:country-asian="HK"/>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size="12pt" style:font-size-asian="12pt" style:language-asian="zh" style:country-asian="HK"/>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language-asian="zh" style:country-asian="HK"/>
    </style:style>
    <style:style style:name="TableColumn398" style:family="table-column">
      <style:table-column-properties style:column-width="1.168in"/>
    </style:style>
    <style:style style:name="TableColumn399" style:family="table-column">
      <style:table-column-properties style:column-width="0.9847in"/>
    </style:style>
    <style:style style:name="TableColumn400" style:family="table-column">
      <style:table-column-properties style:column-width="0.7875in"/>
    </style:style>
    <style:style style:name="TableColumn401" style:family="table-column">
      <style:table-column-properties style:column-width="0.7875in"/>
    </style:style>
    <style:style style:name="TableColumn402" style:family="table-column">
      <style:table-column-properties style:column-width="0.8861in"/>
    </style:style>
    <style:style style:name="TableColumn403" style:family="table-column">
      <style:table-column-properties style:column-width="0.6888in"/>
    </style:style>
    <style:style style:name="TableColumn404" style:family="table-column">
      <style:table-column-properties style:column-width="0.6034in"/>
    </style:style>
    <style:style style:name="Table397" style:family="table">
      <style:table-properties style:width="5.9062in" fo:margin-left="0.0194in" table:align="left"/>
    </style:style>
    <style:style style:name="TableRow405" style:family="table-row">
      <style:table-row-properties style:row-height="0.4868in"/>
    </style:style>
    <style:style style:name="TableCell4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fo:margin-left="0in" fo:text-indent="0in">
        <style:tab-stops/>
      </style:paragraph-properties>
    </style:style>
    <style:style style:name="T408" style:parent-style-name="預設段落字型" style:family="text">
      <style:text-properties fo:letter-spacing="-0.0138in" fo:font-size="12pt" style:font-size-asian="12pt" style:language-asian="zh" style:country-asian="HK"/>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415" style:family="table-row">
      <style:table-row-properties style:row-height="0.4833in"/>
    </style:style>
    <style:style style:name="P4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1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2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25" style:parent-style-name="內文" style:family="paragraph">
      <style:paragraph-properties fo:text-align="center" fo:line-height="0.1944in" fo:margin-left="0in" fo:text-indent="0in">
        <style:tab-stops/>
      </style:paragraph-properties>
    </style:style>
    <style:style style:name="T426" style:parent-style-name="預設段落字型" style:family="text">
      <style:text-properties fo:letter-spacing="-0.0138in" fo:font-size="12pt" style:font-size-asian="12pt"/>
    </style:style>
    <style:style style:name="T427" style:parent-style-name="預設段落字型" style:family="text">
      <style:text-properties fo:letter-spacing="-0.0138in" fo:font-size="12pt" style:font-size-asian="12pt" style:language-asian="zh" style:country-asian="HK"/>
    </style:style>
    <style:style style:name="T428" style:parent-style-name="預設段落字型" style:family="text">
      <style:text-properties fo:letter-spacing="-0.0138in" fo:font-size="12pt" style:font-size-asian="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3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436" style:family="table-row">
      <style:table-row-properties style:row-height="0.2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1" style:family="table-row">
      <style:table-row-properties style:row-height="0.2756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6" style:family="table-row">
      <style:table-row-properties style:row-height="0.2756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1" style:family="table-row">
      <style:table-row-properties style:row-height="0.2756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6" style:family="table-row">
      <style:table-row-properties style:row-height="0.2756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11" style:family="table-row">
      <style:table-row-properties style:row-height="0.4152in"/>
    </style:style>
    <style:style style:name="TableCell5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28" style:parent-style-name="內文" style:family="paragraph">
      <style:paragraph-properties fo:text-align="start" fo:line-height="0.1944in" fo:margin-left="0.8868in" fo:text-indent="-0.8868in">
        <style:tab-stops/>
      </style:paragraph-properties>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P545" style:parent-style-name="內文" style:family="paragraph">
      <style:paragraph-properties fo:text-align="start" fo:line-height="0.1944in" fo:margin-left="0in" fo:text-indent="0in">
        <style:tab-stops/>
      </style:paragraph-properties>
    </style:style>
    <style:style style:name="T546" style:parent-style-name="預設段落字型" style:family="text">
      <style:text-properties fo:font-size="12pt" style:font-size-asian="12pt" style:language-asian="zh" style:country-asian="HK"/>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language-asian="zh" style:country-asian="HK"/>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language-asian="zh" style:country-asian="HK"/>
    </style:style>
    <style:style style:name="P551" style:parent-style-name="內文" style:family="paragraph">
      <style:paragraph-properties fo:margin-left="0.5895in" fo:text-indent="-0.196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language-asian="zh" style:country-asian="HK"/>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language-asian="zh" style:country-asian="HK"/>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language-asian="zh" style:country-asian="HK"/>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language-asian="zh" style:country-asian="HK"/>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language-asian="zh" style:country-asian="HK"/>
    </style:style>
    <style:style style:name="P572" style:parent-style-name="內文" style:family="paragraph">
      <style:paragraph-properties style:punctuation-wrap="simple" fo:margin-left="0.5902in" fo:text-indent="0.393in">
        <style:tab-stops/>
      </style:paragraph-properties>
    </style:style>
    <style:style style:name="T573" style:parent-style-name="預設段落字型" style:family="text">
      <style:text-properties style:language-asian="zh" style:country-asian="HK"/>
    </style:style>
    <style:style style:name="T574" style:parent-style-name="預設段落字型" style:family="text">
      <style:text-properties style:text-position="super 50%" style:language-asian="zh" style:country-asian="HK"/>
    </style:style>
    <style:style style:name="P575" style:parent-style-name="表格內文14行高" style:family="paragraph">
      <style:paragraph-properties fo:text-align="justify" fo:margin-left="0.0506in" fo:text-indent="-0.0506in">
        <style:tab-stops/>
      </style:paragraph-properties>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P593" style:parent-style-name="表格內文14行高" style:family="paragraph">
      <style:paragraph-properties fo:text-align="justify" fo:margin-left="0.0506in" fo:text-indent="-0.0506in">
        <style:tab-stops/>
      </style:paragraph-properties>
    </style:style>
    <style:style style:name="T594" style:parent-style-name="預設段落字型" style:family="text">
      <style:text-properties style:language-asian="zh" style:country-asian="HK"/>
    </style:style>
    <style:style style:name="P595" style:parent-style-name="內文" style:family="paragraph">
      <style:paragraph-properties fo:margin-left="1.2854in" fo:text-indent="-1.2854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language-asian="zh" style:country-asian="HK"/>
    </style:style>
    <style:style style:name="T599" style:parent-style-name="預設段落字型" style:family="text">
      <style:text-properties fo:font-weight="bold" style:font-weight-asian="bold" style:language-asian="zh" style:country-asian="HK"/>
    </style:style>
    <style:style style:name="T600" style:parent-style-name="預設段落字型" style:family="text">
      <style:text-properties fo:font-weight="bold" style:font-weight-asian="bold" style:language-asian="zh" style:country-asian="HK"/>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language-asian="zh" style:country-asian="HK"/>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language-asian="zh" style:country-asian="HK"/>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language-asian="zh" style:country-asian="HK"/>
    </style:style>
    <style:style style:name="TableColumn610" style:family="table-column">
      <style:table-column-properties style:column-width="0.7638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1.3784in" style:use-optimal-column-width="false"/>
    </style:style>
    <style:style style:name="TableColumn613" style:family="table-column">
      <style:table-column-properties style:column-width="1.4951in" style:use-optimal-column-width="false"/>
    </style:style>
    <style:style style:name="TableColumn614" style:family="table-column">
      <style:table-column-properties style:column-width="1.4812in" style:use-optimal-column-width="false"/>
    </style:style>
    <style:style style:name="Table609" style:family="table">
      <style:table-properties style:width="5.9062in" fo:margin-left="0.0194in" table:align="left"/>
    </style:style>
    <style:style style:name="TableRow615" style:family="table-row">
      <style:table-row-properties style:min-row-height="0.3666in" style:use-optimal-row-height="false"/>
    </style:style>
    <style:style style:name="TableCell6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表格內文14行高" style:family="paragraph">
      <style:paragraph-properties fo:text-align="center"/>
      <style:text-properties fo:font-weight="bold" style:font-weight-asian="bold"/>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表格內文14行高" style:family="paragraph">
      <style:paragraph-properties fo:text-align="center"/>
      <style:text-properties fo:font-weight="bold" style:font-weight-asian="bold"/>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表格內文14行高" style:family="paragraph">
      <style:paragraph-properties fo:text-align="center"/>
      <style:text-properties fo:font-weight="bold" style:font-weight-asian="bold"/>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text-properties fo:font-weight="bold" style:font-weight-asian="bold"/>
    </style:style>
    <style:style style:name="TableCell6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表格內文14行高" style:family="paragraph">
      <style:paragraph-properties fo:text-align="center"/>
      <style:text-properties fo:font-weight="bold" style:font-weight-asian="bold"/>
    </style:style>
    <style:style style:name="TableRow626" style:family="table-row">
      <style:table-row-properties style:min-row-height="0.25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表格內文14行高" style:family="paragraph">
      <style:paragraph-properties fo:text-align="center"/>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center"/>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Row637" style:family="table-row">
      <style:table-row-properties style:min-row-height="0.243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Row648" style:family="table-row">
      <style:table-row-properties style:min-row-height="0.243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表格內文14行高" style:family="paragraph">
      <style:paragraph-properties fo:text-align="center"/>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Row659" style:family="table-row">
      <style:table-row-properties style:min-row-height="0.243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Row670" style:family="table-row">
      <style:table-row-properties style:min-row-height="0.243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min-row-height="0.243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Row692" style:family="table-row">
      <style:table-row-properties style:min-row-height="0.243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Row703" style:family="table-row">
      <style:table-row-properties style:min-row-height="0.243in"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center"/>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243in"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表格內文14行高" style:family="paragraph">
      <style:paragraph-properties fo:text-align="center"/>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Row725" style:family="table-row">
      <style:table-row-properties style:min-row-height="0.243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Row736" style:family="table-row">
      <style:table-row-properties style:min-row-height="0.243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表格內文14行高" style:family="paragraph">
      <style:paragraph-properties fo:text-align="center"/>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center"/>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Row747" style:family="table-row">
      <style:table-row-properties style:min-row-height="0.243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Row758" style:family="table-row">
      <style:table-row-properties style:min-row-height="0.243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text-align="center"/>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Row769" style:family="table-row">
      <style:table-row-properties style:min-row-height="0.243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25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Row791" style:family="table-row">
      <style:table-row-properties style:min-row-height="0.243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表格內文14行高" style:family="paragraph">
      <style:paragraph-properties fo:text-align="center"/>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center"/>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Row802" style:family="table-row">
      <style:table-row-properties style:min-row-height="0.243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表格內文14行高" style:family="paragraph">
      <style:paragraph-properties fo:text-align="center"/>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Row813" style:family="table-row">
      <style:table-row-properties style:min-row-height="0.243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表格內文14行高" style:family="paragraph">
      <style:paragraph-properties fo:text-align="center"/>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center"/>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Row824" style:family="table-row">
      <style:table-row-properties style:min-row-height="0.243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Row835" style:family="table-row">
      <style:table-row-properties style:min-row-height="0.243in"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表格內文14行高" style:family="paragraph">
      <style:paragraph-properties fo:text-align="center"/>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center"/>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Row846" style:family="table-row">
      <style:table-row-properties style:min-row-height="0.243in" style:use-optimal-row-height="false"/>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center"/>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Row857" style:family="table-row">
      <style:table-row-properties style:min-row-height="0.243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表格內文14行高" style:family="paragraph">
      <style:paragraph-properties fo:text-align="center"/>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center"/>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Row868" style:family="table-row">
      <style:table-row-properties style:min-row-height="0.25in" style:use-optimal-row-height="false"/>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center"/>
      <style:text-properties style:font-size-complex="12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P877" style:parent-style-name="內文" style:family="paragraph">
      <style:paragraph-properties fo:text-align="start" fo:line-height="0.1944in" fo:margin-left="0in" fo:text-indent="0in">
        <style:tab-stops/>
      </style:paragraph-properties>
    </style:style>
    <style:style style:name="T878" style:parent-style-name="預設段落字型" style:family="text">
      <style:text-properties fo:font-size="12pt" style:font-size-asian="12pt" style:language-asian="zh" style:country-asian="HK"/>
    </style:style>
    <style:style style:name="P879" style:parent-style-name="內文" style:family="paragraph">
      <style:paragraph-properties fo:margin-left="0.393in" fo:text-indent="0.393in">
        <style:tab-stops/>
      </style:paragraph-properties>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P901" style:parent-style-name="一下內文縮2" style:family="paragraph">
      <style:paragraph-properties fo:margin-left="1.3819in" fo:text-indent="-0.5951in">
        <style:tab-stops>
          <style:tab-stop style:type="left" style:position="0.6854in"/>
        </style:tab-stops>
      </style:paragraph-properties>
      <style:text-properties style:language-asian="zh" style:country-asian="TW"/>
    </style:style>
    <style:style style:name="P902" style:parent-style-name="第二層14號字" style:family="paragraph">
      <style:paragraph-properties fo:margin-left="0.3937in" fo:text-indent="-0.3937in">
        <style:tab-stops/>
      </style:paragraph-properties>
    </style:style>
    <style:style style:name="P903" style:parent-style-name="內文" style:family="paragraph">
      <style:paragraph-properties fo:margin-left="0.393in" fo:text-indent="0.393in">
        <style:tab-stops/>
      </style:paragraph-properties>
    </style:style>
    <style:style style:name="P904" style:parent-style-name="一二三" style:family="paragraph">
      <style:paragraph-properties fo:margin-left="0.5895in" fo:text-indent="-0.1965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P977" style:parent-style-name="一二三" style:family="paragraph">
      <style:paragraph-properties fo:margin-left="0.1965in" fo:text-indent="-0.1965in">
        <style:tab-stops/>
      </style:paragraph-properties>
      <style:text-properties fo:font-weight="bold" style:font-weight-asian="bold"/>
    </style:style>
    <style:style style:name="P978" style:parent-style-name="表格內文14行高" style:family="paragraph">
      <style:paragraph-properties fo:text-align="end" fo:margin-left="0.3888in" fo:text-indent="0.3888in">
        <style:tab-stops/>
      </style:paragraph-properties>
    </style:style>
    <style:style style:name="TableColumn980" style:family="table-column">
      <style:table-column-properties style:column-width="3.4694in"/>
    </style:style>
    <style:style style:name="TableColumn981" style:family="table-column">
      <style:table-column-properties style:column-width="0.7875in"/>
    </style:style>
    <style:style style:name="TableColumn982" style:family="table-column">
      <style:table-column-properties style:column-width="0.8854in"/>
    </style:style>
    <style:style style:name="TableColumn983" style:family="table-column">
      <style:table-column-properties style:column-width="0.8111in"/>
    </style:style>
    <style:style style:name="Table979" style:family="table">
      <style:table-properties style:width="5.9534in" fo:margin-left="0in" table:align="center"/>
    </style:style>
    <style:style style:name="TableRow984" style:family="table-row">
      <style:table-row-properties style:min-row-height="0.0138in"/>
    </style:style>
    <style:style style:name="TableCell9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center"/>
      <style:text-properties fo:font-weight="bold" style:font-weight-asian="bold"/>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text-properties fo:font-weight="bold" style:font-weight-asian="bold"/>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style:text-properties fo:font-weight="bold" style:font-weight-asian="bold"/>
    </style:style>
    <style:style style:name="TableCell9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2" style:parent-style-name="表格內文14行高" style:family="paragraph">
      <style:paragraph-properties fo:text-align="center"/>
      <style:text-properties fo:font-weight="bold" style:font-weight-asian="bold"/>
    </style:style>
    <style:style style:name="TableRow993" style:family="table-row">
      <style:table-row-properties style:row-height="0.2756in"/>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Row1001" style:family="table-row">
      <style:table-row-properties style:row-height="0.2756in"/>
    </style:style>
    <style:style style:name="TableCell10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P1009" style:parent-style-name="表格內文14行高" style:family="paragraph">
      <style:paragraph-properties fo:text-align="justify" fo:margin-left="0.8458in" fo:text-indent="-0.8458in">
        <style:tab-stops/>
      </style:paragraph-properties>
    </style:style>
    <style:style style:name="P1010" style:parent-style-name="一二三" style:family="paragraph">
      <style:paragraph-properties fo:margin-left="0.5895in" fo:text-indent="-0.1965in">
        <style:tab-stops/>
      </style:paragraph-properties>
      <style:text-properties fo:font-weight="bold" style:font-weight-asian="bold"/>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註腳參照" style:family="text">
      <style:text-properties style:language-asian="zh" style:country-asian="TW"/>
    </style:style>
    <style:style style:name="P1017" style:parent-style-name="註腳文字" style:family="paragraph">
      <style:paragraph-properties fo:margin-left="0.0506in" fo:text-indent="-0.0506in">
        <style:tab-stops/>
      </style:paragraph-properties>
    </style:style>
    <style:style style:name="P1018" style:parent-style-name="註腳文字" style:family="paragraph">
      <style:paragraph-properties fo:margin-left="0.059in">
        <style:tab-stops/>
      </style:paragraph-properties>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註腳參照" style:family="text">
      <style:text-properties style:language-asian="zh" style:country-asian="TW"/>
    </style:style>
    <style:style style:name="P1051" style:parent-style-name="表格內文14行高" style:family="paragraph">
      <style:paragraph-properties fo:text-align="justify" fo:margin-left="0.0423in" fo:text-indent="-0.0423in">
        <style:tab-stops/>
      </style:paragraph-properties>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P1055" style:parent-style-name="內文" style:family="paragraph">
      <style:paragraph-properties fo:margin-left="0.393in" fo:text-indent="0.393in">
        <style:tab-stops/>
      </style:paragraph-properties>
    </style:style>
    <style:style style:name="P1056" style:parent-style-name="內文" style:family="paragraph">
      <style:paragraph-properties fo:margin-left="0.393in" fo:text-indent="0.393in">
        <style:tab-stops/>
      </style:paragraph-properties>
    </style:style>
    <style:style style:name="P1057" style:parent-style-name="第二層14號字" style:family="paragraph">
      <style:paragraph-properties fo:margin-left="0.3937in" fo:text-indent="-0.3937in">
        <style:tab-stops/>
      </style:paragraph-properties>
    </style:style>
    <style:style style:name="T1058" style:parent-style-name="預設段落字型" style:family="text">
      <style:text-properties style:language-asian="zh" style:country-asian="HK"/>
    </style:style>
    <style:style style:name="P1059" style:parent-style-name="內文" style:family="paragraph">
      <style:paragraph-properties fo:margin-left="0.393in" fo:text-indent="0.393in">
        <style:tab-stops/>
      </style:paragraph-properties>
    </style:style>
    <style:style style:name="P1060" style:parent-style-name="一二三" style:family="paragraph">
      <style:paragraph-properties fo:margin-left="0.5895in" fo:text-indent="-0.1965in">
        <style:tab-stops>
          <style:tab-stop style:type="left" style:position="1.4777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language-asian="zh" style:country-asian="HK"/>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P1067" style:parent-style-name="一下內文縮2" style:family="paragraph">
      <style:paragraph-properties fo:margin-left="0.6666in">
        <style:tab-stops>
          <style:tab-stop style:type="left" style:position="1.4006in"/>
        </style:tab-stops>
      </style:paragraph-properties>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註腳參照"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註腳參照"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P1090" style:parent-style-name="一二三" style:family="paragraph">
      <style:paragraph-properties fo:margin-left="0.5895in" fo:text-indent="-0.1965in">
        <style:tab-stops/>
      </style:paragraph-properties>
      <style:text-properties fo:font-weight="bold" style:font-weight-asian="bold"/>
    </style:style>
    <style:style style:name="P1091" style:parent-style-name="一下內文縮2" style:family="paragraph">
      <style:paragraph-properties fo:margin-left="0.6666in">
        <style:tab-stops/>
      </style:paragraph-properties>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P1129" style:parent-style-name="一二三" style:family="paragraph">
      <style:paragraph-properties fo:margin-left="0.5895in" fo:text-indent="-0.1965in">
        <style:tab-stops/>
      </style:paragraph-properties>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P1141" style:parent-style-name="一下內文縮2" style:family="paragraph">
      <style:paragraph-properties fo:margin-left="0.6666in">
        <style:tab-stops/>
      </style:paragraph-properties>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fo:color="#000000"/>
    </style:style>
    <style:style style:name="T1168" style:parent-style-name="預設段落字型" style:family="text">
      <style:text-properties fo:color="#000000" style:language-asian="zh" style:country-asian="TW"/>
    </style:style>
    <style:style style:name="T1169" style:parent-style-name="預設段落字型" style:family="text">
      <style:text-properties fo:letter-spacing="-0.0138in" style:language-asian="zh" style:country-asian="TW"/>
    </style:style>
    <style:style style:name="P1170" style:parent-style-name="內文" style:family="paragraph">
      <style:paragraph-properties fo:margin-left="0.393in" fo:text-indent="0.393in">
        <style:tab-stops/>
      </style:paragraph-properties>
    </style:style>
    <style:style style:name="P1171" style:parent-style-name="內文" style:family="paragraph">
      <style:paragraph-properties fo:margin-left="0.393in" fo:text-indent="0.393in">
        <style:tab-stops/>
      </style:paragraph-properties>
    </style:style>
    <style:style style:name="P1172" style:parent-style-name="第二層14號字" style:family="paragraph">
      <style:paragraph-properties fo:margin-left="0.3937in" fo:text-indent="-0.3937in">
        <style:tab-stops/>
      </style:paragraph-properties>
    </style:style>
    <style:style style:name="T1173" style:parent-style-name="預設段落字型" style:family="text">
      <style:text-properties style:font-size-complex="14pt"/>
    </style:style>
    <style:style style:name="P1174" style:parent-style-name="內文" style:family="paragraph">
      <style:paragraph-properties fo:margin-left="0.393in" fo:text-indent="0.393in">
        <style:tab-stops/>
      </style:paragraph-properties>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P1179" style:parent-style-name="一二三" style:family="paragraph">
      <style:paragraph-properties fo:margin-left="0.5895in" fo:text-indent="-0.1965in">
        <style:tab-stops/>
      </style:paragraph-properties>
      <style:text-properties fo:font-weight="bold" style:font-weight-asian="bold"/>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P1184" style:parent-style-name="註腳文字" style:family="paragraph">
      <style:paragraph-properties fo:margin-left="0.0506in" fo:text-indent="-0.0506in">
        <style:tab-stops/>
      </style:paragraph-properties>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P1187" style:parent-style-name="註腳文字" style:family="paragraph">
      <style:paragraph-properties fo:margin-left="0.059in">
        <style:tab-stops/>
      </style:paragraph-properties>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P1252" style:parent-style-name="一二三" style:family="paragraph">
      <style:paragraph-properties fo:margin-left="1.118in" fo:text-indent="-0.5277in">
        <style:tab-stops/>
      </style:paragraph-properties>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language-asian="zh" style:country-asian="HK"/>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TableColumn1268" style:family="table-column">
      <style:table-column-properties style:column-width="1.0263in"/>
    </style:style>
    <style:style style:name="TableColumn1269" style:family="table-column">
      <style:table-column-properties style:column-width="0.7875in"/>
    </style:style>
    <style:style style:name="TableColumn1270" style:family="table-column">
      <style:table-column-properties style:column-width="0.7875in"/>
    </style:style>
    <style:style style:name="TableColumn1271" style:family="table-column">
      <style:table-column-properties style:column-width="0.7875in"/>
    </style:style>
    <style:style style:name="TableColumn1272" style:family="table-column">
      <style:table-column-properties style:column-width="0.8861in"/>
    </style:style>
    <style:style style:name="TableColumn1273" style:family="table-column">
      <style:table-column-properties style:column-width="0.984in"/>
    </style:style>
    <style:style style:name="Table1267" style:family="table">
      <style:table-properties style:width="5.259in" fo:margin-left="0.6666in" table:align="left"/>
    </style:style>
    <style:style style:name="TableRow1274" style:family="table-row">
      <style:table-row-properties style:min-row-height="0.0138in"/>
    </style:style>
    <style:style style:name="TableCell12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center"/>
    </style:style>
    <style:style style:name="TableCell1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表格內文14行高" style:family="paragraph">
      <style:paragraph-properties fo:text-align="center"/>
    </style:style>
    <style:style style:name="TableCell1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表格內文14行高" style:family="paragraph">
      <style:paragraph-properties fo:text-align="center"/>
    </style:style>
    <style:style style:name="TableCell12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表格內文14行高" style:family="paragraph">
      <style:paragraph-properties fo:text-align="center"/>
    </style:style>
    <style:style style:name="TableRow1283" style:family="table-row">
      <style:table-row-properties style:min-row-height="0.0138in"/>
    </style:style>
    <style:style style:name="P1284" style:parent-style-name="表格內文14行高" style:family="paragraph">
      <style:paragraph-properties fo:text-align="center"/>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內文14行高" style:family="paragraph">
      <style:paragraph-properties fo:text-align="center"/>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表格內文14行高" style:family="paragraph">
      <style:paragraph-properties fo:text-align="center"/>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表格內文14行高" style:family="paragraph">
      <style:paragraph-properties fo:text-align="center"/>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表格內文14行高" style:family="paragraph">
      <style:paragraph-properties fo:text-align="center"/>
    </style:style>
    <style:style style:name="P1293" style:parent-style-name="表格內文14行高" style:family="paragraph">
      <style:paragraph-properties fo:text-align="center"/>
    </style:style>
    <style:style style:name="TableRow1294" style:family="table-row">
      <style:table-row-properties style:min-row-height="0.0138in"/>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表格內文14行高" style:family="paragraph">
      <style:paragraph-properties fo:text-align="end"/>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表格內文14行高" style:family="paragraph">
      <style:paragraph-properties fo:text-align="end"/>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style>
    <style:style style:name="TableRow1307" style:family="table-row">
      <style:table-row-properties style:min-row-height="0.0138in"/>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center"/>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style>
    <style:style style:name="TableRow1320" style:family="table-row">
      <style:table-row-properties style:min-row-height="0.0138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center"/>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style>
    <style:style style:name="TableRow1333" style:family="table-row">
      <style:table-row-properties style:min-row-height="0.0138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center"/>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style>
    <style:style style:name="TableRow1346" style:family="table-row">
      <style:table-row-properties style:min-row-height="0.0138in"/>
    </style:style>
    <style:style style:name="TableCell1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center"/>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8" style:parent-style-name="表格內文14行高" style:family="paragraph">
      <style:paragraph-properties fo:text-align="end"/>
    </style:style>
    <style:style style:name="P1359" style:parent-style-name="表格內文14行高" style:family="paragraph">
      <style:paragraph-properties fo:margin-left="0.5902in">
        <style:tab-stops/>
      </style:paragraph-properties>
    </style:style>
    <style:style style:name="T1360" style:parent-style-name="預設段落字型" style:family="text">
      <style:text-properties style:language-asian="zh" style:country-asian="HK"/>
    </style:style>
    <style:style style:name="P1361" style:parent-style-name="一二三" style:family="paragraph">
      <style:paragraph-properties fo:margin-left="0.5895in" fo:text-indent="-0.1965in">
        <style:tab-stops/>
      </style:paragraph-properties>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language-asian="zh" style:country-asian="HK"/>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language-asian="zh" style:country-asian="HK"/>
    </style:style>
    <style:style style:name="T1371" style:parent-style-name="預設段落字型" style:family="text">
      <style:text-properties fo:font-weight="bold" style:font-weight-asian="bold"/>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註腳參照" style:family="text">
      <style:text-properties style:language-asian="zh" style:country-asian="TW"/>
    </style:style>
    <style:style style:name="P1395" style:parent-style-name="註腳文字" style:family="paragraph">
      <style:paragraph-properties fo:margin-left="0.0979in" fo:text-indent="-0.0979in">
        <style:tab-stops/>
      </style:paragraph-properties>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P1400" style:parent-style-name="內文" style:family="paragraph">
      <style:paragraph-properties fo:margin-left="0.393in" fo:text-indent="0.393in">
        <style:tab-stops/>
      </style:paragraph-properties>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P1412" style:parent-style-name="內文" style:family="paragraph">
      <style:paragraph-properties style:snap-to-layout-grid="false" fo:text-align="end" fo:margin-left="0in" fo:text-indent="0in">
        <style:tab-stops/>
      </style:paragraph-properties>
    </style:style>
    <style:style style:name="T1413" style:parent-style-name="預設段落字型" style:family="text">
      <style:text-properties fo:font-size="12pt" style:font-size-asian="12pt"/>
    </style:style>
  </office:automatic-styles>
  <office:body>
    <office:text text:use-soft-page-breaks="true">
      <text:p text:style-name="P1">中央選舉委員會及所屬113年度單位預算評估報告</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7240659" office:target-frame-name="_top" xlink:show="replace"><text:span text:style-name="超連結">一、第</text:span><text:span text:style-name="超連結">16</text:span><text:span text:style-name="超連結">任總統副總統及第</text:span><text:span text:style-name="超連結">11</text:span><text:span text:style-name="超連結">屆立法委員選舉業務經費較前</text:span><text:span text:style-name="超連結">2</text:span><text:span text:style-name="超連結">任</text:span><text:span text:style-name="超連結">(</text:span><text:span text:style-name="超連結">屆</text:span><text:span text:style-name="超連結">)</text:span><text:span text:style-name="超連結">增加，允宜盤點並整合運用各項選舉物品資源，俾撙節開支</text:span><text:tab/>1</text:a></text:p>
          <text:p text:style-name="目錄2"><text:a xlink:href="#_Toc147240660" office:target-frame-name="_top" xlink:show="replace"><text:span text:style-name="超連結">二、第</text:span><text:span text:style-name="超連結">16</text:span><text:span text:style-name="超連結">任總統副總統及第</text:span><text:span text:style-name="超連結">11</text:span><text:span text:style-name="超連結">屆立法委員選舉之選務人員較上任</text:span><text:span text:style-name="超連結">(</text:span><text:span text:style-name="超連結">屆</text:span><text:span text:style-name="超連結">)</text:span><text:span text:style-name="超連結">增加近</text:span><text:span text:style-name="超連結">5</text:span><text:span text:style-name="超連結">萬人，預計由各市縣選委會招募</text:span><text:span text:style-name="超連結">18</text:span><text:span text:style-name="超連結">萬</text:span><text:span text:style-name="超連結">5,763</text:span><text:span text:style-name="超連結">人，允宜督促持續完成招募，以利辦理講習訓練，俾選務工作之運作順利</text:span><text:tab/>4</text:a></text:p>
          <text:p text:style-name="目錄2"><text:a xlink:href="#_Toc147240661" office:target-frame-name="_top" xlink:show="replace"><text:span text:style-name="超連結">三、第</text:span><text:span text:style-name="超連結">16</text:span><text:span text:style-name="超連結">任總統副總統及第</text:span><text:span text:style-name="超連結">11</text:span><text:span text:style-name="超連結">屆立法委員選舉之媒體政策及業務宣導費較前</text:span><text:span text:style-name="超連結">2</text:span><text:span text:style-name="超連結">任</text:span><text:span text:style-name="超連結">(</text:span><text:span text:style-name="超連結">屆</text:span><text:span text:style-name="超連結">)</text:span><text:span text:style-name="超連結">相同選舉略高，允宜撙節為之，並落實依預算法第</text:span><text:span text:style-name="超連結">62</text:span><text:span text:style-name="超連結">條之</text:span><text:span text:style-name="超連結">1</text:span><text:span text:style-name="超連結">等相關規定辦理</text:span><text:tab/>6</text:a></text:p>
          <text:p text:style-name="目錄2"><text:a xlink:href="#_Toc147240662" office:target-frame-name="_top" xlink:show="replace"><text:span text:style-name="超連結">四、允宜儘速完成</text:span><text:span text:style-name="超連結">112</text:span><text:span text:style-name="超連結">年</text:span><text:span text:style-name="超連結">7</text:span><text:span text:style-name="超連結">月間行政院國家資通安全會報稽核團隊提出之</text:span><text:span text:style-name="超連結">22</text:span><text:span text:style-name="超連結">項待改善事項，並積極進行公投案及罷免案之電子連署公投案上線等相關事宜</text:span><text:tab/>9</text:a></text:p>
          <text:p text:style-name="目錄2"><text:a xlink:href="#_Toc147240663" office:target-frame-name="_top" xlink:show="replace"><text:span text:style-name="超連結">五、</text:span><text:span text:style-name="超連結">113</text:span><text:span text:style-name="超連結">年度編列公投案提案人及連署人查對費</text:span><text:span text:style-name="超連結">505</text:span><text:span text:style-name="超連結">萬元，允宜參酌近年執行情形覈實調整；另屆保管期限之公投案連署人名冊允宜儘速辦理銷毀，以保障個資</text:span><text:tab/>11</text:a></text:p>
        </text:index-body>
      </text:table-of-content>
      <text:soft-page-break/>
      <text:p text:style-name="P6">中央選舉委員會及所屬113年度單位預算評估報告</text:p>
      <text:p text:style-name="P10">中央選舉委員會及所屬(下稱<text:span text:style-name="T11">中選</text:span>會)113年度預算歲入編列5,850萬4<text:span text:style-name="T12">千</text:span>元，較112年度預算<text:span text:style-name="T13">數</text:span>增加4,724<text:span text:style-name="T14">萬</text:span>2千元（增幅4.19倍），主要<text:span text:style-name="T15">係</text:span>增列沒入得票不足之候選人保證金5,180萬元<text:span text:style-name="T16">所致</text:span>；歲出編列18億7,415萬5千元，較112年度預算數<text:span text:style-name="T17">增加</text:span>1<text:span text:style-name="T18">億</text:span>4,720<text:span text:style-name="T19">萬</text:span>5<text:span text:style-name="T20">千</text:span><text:span text:style-name="T21">元</text:span>（增幅8.52%），<text:span text:style-name="T22">主要係</text:span><text:span text:style-name="T23">增列第</text:span>16任總統副總統及<text:span text:style-name="T24">第</text:span>11屆立法委員選舉<text:span text:style-name="T25">經費所致</text:span>。謹就<text:span text:style-name="T26">中選</text:span>會113年度預算評估如下：</text:p>
      <text:p text:style-name="P27"><text:bookmark-start text:name="_Toc309396406"/><text:bookmark-start text:name="_Toc338836409"/><text:bookmark-start text:name="_Toc524522824"/><text:bookmark-start text:name="_Toc528135175"/><text:bookmark-start text:name="_Toc145087802"/><text:bookmark-start text:name="_Toc147240659"/>一、第16任總統副總統及第11屆立法委員選舉業務經費較前2任(屆)增加，允宜盤點並整合運用<text:bookmark-end text:name="_Toc145087802"/>各項選舉物品資源，俾撙節開支<text:bookmark-end text:name="_Toc147240659"/></text:p>
      <text:p text:style-name="P28">為辦理第16任總統副總統及第11屆立法委員選舉，中選會112年度預算「選舉業務-第11屆立法委員選舉」、「選舉業務-第16任總統副總統先期作業」項下編列12億5,627萬2千元及319萬9千元，合計12億5,947萬1千元；113年度預算案「選舉業務-第16任總統副總統及第11屆立法委員選舉」項下編列13億8,771萬5千元，112-113年度共編列26億4,718萬6千元。經查：</text:p>
      <text:p text:style-name="P29">(一)第16任總統副總統及第11屆立法委員選舉經費因投開票所數增加等因素，較前2任(屆)相同選舉為高</text:p>
      <text:p text:style-name="一下內文縮2">自101年合併辦理總統副總統及立法委員選舉以來，<text:span text:style-name="T30">選舉日均訂於1月間舉行</text:span><text:span text:style-name="T31">投票</text:span><text:span text:style-name="T32"><text:note text:note-class="footnote" text:id="_ftn0"><text:note-citation>1</text:note-citation><text:note-body><text:p text:style-name="P33">第13任總統副總統及第8屆立法委員選舉投票日為101年1月14日、第14任總統副總統及第9屆立法委員選舉投票日為105年1月16日、第15任總統副總統及第10屆立法委員選舉投票日為109年1月11日。</text:p></text:note-body></text:note></text:span><text:span text:style-name="T34">，</text:span><text:span text:style-name="T35">第</text:span><text:span text:style-name="T36">16任總統副總統及第11屆立法委員選舉</text:span><text:span text:style-name="T37">預計將</text:span><text:span text:style-name="T38">於113年1月</text:span><text:span text:style-name="T39">1</text:span><text:span text:style-name="T40">3</text:span><text:span text:style-name="T41">日</text:span><text:span text:style-name="T42">舉行</text:span><text:span text:style-name="T43">投票</text:span><text:span text:style-name="T44"><text:note text:note-class="footnote" text:id="_ftn1"><text:note-citation>2</text:note-citation><text:note-body><text:p text:style-name="P45">中選會新聞稿，「中選會委員會議討論通過第16任總統、副總統與第11屆立法委員選舉投票日期及工作進行程序表」，112年3月10日。</text:p></text:note-body></text:note></text:span><text:span text:style-name="T46">，</text:span><text:span text:style-name="T47">爰相關經費分別編列於選舉前1年及選舉當年之預算</text:span><text:span text:style-name="T48">，為辦理此次選舉1</text:span><text:span text:style-name="T49">12</text:span><text:soft-page-break/><text:span text:style-name="T50">及1</text:span><text:span text:style-name="T51">13</text:span><text:span text:style-name="T52">年度</text:span><text:span text:style-name="T53">預算</text:span><text:span text:style-name="T54">之</text:span><text:span text:style-name="T55">投開票所數</text:span><text:span text:style-name="T56">、</text:span><text:span text:style-name="T57">選務工作人員數</text:span><text:span text:style-name="T58">及</text:span><text:span text:style-name="T59">選舉人人數</text:span><text:span text:style-name="T60">等</text:span><text:span text:style-name="T61">編列基準與前</text:span><text:span text:style-name="T62">2任(屆)</text:span><text:span text:style-name="T63">相同選舉決算</text:span><text:span text:style-name="T64">數</text:span><text:span text:style-name="T65">為高</text:span><text:span text:style-name="T66">，投開票</text:span><text:span text:style-name="T67">所</text:span><text:span text:style-name="T68">增</text:span><text:span text:style-name="T69">至</text:span><text:span text:style-name="T70">1萬7,</text:span><text:span text:style-name="T71">891</text:span><text:span text:style-name="T72">所、選務工作人員增至2</text:span><text:span text:style-name="T73">7</text:span><text:span text:style-name="T74">萬</text:span><text:span text:style-name="T75">7</text:span><text:span text:style-name="T76">,311</text:span><text:span text:style-name="T77">人、選舉人增為1,9</text:span><text:span text:style-name="T78">59</text:span><text:span text:style-name="T79">萬人，故相關選舉經費</text:span><text:span text:style-name="T80">較</text:span><text:span text:style-name="T81">前</text:span><text:span text:style-name="T82">2任(屆)相同選舉</text:span><text:span text:style-name="T83">呈增加之勢。</text:span></text:p>
      <text:p text:style-name="P84"><text:span text:style-name="T85">表</text:span><text:span text:style-name="T86">1</text:span><text:span text:style-name="T87"><text:s text:c="2"/></text:span><text:span text:style-name="T88">近</text:span><text:span text:style-name="T89">3屆(任)</text:span><text:span text:style-name="T90">總統副總統及立法委員選</text:span><text:span text:style-name="T91">舉</text:span><text:span text:style-name="T92">經費預決算表</text:span></text:p>
      <text:p text:style-name="P93"><text:span text:style-name="T94">單位：新臺幣千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項目</text:p>
          </table:table-cell>
          <table:covered-table-cell/>
          <table:table-cell table:style-name="TableCell105">
            <text:p text:style-name="P106"><text:span text:style-name="T107">選舉經費</text:span></text:p>
          </table:table-cell>
          <table:table-cell table:style-name="TableCell108">
            <text:p text:style-name="P109">投開票所數</text:p>
          </table:table-cell>
          <table:table-cell table:style-name="TableCell110">
            <text:p text:style-name="P111">選務工作人員數</text:p>
          </table:table-cell>
          <table:table-cell table:style-name="TableCell112">
            <text:p text:style-name="P113">選舉人人數</text:p>
          </table:table-cell>
        </table:table-row>
        <table:table-row table:style-name="TableRow114">
          <table:table-cell table:style-name="TableCell115" table:number-rows-spanned="3">
            <text:p text:style-name="P116">第14任總統及副總統及第9屆立委選舉</text:p>
          </table:table-cell>
          <table:table-cell table:style-name="TableCell117">
            <text:p text:style-name="P118">104年度決算</text:p>
          </table:table-cell>
          <table:table-cell table:style-name="TableCell119">
            <text:p text:style-name="P120">1,356,514</text:p>
          </table:table-cell>
          <table:table-cell table:style-name="TableCell121" table:number-rows-spanned="3">
            <text:p text:style-name="P122">15,582<text:s/></text:p>
          </table:table-cell>
          <table:table-cell table:style-name="TableCell123" table:number-rows-spanned="3">
            <text:p text:style-name="P124">206,406</text:p>
          </table:table-cell>
          <table:table-cell table:style-name="TableCell125" table:number-rows-spanned="3">
            <text:p text:style-name="P126">1,878萬人</text:p>
          </table:table-cell>
        </table:table-row>
        <table:table-row table:style-name="TableRow127">
          <table:covered-table-cell>
            <text:p text:style-name="P128"/>
          </table:covered-table-cell>
          <table:table-cell table:style-name="TableCell129">
            <text:p text:style-name="P130">105年度決算</text:p>
          </table:table-cell>
          <table:table-cell table:style-name="TableCell131">
            <text:p text:style-name="P132">498,321</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表格內文14行高"><text:span text:style-name="T139">小計</text:span></text:p>
          </table:table-cell>
          <table:table-cell table:style-name="TableCell140">
            <text:p text:style-name="P141">1,854,835</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rows-spanned="3">
            <text:p text:style-name="P147">第15任總統副總統及第10屆立委選舉</text:p>
          </table:table-cell>
          <table:table-cell table:style-name="TableCell148">
            <text:p text:style-name="P149">108年度決算</text:p>
          </table:table-cell>
          <table:table-cell table:style-name="TableCell150">
            <text:p text:style-name="P151">1,124,411</text:p>
          </table:table-cell>
          <table:table-cell table:style-name="TableCell152" table:number-rows-spanned="3">
            <text:p text:style-name="P153">17,226<text:s/></text:p>
          </table:table-cell>
          <table:table-cell table:style-name="TableCell154" table:number-rows-spanned="3">
            <text:p text:style-name="P155">227,575</text:p>
          </table:table-cell>
          <table:table-cell table:style-name="TableCell156" table:number-rows-spanned="3">
            <text:p text:style-name="P157">1,931萬人</text:p>
          </table:table-cell>
        </table:table-row>
        <table:table-row table:style-name="TableRow158">
          <table:covered-table-cell>
            <text:p text:style-name="P159"/>
          </table:covered-table-cell>
          <table:table-cell table:style-name="TableCell160">
            <text:p text:style-name="P161">109年度決算</text:p>
          </table:table-cell>
          <table:table-cell table:style-name="TableCell162">
            <text:p text:style-name="P163">1,070,547</text:p>
          </table:table-cell>
          <table:covered-table-cell>
            <text:p text:style-name="P164"/>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表格內文14行高"><text:span text:style-name="T170">小計</text:span></text:p>
          </table:table-cell>
          <table:table-cell table:style-name="TableCell171">
            <text:p text:style-name="P172">2,194,958</text:p>
          </table: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able:number-rows-spanned="3">
            <text:p text:style-name="P178">第16任總統及副總統及第11屆立委選舉</text:p>
          </table:table-cell>
          <table:table-cell table:style-name="TableCell179">
            <text:p text:style-name="P180">112年度預算</text:p>
          </table:table-cell>
          <table:table-cell table:style-name="TableCell181">
            <text:p text:style-name="P182">1,259,471</text:p>
          </table:table-cell>
          <table:table-cell table:style-name="TableCell183" table:number-rows-spanned="3">
            <text:p text:style-name="P184">17,891</text:p>
          </table:table-cell>
          <table:table-cell table:style-name="TableCell185" table:number-rows-spanned="3">
            <text:p text:style-name="P186">277,311</text:p>
          </table:table-cell>
          <table:table-cell table:style-name="TableCell187" table:number-rows-spanned="3">
            <text:p text:style-name="P188">1,959萬人</text:p>
          </table:table-cell>
        </table:table-row>
        <table:table-row table:style-name="TableRow189">
          <table:covered-table-cell>
            <text:p text:style-name="P190"/>
          </table:covered-table-cell>
          <table:table-cell table:style-name="TableCell191">
            <text:p text:style-name="P192">113年度預算案</text:p>
          </table:table-cell>
          <table:table-cell table:style-name="TableCell193">
            <text:p text:style-name="P194">1,387,715</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table-cell table:style-name="TableCell200">
            <text:p text:style-name="P201">小計</text:p>
          </table:table-cell>
          <table:table-cell table:style-name="TableCell202">
            <text:p text:style-name="P203">2,647,186</text:p>
          </table:table-cell>
          <table:covered-table-cell>
            <text:p text:style-name="P204"/>
          </table:covered-table-cell>
          <table:covered-table-cell>
            <text:p text:style-name="P205"/>
          </table:covered-table-cell>
          <table:covered-table-cell>
            <text:p text:style-name="P206"/>
          </table:covered-table-cell>
        </table:table-row>
      </table:table>
      <text:p text:style-name="表格內文14行高">資料來源：中選會；本中心整理。</text:p>
      <text:p text:style-name="P207">(二)容待盤點並整合運用近年全國性投票及選舉投入之物品資源，並撙節辦理</text:p>
      <text:p text:style-name="P208">中選會於108年度以來均辦理全國性投票及選舉相關業務並編列預算支應相關選舉經費，其中「物品」項下主要係辦理選舉所需之各種文具紙張、選舉人名冊、投票通知單、防疫用品、紙票匭等消耗品及遮屏、無障礙設施設備等非消耗品與選舉期間公務車油料所需經費。</text:p>
      <text:p text:style-name="一下內文縮2"><text:span text:style-name="T209">觀察中選會</text:span><text:span text:style-name="T210">1</text:span><text:span text:style-name="T211">08</text:span><text:span text:style-name="T212">年度</text:span><text:span text:style-name="T213">以來辦理</text:span><text:span text:style-name="T214">全國性投票及選舉</text:span><text:span text:style-name="T215">有關</text:span><text:span text:style-name="T216">「物品」經費之執行情形可悉</text:span><text:span text:style-name="T217">，該會1</text:span><text:span text:style-name="T218">08-109</text:span><text:span text:style-name="T219">年度</text:span><text:span text:style-name="T220">辦理</text:span><text:span text:style-name="T221">第15</text:span><text:span text:style-name="T222">任</text:span><text:span text:style-name="T223">總統副總統及第10屆立法委員選舉</text:span><text:span text:style-name="T224">「物品」經費</text:span><text:span text:style-name="T225">決算數共6,024萬7千元，</text:span><text:span text:style-name="T226">然</text:span><text:span text:style-name="T227">110年全國性公民投票大增至2億4,486萬9千元</text:span><text:span text:style-name="T228">(詳表2)</text:span><text:span text:style-name="T229">，據中選會說明</text:span><text:span text:style-name="T230">主要係於距投票日不足</text:span><text:span text:style-name="T231">1</text:span><text:span text:style-name="T232">個月時間緊急採購遮屏之趕工費及運送費等成本增加所致</text:span><text:span text:style-name="T233">。</text:span><text:span text:style-name="T234">111年</text:span>憲法修正案公民複決<text:span text:style-name="T235">時，</text:span>中選會<text:span text:style-name="T236">又</text:span>於同年<text:span text:style-name="T237">9月經行政院同意申請動支111年度第二預備金支應</text:span>憲法修正案公民複決所需經費<text:span text:style-name="T238">5億9,550萬3千元，</text:span>其中<text:span text:style-name="T239">「</text:span>物品<text:span text:style-name="T240">」</text:span><text:span text:style-name="T241">仍</text:span><text:span text:style-name="T242">高達1億8,574萬2</text:span><text:span text:style-name="T243">千元</text:span><text:span text:style-name="T244">，是以，</text:span><text:span text:style-name="T245">中選會辦理</text:span><text:span text:style-name="T246">第</text:span><text:span text:style-name="T247">16任總統副總統及第11屆立法委員選舉</text:span><text:span text:style-name="T248">前，</text:span><text:span text:style-name="T249">容</text:span><text:span text:style-name="T250">待盤點現有選舉物品資源整合運用並</text:span><text:span text:style-name="T251">撙節</text:span><text:span text:style-name="T252">辦理</text:span><text:span text:style-name="T253">。</text:span></text:p>
      <text:p text:style-name="P254"><text:span text:style-name="T255">表2 <text:s/>中選會</text:span><text:span text:style-name="T256">1</text:span><text:span text:style-name="T257">08-113</text:span><text:span text:style-name="T258">年度</text:span><text:span text:style-name="T259">辦理全國性投票</text:span><text:span text:style-name="T260">及選舉「選舉業務」</text:span><text:span text:style-name="T261">之「</text:span><text:span text:style-name="T262">物品</text:span><text:span text:style-name="T263">」</text:span><text:span text:style-name="T264">經費概況表</text:span><text:span text:style-name="T265"><text:s/></text:span><text:span text:style-name="T266"><text:s/></text:span><text:span text:style-name="T267"><text:s text:c="25"/></text:span><text:span text:style-name="T268">單位：新臺幣千元</text:span></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2">
              <text:p text:style-name="P275">項目</text:p>
            </table:table-cell>
            <table:covered-table-cell/>
            <table:table-cell table:style-name="TableCell276">
              <text:p text:style-name="P277">金額</text:p>
            </table:table-cell>
          </table:table-row>
        </table:table-header-rows>
        <table:table-row table:style-name="TableRow278">
          <table:table-cell table:style-name="TableCell279" table:number-rows-spanned="3">
            <text:p text:style-name="P280">第15任總統副總統及第10屆立法委員選舉</text:p>
          </table:table-cell>
          <table:table-cell table:style-name="TableCell281">
            <text:p text:style-name="P282">108年度決算數</text:p>
          </table:table-cell>
          <table:table-cell table:style-name="TableCell283">
            <text:p text:style-name="P284">54,273</text:p>
          </table:table-cell>
        </table:table-row>
        <table:table-row table:style-name="TableRow285">
          <table:covered-table-cell>
            <text:p text:style-name="P286"/>
          </table:covered-table-cell>
          <table:table-cell table:style-name="TableCell287">
            <text:p text:style-name="P288">109年度決算數</text:p>
          </table:table-cell>
          <table:table-cell table:style-name="TableCell289">
            <text:p text:style-name="P290">5,974</text:p>
          </table:table-cell>
        </table:table-row>
        <table:table-row table:style-name="TableRow291">
          <table:covered-table-cell>
            <text:p text:style-name="表格內文14行高"/>
          </table:covered-table-cell>
          <table:table-cell table:style-name="TableCell292">
            <text:p text:style-name="表格內文14行高">小計</text:p>
          </table:table-cell>
          <table:table-cell table:style-name="TableCell293">
            <text:p text:style-name="P294">60,247</text:p>
          </table:table-cell>
        </table:table-row>
        <table:table-row table:style-name="TableRow295">
          <table:table-cell table:style-name="TableCell296">
            <text:p text:style-name="表格內文14行高">全國性公民投票</text:p>
          </table:table-cell>
          <table:table-cell table:style-name="TableCell297">
            <text:p text:style-name="表格內文14行高">110年度決算數</text:p>
          </table:table-cell>
          <table:table-cell table:style-name="TableCell298">
            <text:p text:style-name="P299">244,869</text:p>
          </table:table-cell>
        </table:table-row>
        <table:table-row table:style-name="TableRow300">
          <table:table-cell table:style-name="TableCell301">
            <text:p text:style-name="表格內文14行高">憲法修正案公民複決投票</text:p>
          </table:table-cell>
          <table:table-cell table:style-name="TableCell302">
            <text:p text:style-name="表格內文14行高">111年度動支第二預備金數</text:p>
          </table:table-cell>
          <table:table-cell table:style-name="TableCell303">
            <text:p text:style-name="P304">185,742</text:p>
          </table:table-cell>
        </table:table-row>
        <table:table-row table:style-name="TableRow305">
          <table:table-cell table:style-name="TableCell306" table:number-rows-spanned="3">
            <text:p text:style-name="表格內文14行高">第16任總統副總統及第11屆立法委員選舉</text:p>
          </table:table-cell>
          <table:table-cell table:style-name="TableCell307">
            <text:p text:style-name="P308">112年度預算</text:p>
          </table:table-cell>
          <table:table-cell table:style-name="TableCell309">
            <text:p text:style-name="P310">88,684</text:p>
          </table:table-cell>
        </table:table-row>
        <table:table-row table:style-name="TableRow311">
          <table:covered-table-cell>
            <text:p text:style-name="表格內文14行高"/>
          </table:covered-table-cell>
          <table:table-cell table:style-name="TableCell312">
            <text:p text:style-name="P313">113年度預算案</text:p>
          </table:table-cell>
          <table:table-cell table:style-name="TableCell314">
            <text:p text:style-name="P315">15,652</text:p>
          </table:table-cell>
        </table:table-row>
        <table:table-row table:style-name="TableRow316">
          <table:covered-table-cell>
            <text:p text:style-name="表格內文14行高"/>
          </table:covered-table-cell>
          <table:table-cell table:style-name="TableCell317">
            <text:p text:style-name="P318">小計</text:p>
          </table:table-cell>
          <table:table-cell table:style-name="TableCell319">
            <text:p text:style-name="P320">104,336</text:p>
          </table:table-cell>
        </table:table-row>
      </table:table>
      <text:p text:style-name="表格內文14行高">說 <text:s text:c="3"/>明：本表係中選會各年度預決算書(案)之「選舉業務」之「物品」數。</text:p>
      <text:p text:style-name="表格內文14行高">資料來源：中選會；本中心整理。</text:p>
      <text:p text:style-name="P321"><text:span text:style-name="T322">綜上，</text:span>中選會為辦理<text:span text:style-name="T323">第</text:span><text:span text:style-name="T324">16任總統副總統及第11屆立法委員選舉業務</text:span>總統副總統及立法委員選舉，112及113年度編列相關選舉經費較前2任(屆)相同選舉<text:span text:style-name="T325">呈增</text:span>加之勢，考量108至111年度中選會辦理全國性投票及選舉相關業務，投入之「物品」經費頗為龐鉅，本次選舉允宜盤點相關選舉物品資源並整合運用，俾撙節開支。</text:p>
      <text:p text:style-name="P326"/>
      <text:p text:style-name="P327"><text:bookmark-start text:name="_Toc528135177"/><text:bookmark-start text:name="_Toc20127678"/></text:p>
      <text:p text:style-name="P328"><text:bookmark-start text:name="_Toc147240660"/>二、第16任總統副總統及第11屆立法委員選舉之<text:span text:style-name="T329">選務人員較上任(屆)增加</text:span>近5<text:span text:style-name="T330">萬人，</text:span>預計由各市縣選委會招募18萬5,763人，允宜<text:span text:style-name="T331">督促</text:span>持續完<text:span text:style-name="T332">成招募，以利辦理講習</text:span>訓練<text:span text:style-name="T333">，</text:span>俾<text:span text:style-name="T334">選務工作</text:span><text:bookmark-end text:name="_Toc20127678"/>之運作順利<text:bookmark-end text:name="_Toc147240660"/></text:p>
      <text:p text:style-name="P335"><text:bookmark-end text:name="_Toc528135177"/>中選會113年度預算案「選舉業務-第16屆總統副總統及立法委員選舉」<text:span text:style-name="T336">分支</text:span>計畫<text:span text:style-name="T337">項下編列</text:span><text:span text:style-name="T338">投開票所工作人員工作費</text:span>1億8,292萬7千元，加計112年度預算5億1,401萬6千元，合計6億<text:span text:style-name="T339">9,6</text:span><text:span text:style-name="T340">94</text:span><text:span text:style-name="T341">萬</text:span>3<text:span text:style-name="T342">千元。</text:span><text:span text:style-name="T343">經查</text:span>：</text:p>
      <text:p text:style-name="P344"><text:span text:style-name="T345">(一</text:span><text:span text:style-name="T346">)</text:span><text:span text:style-name="T347">第</text:span><text:span text:style-name="T348">16任總統副總統及第11屆立法委員選舉工作人員</text:span><text:span text:style-name="T349">較</text:span><text:span text:style-name="T350">上任(屆)增加</text:span><text:span text:style-name="T351">約5萬人</text:span></text:p>
      <text:p text:style-name="P352">中選會預估<text:span text:style-name="T353">第</text:span><text:span text:style-name="T354">16任總統副總統及第11屆立法委員選舉工作人員27萬7,311人</text:span>，較上任(屆)增加4萬9,736人、增幅21.85%，另工作費於110年間調高<text:span text:style-name="T355"><text:note text:note-class="footnote" text:id="_ftn2"><text:note-citation>3</text:note-citation><text:note-body><text:p text:style-name="P356">行政院110年5月24日核定於110年6月1日生效。</text:p></text:note-body></text:note></text:span>，故<text:span text:style-name="T357">112</text:span><text:span text:style-name="T358">及</text:span>113<text:span text:style-name="T359">年度預算編列第</text:span><text:span text:style-name="T360">16</text:span><text:span text:style-name="T361">任總統副總統及第</text:span>11<text:span text:style-name="T362">屆立</text:span><text:span text:style-name="T363">法</text:span><text:span text:style-name="T364">委</text:span><text:span text:style-name="T365">員</text:span><text:span text:style-name="T366">選舉</text:span><text:span text:style-name="T367">工作人員所需工作費</text:span><text:span text:style-name="T368">6億9,694萬3千元</text:span><text:span text:style-name="T369">，較上任(屆)選舉決算增加</text:span>1億<text:span text:style-name="T370">8,472</text:span><text:span text:style-name="T371">萬</text:span>2<text:span text:style-name="T372">千元</text:span>、增幅36.06%<text:span text:style-name="T373">(</text:span>詳<text:span text:style-name="T374">表1</text:span><text:span text:style-name="T375">)</text:span><text:span text:style-name="T376">。</text:span></text:p>
      <text:p text:style-name="P377"><text:span text:style-name="T378">表1</text:span><text:span text:style-name="T379"><text:s/></text:span><text:span text:style-name="T380">第</text:span><text:span text:style-name="T381">16</text:span><text:span text:style-name="T382">任總統副總統及第</text:span><text:span text:style-name="T383">11</text:span><text:span text:style-name="T384">屆立</text:span><text:span text:style-name="T385">法</text:span><text:span text:style-name="T386">委</text:span><text:span text:style-name="T387">員</text:span><text:span text:style-name="T388">選舉</text:span><text:span text:style-name="T389">工作人員預算與上任(屆)選舉決算比較表</text:span><text:span text:style-name="T390"><text:s text:c="3"/></text:span><text:span text:style-name="T391"><text:s text:c="5"/></text:span><text:span text:style-name="T392"><text:s text:c="7"/></text:span><text:span text:style-name="T393"><text:s text:c="2"/></text:span><text:span text:style-name="T394">單位：人</text:span><text:span text:style-name="T395">；新臺幣</text:span><text:span text:style-name="T396">千元</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text:span text:style-name="T408">項目</text:span></text:p>
            </table:table-cell>
            <table:table-cell table:style-name="TableCell409" table:number-columns-spanned="2">
              <text:p text:style-name="P410">第15任總統副總統及第10屆立法委員選舉（A）</text:p>
            </table:table-cell>
            <table:covered-table-cell/>
            <table:table-cell table:style-name="TableCell411" table:number-columns-spanned="2">
              <text:p text:style-name="P412">第16任總統副總統及第11屆立法委員選舉（B）</text:p>
            </table:table-cell>
            <table:covered-table-cell/>
            <table:table-cell table:style-name="TableCell413" table:number-columns-spanned="2">
              <text:p text:style-name="P414">增加數(B-A)</text:p>
            </table:table-cell>
            <table:covered-table-cell/>
          </table:table-row>
          <table:table-row table:style-name="TableRow415">
            <table:covered-table-cell>
              <text:p text:style-name="P416"/>
            </table:covered-table-cell>
            <table:table-cell table:style-name="TableCell417">
              <text:p text:style-name="P418">選務人員</text:p>
              <text:p text:style-name="P419">(決算數)</text:p>
            </table:table-cell>
            <table:table-cell table:style-name="TableCell420">
              <text:p text:style-name="P421">工作費</text:p>
              <text:p text:style-name="P422">(決算數)</text:p>
            </table:table-cell>
            <table:table-cell table:style-name="TableCell423">
              <text:p text:style-name="P424">選務人員</text:p>
              <text:p text:style-name="P425"><text:span text:style-name="T426">(</text:span><text:span text:style-name="T427">預</text:span><text:span text:style-name="T428">算數)</text:span></text:p>
            </table:table-cell>
            <table:table-cell table:style-name="TableCell429">
              <text:p text:style-name="P430">工作費</text:p>
              <text:p text:style-name="P431">(預算數)</text:p>
            </table:table-cell>
            <table:table-cell table:style-name="TableCell432">
              <text:p text:style-name="P433">選務人員</text:p>
            </table:table-cell>
            <table:table-cell table:style-name="TableCell434">
              <text:p text:style-name="P435">工作費</text:p>
            </table:table-cell>
          </table:table-row>
        </table:table-header-rows>
        <table:table-row table:style-name="TableRow436">
          <table:table-cell table:style-name="TableCell437">
            <text:p text:style-name="P438">主任管理員</text:p>
          </table:table-cell>
          <table:table-cell table:style-name="TableCell439">
            <text:p text:style-name="P440">17,226</text:p>
          </table:table-cell>
          <table:table-cell table:style-name="TableCell441">
            <text:p text:style-name="P442">58,568</text:p>
          </table:table-cell>
          <table:table-cell table:style-name="TableCell443">
            <text:p text:style-name="P444">17,891</text:p>
          </table:table-cell>
          <table:table-cell table:style-name="TableCell445">
            <text:p text:style-name="P446">67,593</text:p>
          </table:table-cell>
          <table:table-cell table:style-name="TableCell447">
            <text:p text:style-name="P448">665</text:p>
          </table:table-cell>
          <table:table-cell table:style-name="TableCell449">
            <text:p text:style-name="P450">9,025</text:p>
          </table:table-cell>
        </table:table-row>
        <table:table-row table:style-name="TableRow451">
          <table:table-cell table:style-name="TableCell452">
            <text:p text:style-name="P453">主任監察員</text:p>
          </table:table-cell>
          <table:table-cell table:style-name="TableCell454">
            <text:p text:style-name="P455">17,226</text:p>
          </table:table-cell>
          <table:table-cell table:style-name="TableCell456">
            <text:p text:style-name="P457">48,233</text:p>
          </table:table-cell>
          <table:table-cell table:style-name="TableCell458">
            <text:p text:style-name="P459">17,891</text:p>
          </table:table-cell>
          <table:table-cell table:style-name="TableCell460">
            <text:p text:style-name="P461">55,719</text:p>
          </table:table-cell>
          <table:table-cell table:style-name="TableCell462">
            <text:p text:style-name="P463">665</text:p>
          </table:table-cell>
          <table:table-cell table:style-name="TableCell464">
            <text:p text:style-name="P465">7,486</text:p>
          </table:table-cell>
        </table:table-row>
        <table:table-row table:style-name="TableRow466">
          <table:table-cell table:style-name="TableCell467">
            <text:p text:style-name="P468">管理員</text:p>
          </table:table-cell>
          <table:table-cell table:style-name="TableCell469">
            <text:p text:style-name="P470">135,972</text:p>
          </table:table-cell>
          <table:table-cell table:style-name="TableCell471">
            <text:p text:style-name="P472">299,138</text:p>
          </table:table-cell>
          <table:table-cell table:style-name="TableCell473">
            <text:p text:style-name="P474">143,128</text:p>
          </table:table-cell>
          <table:table-cell table:style-name="TableCell475">
            <text:p text:style-name="P476">350,755</text:p>
          </table:table-cell>
          <table:table-cell table:style-name="TableCell477">
            <text:p text:style-name="P478">7,156</text:p>
          </table:table-cell>
          <table:table-cell table:style-name="TableCell479">
            <text:p text:style-name="P480">51,617</text:p>
          </table:table-cell>
        </table:table-row>
        <table:table-row table:style-name="TableRow481">
          <table:table-cell table:style-name="TableCell482">
            <text:p text:style-name="P483">監察員</text:p>
          </table:table-cell>
          <table:table-cell table:style-name="TableCell484">
            <text:p text:style-name="P485">34,800</text:p>
          </table:table-cell>
          <table:table-cell table:style-name="TableCell486">
            <text:p text:style-name="P487">59,160</text:p>
          </table:table-cell>
          <table:table-cell table:style-name="TableCell488">
            <text:p text:style-name="P489">71,564</text:p>
          </table:table-cell>
          <table:table-cell table:style-name="TableCell490">
            <text:p text:style-name="P491">160,763</text:p>
          </table:table-cell>
          <table:table-cell table:style-name="TableCell492">
            <text:p text:style-name="P493">36,764</text:p>
          </table:table-cell>
          <table:table-cell table:style-name="TableCell494">
            <text:p text:style-name="P495">101,603</text:p>
          </table:table-cell>
        </table:table-row>
        <table:table-row table:style-name="TableRow496">
          <table:table-cell table:style-name="TableCell497">
            <text:p text:style-name="P498">預備員及警衛人員</text:p>
          </table:table-cell>
          <table:table-cell table:style-name="TableCell499">
            <text:p text:style-name="P500">22,351</text:p>
          </table:table-cell>
          <table:table-cell table:style-name="TableCell501">
            <text:p text:style-name="P502">47,122</text:p>
          </table:table-cell>
          <table:table-cell table:style-name="TableCell503">
            <text:p text:style-name="P504">26,837</text:p>
          </table:table-cell>
          <table:table-cell table:style-name="TableCell505">
            <text:p text:style-name="P506">62,113</text:p>
          </table:table-cell>
          <table:table-cell table:style-name="TableCell507">
            <text:p text:style-name="P508">4,486</text:p>
          </table:table-cell>
          <table:table-cell table:style-name="TableCell509">
            <text:p text:style-name="P510">14,991</text:p>
          </table:table-cell>
        </table:table-row>
        <table:table-row table:style-name="TableRow511">
          <table:table-cell table:style-name="TableCell512">
            <text:p text:style-name="P513">合計(增加比率)</text:p>
          </table:table-cell>
          <table:table-cell table:style-name="TableCell514">
            <text:p text:style-name="P515">227,575</text:p>
          </table:table-cell>
          <table:table-cell table:style-name="TableCell516">
            <text:p text:style-name="P517">512,221</text:p>
          </table:table-cell>
          <table:table-cell table:style-name="TableCell518">
            <text:p text:style-name="P519">277,311</text:p>
          </table:table-cell>
          <table:table-cell table:style-name="TableCell520">
            <text:p text:style-name="P521">696,943</text:p>
          </table:table-cell>
          <table:table-cell table:style-name="TableCell522">
            <text:p text:style-name="P523">49,736</text:p>
            <text:p text:style-name="P524">(21.85%)</text:p>
          </table:table-cell>
          <table:table-cell table:style-name="TableCell525">
            <text:p text:style-name="P526">184,722</text:p>
            <text:p text:style-name="P527">(36.06%)</text:p>
          </table:table-cell>
        </table:table-row>
      </table:table>
      <text:p text:style-name="P528"><text:span text:style-name="T529">說<text:s/></text:span><text:span text:style-name="T530"><text:s text:c="3"/></text:span><text:span text:style-name="T531">明：</text:span><text:span text:style-name="T532">第15任總統副總統及第10屆立法委員</text:span><text:span text:style-name="T533">工作人員工作費</text:span><text:span text:style-name="T534">係108及109年度合計數</text:span><text:span text:style-name="T535">；</text:span><text:span text:style-name="T536">第</text:span><text:span text:style-name="T537">16任總統副總統及第11屆立法委員</text:span><text:span text:style-name="T538">工作人員工作費係</text:span><text:span text:style-name="T539">1</text:span><text:span text:style-name="T540">12</text:span><text:span text:style-name="T541">及</text:span><text:span text:style-name="T542">1</text:span><text:span text:style-name="T543">13</text:span><text:span text:style-name="T544">年度合計數。</text:span></text:p>
      <text:p text:style-name="P545"><text:span text:style-name="T546">資料來源</text:span><text:span text:style-name="T547">：</text:span><text:span text:style-name="T548">中選會；本</text:span><text:span text:style-name="T549">中心</text:span><text:span text:style-name="T550">整理。</text:span></text:p>
      <text:p text:style-name="P551"><text:span text:style-name="T552">(</text:span><text:span text:style-name="T553">二)截至</text:span><text:span text:style-name="T554">112</text:span><text:span text:style-name="T555">年8月</text:span><text:span text:style-name="T556">23日</text:span><text:span text:style-name="T557">各</text:span><text:span text:style-name="T558">市</text:span><text:span text:style-name="T559">縣</text:span><text:span text:style-name="T560">選</text:span><text:span text:style-name="T561">委</text:span><text:span text:style-name="T562">會</text:span><text:span text:style-name="T563">選</text:span><text:span text:style-name="T564">務工作人員</text:span><text:span text:style-name="T565">平均已</text:span><text:span text:style-name="T566">招募比率</text:span><text:span text:style-name="T567">為</text:span><text:span text:style-name="T568">9</text:span><text:span text:style-name="T569">0.</text:span><text:span text:style-name="T570">66</text:span><text:span text:style-name="T571">%</text:span></text:p>
      <text:p text:style-name="P572"><text:span text:style-name="T573">選務工作人員包括主任管理員、主任監察員、管理員、監察員、預備員及警衛人員，扣除非屬對外招募之監察員及警衛人員</text:span><text:span text:style-name="T574"><text:note text:note-class="footnote" text:id="_ftn3"><text:note-citation>4</text:note-citation><text:note-body><text:p text:style-name="P575"><text:span text:style-name="T576">警衛人員係洽請警察機關派員。另依</text:span><text:span text:style-name="T577">公職人員選舉罷免法</text:span><text:span text:style-name="T578">第59條及</text:span><text:span text:style-name="T579">總統副總統選舉罷免法</text:span><text:span text:style-name="T580">第55條規定，監察員由</text:span><text:span text:style-name="T581">候選人或政黨推薦</text:span><text:span text:style-name="T582">。</text:span></text:p></text:note-body></text:note></text:span><text:span text:style-name="T583">後，</text:span><text:span text:style-name="T584">第16任總統副總統及第11屆立法委員</text:span>預計由各市縣選委會招募18萬5,763人，<text:span text:style-name="T585">截至112年8月23日止已招募16萬8,404人，</text:span>已<text:span text:style-name="T586">招募比率為90.</text:span><text:span text:style-name="T587">66%</text:span>，<text:span text:style-name="T588">各市</text:span>縣<text:span text:style-name="T589">選委會</text:span>已<text:span text:style-name="T590">招募比率介於</text:span><text:span text:style-name="T591">75.72%%至99.24%之間</text:span><text:span text:style-name="T592">(詳表2)</text:span>，尚符合中選會函請各市縣選委會應於112年9月30日前完成70%<text:span text:style-name="註腳參照"><text:note text:note-class="footnote" text:id="_ftn4"><text:note-citation>5</text:note-citation><text:note-body><text:p text:style-name="P593">中選會以112年4月10日中選務字第1123150127號函請各直轄市、縣（市）選舉委員會於112年9月30日前完成70%，10月15日前完成80%，10月31日完成招募工作為目標。</text:p></text:note-body></text:note></text:span>之進度<text:span text:style-name="T594">。</text:span>惟因第16任總統副總統及第11屆立法委員選舉預計於113年1月13日舉行投票，容待儘速招募到位，以利後續選務工作講習訓練。</text:p>
      <text:p text:style-name="P595"><text:span text:style-name="T596">表2</text:span><text:span text:style-name="T597"><text:s text:c="2"/></text:span><text:span text:style-name="T598">截至</text:span><text:span text:style-name="T599">112</text:span><text:span text:style-name="T600">年8月</text:span><text:span text:style-name="T601">2</text:span><text:span text:style-name="T602">3</text:span><text:span text:style-name="T603">日</text:span><text:span text:style-name="T604">止</text:span><text:span text:style-name="T605">各市縣選委會</text:span><text:span text:style-name="T606">選務人員招募情</text:span><text:span text:style-name="T607">形</text:span><text:span text:style-name="T608">表</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項次</text:p>
            </table:table-cell>
            <table:table-cell table:style-name="TableCell618">
              <text:p text:style-name="P619">市縣別</text:p>
            </table:table-cell>
            <table:table-cell table:style-name="TableCell620">
              <text:p text:style-name="P621">應招募人數(A)</text:p>
            </table:table-cell>
            <table:table-cell table:style-name="TableCell622">
              <text:p text:style-name="P623">實際招募人數(B)</text:p>
            </table:table-cell>
            <table:table-cell table:style-name="TableCell624">
              <text:p text:style-name="P625">已招募比率(B/A)%</text:p>
            </table:table-cell>
          </table:table-row>
        </table:table-header-rows>
        <table:table-row table:style-name="TableRow626">
          <table:table-cell table:style-name="TableCell627">
            <text:p text:style-name="P628">1</text:p>
          </table:table-cell>
          <table:table-cell table:style-name="TableCell629">
            <text:p text:style-name="P630">臺北市</text:p>
          </table:table-cell>
          <table:table-cell table:style-name="TableCell631">
            <text:p text:style-name="P632">18,522</text:p>
          </table:table-cell>
          <table:table-cell table:style-name="TableCell633">
            <text:p text:style-name="P634">17,011</text:p>
          </table:table-cell>
          <table:table-cell table:style-name="TableCell635">
            <text:p text:style-name="P636">91.84</text:p>
          </table:table-cell>
        </table:table-row>
        <table:table-row table:style-name="TableRow637">
          <table:table-cell table:style-name="TableCell638">
            <text:p text:style-name="P639">2</text:p>
          </table:table-cell>
          <table:table-cell table:style-name="TableCell640">
            <text:p text:style-name="P641">新北市</text:p>
          </table:table-cell>
          <table:table-cell table:style-name="TableCell642">
            <text:p text:style-name="P643">28,835</text:p>
          </table:table-cell>
          <table:table-cell table:style-name="TableCell644">
            <text:p text:style-name="P645">22,850</text:p>
          </table:table-cell>
          <table:table-cell table:style-name="TableCell646">
            <text:p text:style-name="P647">79.24</text:p>
          </table:table-cell>
        </table:table-row>
        <table:table-row table:style-name="TableRow648">
          <table:table-cell table:style-name="TableCell649">
            <text:p text:style-name="P650">3</text:p>
          </table:table-cell>
          <table:table-cell table:style-name="TableCell651">
            <text:p text:style-name="P652">桃園市</text:p>
          </table:table-cell>
          <table:table-cell table:style-name="TableCell653">
            <text:p text:style-name="P654">14,431</text:p>
          </table:table-cell>
          <table:table-cell table:style-name="TableCell655">
            <text:p text:style-name="P656">11,463</text:p>
          </table:table-cell>
          <table:table-cell table:style-name="TableCell657">
            <text:p text:style-name="P658">79.43</text:p>
          </table:table-cell>
        </table:table-row>
        <table:table-row table:style-name="TableRow659">
          <table:table-cell table:style-name="TableCell660">
            <text:p text:style-name="P661">4</text:p>
          </table:table-cell>
          <table:table-cell table:style-name="TableCell662">
            <text:p text:style-name="P663">臺中市</text:p>
          </table:table-cell>
          <table:table-cell table:style-name="TableCell664">
            <text:p text:style-name="P665">19,969</text:p>
          </table:table-cell>
          <table:table-cell table:style-name="TableCell666">
            <text:p text:style-name="P667">19,626</text:p>
          </table:table-cell>
          <table:table-cell table:style-name="TableCell668">
            <text:p text:style-name="P669">98.28</text:p>
          </table:table-cell>
        </table:table-row>
        <table:table-row table:style-name="TableRow670">
          <table:table-cell table:style-name="TableCell671">
            <text:p text:style-name="P672">5</text:p>
          </table:table-cell>
          <table:table-cell table:style-name="TableCell673">
            <text:p text:style-name="P674">臺南市</text:p>
          </table:table-cell>
          <table:table-cell table:style-name="TableCell675">
            <text:p text:style-name="P676">16,084</text:p>
          </table:table-cell>
          <table:table-cell table:style-name="TableCell677">
            <text:p text:style-name="P678">15,953</text:p>
          </table:table-cell>
          <table:table-cell table:style-name="TableCell679">
            <text:p text:style-name="P680">99.19</text:p>
          </table:table-cell>
        </table:table-row>
        <table:table-row table:style-name="TableRow681">
          <table:table-cell table:style-name="TableCell682">
            <text:p text:style-name="P683">6</text:p>
          </table:table-cell>
          <table:table-cell table:style-name="TableCell684">
            <text:p text:style-name="P685">高雄市</text:p>
          </table:table-cell>
          <table:table-cell table:style-name="TableCell686">
            <text:p text:style-name="P687">21,399</text:p>
          </table:table-cell>
          <table:table-cell table:style-name="TableCell688">
            <text:p text:style-name="P689">19,831</text:p>
          </table:table-cell>
          <table:table-cell table:style-name="TableCell690">
            <text:p text:style-name="P691">92.67</text:p>
          </table:table-cell>
        </table:table-row>
        <table:table-row table:style-name="TableRow692">
          <table:table-cell table:style-name="TableCell693">
            <text:p text:style-name="P694">7</text:p>
          </table:table-cell>
          <table:table-cell table:style-name="TableCell695">
            <text:p text:style-name="P696">基隆市</text:p>
          </table:table-cell>
          <table:table-cell table:style-name="TableCell697">
            <text:p text:style-name="P698">2,920</text:p>
          </table:table-cell>
          <table:table-cell table:style-name="TableCell699">
            <text:p text:style-name="P700">2,726</text:p>
          </table:table-cell>
          <table:table-cell table:style-name="TableCell701">
            <text:p text:style-name="P702">93.36</text:p>
          </table:table-cell>
        </table:table-row>
        <table:table-row table:style-name="TableRow703">
          <table:table-cell table:style-name="TableCell704">
            <text:p text:style-name="P705">8</text:p>
          </table:table-cell>
          <table:table-cell table:style-name="TableCell706">
            <text:p text:style-name="P707">新竹市</text:p>
          </table:table-cell>
          <table:table-cell table:style-name="TableCell708">
            <text:p text:style-name="P709">3,566</text:p>
          </table:table-cell>
          <table:table-cell table:style-name="TableCell710">
            <text:p text:style-name="P711">3,486</text:p>
          </table:table-cell>
          <table:table-cell table:style-name="TableCell712">
            <text:p text:style-name="P713">97.76</text:p>
          </table:table-cell>
        </table:table-row>
        <table:table-row table:style-name="TableRow714">
          <table:table-cell table:style-name="TableCell715">
            <text:p text:style-name="P716">9</text:p>
          </table:table-cell>
          <table:table-cell table:style-name="TableCell717">
            <text:p text:style-name="P718">新竹縣</text:p>
          </table:table-cell>
          <table:table-cell table:style-name="TableCell719">
            <text:p text:style-name="P720">4,935</text:p>
          </table:table-cell>
          <table:table-cell table:style-name="TableCell721">
            <text:p text:style-name="P722">4,268</text:p>
          </table:table-cell>
          <table:table-cell table:style-name="TableCell723">
            <text:p text:style-name="P724">86.48</text:p>
          </table:table-cell>
        </table:table-row>
        <table:table-row table:style-name="TableRow725">
          <table:table-cell table:style-name="TableCell726">
            <text:p text:style-name="P727">10</text:p>
          </table:table-cell>
          <table:table-cell table:style-name="TableCell728">
            <text:p text:style-name="P729">苗栗縣</text:p>
          </table:table-cell>
          <table:table-cell table:style-name="TableCell730">
            <text:p text:style-name="P731">4,885</text:p>
          </table:table-cell>
          <table:table-cell table:style-name="TableCell732">
            <text:p text:style-name="P733">4,538</text:p>
          </table:table-cell>
          <table:table-cell table:style-name="TableCell734">
            <text:p text:style-name="P735">92.90</text:p>
          </table:table-cell>
        </table:table-row>
        <table:table-row table:style-name="TableRow736">
          <table:table-cell table:style-name="TableCell737">
            <text:p text:style-name="P738">11</text:p>
          </table:table-cell>
          <table:table-cell table:style-name="TableCell739">
            <text:p text:style-name="P740">彰化縣</text:p>
          </table:table-cell>
          <table:table-cell table:style-name="TableCell741">
            <text:p text:style-name="P742">11,392</text:p>
          </table:table-cell>
          <table:table-cell table:style-name="TableCell743">
            <text:p text:style-name="P744">10,427</text:p>
          </table:table-cell>
          <table:table-cell table:style-name="TableCell745">
            <text:p text:style-name="P746">91.53</text:p>
          </table:table-cell>
        </table:table-row>
        <table:table-row table:style-name="TableRow747">
          <table:table-cell table:style-name="TableCell748">
            <text:p text:style-name="P749">12</text:p>
          </table:table-cell>
          <table:table-cell table:style-name="TableCell750">
            <text:p text:style-name="P751">南投縣</text:p>
          </table:table-cell>
          <table:table-cell table:style-name="TableCell752">
            <text:p text:style-name="P753">4,786</text:p>
          </table:table-cell>
          <table:table-cell table:style-name="TableCell754">
            <text:p text:style-name="P755">4,241</text:p>
          </table:table-cell>
          <table:table-cell table:style-name="TableCell756">
            <text:p text:style-name="P757">88.61</text:p>
          </table:table-cell>
        </table:table-row>
        <table:table-row table:style-name="TableRow758">
          <table:table-cell table:style-name="TableCell759">
            <text:p text:style-name="P760">13</text:p>
          </table:table-cell>
          <table:table-cell table:style-name="TableCell761">
            <text:p text:style-name="P762">雲林縣</text:p>
          </table:table-cell>
          <table:table-cell table:style-name="TableCell763">
            <text:p text:style-name="P764">6,510</text:p>
          </table:table-cell>
          <table:table-cell table:style-name="TableCell765">
            <text:p text:style-name="P766">6,326</text:p>
          </table:table-cell>
          <table:table-cell table:style-name="TableCell767">
            <text:p text:style-name="P768">97.17</text:p>
          </table:table-cell>
        </table:table-row>
        <table:table-row table:style-name="TableRow769">
          <table:table-cell table:style-name="TableCell770">
            <text:p text:style-name="P771">14</text:p>
          </table:table-cell>
          <table:table-cell table:style-name="TableCell772">
            <text:p text:style-name="P773">嘉義市</text:p>
          </table:table-cell>
          <table:table-cell table:style-name="TableCell774">
            <text:p text:style-name="P775">2,072</text:p>
          </table:table-cell>
          <table:table-cell table:style-name="TableCell776">
            <text:p text:style-name="P777">1,569</text:p>
          </table:table-cell>
          <table:table-cell table:style-name="TableCell778">
            <text:p text:style-name="P779">75.72</text:p>
          </table:table-cell>
        </table:table-row>
        <table:table-row table:style-name="TableRow780">
          <table:table-cell table:style-name="TableCell781">
            <text:p text:style-name="P782">15</text:p>
          </table:table-cell>
          <table:table-cell table:style-name="TableCell783">
            <text:p text:style-name="P784">嘉義縣</text:p>
          </table:table-cell>
          <table:table-cell table:style-name="TableCell785">
            <text:p text:style-name="P786">5,436</text:p>
          </table:table-cell>
          <table:table-cell table:style-name="TableCell787">
            <text:p text:style-name="P788">5,039</text:p>
          </table:table-cell>
          <table:table-cell table:style-name="TableCell789">
            <text:p text:style-name="P790">92.70</text:p>
          </table:table-cell>
        </table:table-row>
        <table:table-row table:style-name="TableRow791">
          <table:table-cell table:style-name="TableCell792">
            <text:p text:style-name="P793">16</text:p>
          </table:table-cell>
          <table:table-cell table:style-name="TableCell794">
            <text:p text:style-name="P795">屏東縣</text:p>
          </table:table-cell>
          <table:table-cell table:style-name="TableCell796">
            <text:p text:style-name="P797">7,471</text:p>
          </table:table-cell>
          <table:table-cell table:style-name="TableCell798">
            <text:p text:style-name="P799">7,263</text:p>
          </table:table-cell>
          <table:table-cell table:style-name="TableCell800">
            <text:p text:style-name="P801">97.22</text:p>
          </table:table-cell>
        </table:table-row>
        <table:table-row table:style-name="TableRow802">
          <table:table-cell table:style-name="TableCell803">
            <text:p text:style-name="P804">17</text:p>
          </table:table-cell>
          <table:table-cell table:style-name="TableCell805">
            <text:p text:style-name="P806">宜蘭縣</text:p>
          </table:table-cell>
          <table:table-cell table:style-name="TableCell807">
            <text:p text:style-name="P808">4,479</text:p>
          </table:table-cell>
          <table:table-cell table:style-name="TableCell809">
            <text:p text:style-name="P810">4,445</text:p>
          </table:table-cell>
          <table:table-cell table:style-name="TableCell811">
            <text:p text:style-name="P812">99.24</text:p>
          </table:table-cell>
        </table:table-row>
        <table:table-row table:style-name="TableRow813">
          <table:table-cell table:style-name="TableCell814">
            <text:p text:style-name="P815">18</text:p>
          </table:table-cell>
          <table:table-cell table:style-name="TableCell816">
            <text:p text:style-name="P817">花蓮縣</text:p>
          </table:table-cell>
          <table:table-cell table:style-name="TableCell818">
            <text:p text:style-name="P819">3,264</text:p>
          </table:table-cell>
          <table:table-cell table:style-name="TableCell820">
            <text:p text:style-name="P821">3,132</text:p>
          </table:table-cell>
          <table:table-cell table:style-name="TableCell822">
            <text:p text:style-name="P823">95.96</text:p>
          </table:table-cell>
        </table:table-row>
        <table:table-row table:style-name="TableRow824">
          <table:table-cell table:style-name="TableCell825">
            <text:p text:style-name="P826">19</text:p>
          </table:table-cell>
          <table:table-cell table:style-name="TableCell827">
            <text:p text:style-name="P828">臺東縣</text:p>
          </table:table-cell>
          <table:table-cell table:style-name="TableCell829">
            <text:p text:style-name="P830">2,478</text:p>
          </table:table-cell>
          <table:table-cell table:style-name="TableCell831">
            <text:p text:style-name="P832">2,048</text:p>
          </table:table-cell>
          <table:table-cell table:style-name="TableCell833">
            <text:p text:style-name="P834">82.65</text:p>
          </table:table-cell>
        </table:table-row>
        <table:table-row table:style-name="TableRow835">
          <table:table-cell table:style-name="TableCell836">
            <text:p text:style-name="P837">20</text:p>
          </table:table-cell>
          <table:table-cell table:style-name="TableCell838">
            <text:p text:style-name="P839">澎湖縣</text:p>
          </table:table-cell>
          <table:table-cell table:style-name="TableCell840">
            <text:p text:style-name="P841">1,243</text:p>
          </table:table-cell>
          <table:table-cell table:style-name="TableCell842">
            <text:p text:style-name="P843">1,140</text:p>
          </table:table-cell>
          <table:table-cell table:style-name="TableCell844">
            <text:p text:style-name="P845">91.71</text:p>
          </table:table-cell>
        </table:table-row>
        <table:table-row table:style-name="TableRow846">
          <table:table-cell table:style-name="TableCell847">
            <text:p text:style-name="P848">21</text:p>
          </table:table-cell>
          <table:table-cell table:style-name="TableCell849">
            <text:p text:style-name="P850">金門縣</text:p>
          </table:table-cell>
          <table:table-cell table:style-name="TableCell851">
            <text:p text:style-name="P852">981</text:p>
          </table:table-cell>
          <table:table-cell table:style-name="TableCell853">
            <text:p text:style-name="P854">922</text:p>
          </table:table-cell>
          <table:table-cell table:style-name="TableCell855">
            <text:p text:style-name="P856">93.99</text:p>
          </table:table-cell>
        </table:table-row>
        <table:table-row table:style-name="TableRow857">
          <table:table-cell table:style-name="TableCell858">
            <text:p text:style-name="P859">22</text:p>
          </table:table-cell>
          <table:table-cell table:style-name="TableCell860">
            <text:p text:style-name="P861">連江縣</text:p>
          </table:table-cell>
          <table:table-cell table:style-name="TableCell862">
            <text:p text:style-name="P863">105</text:p>
          </table:table-cell>
          <table:table-cell table:style-name="TableCell864">
            <text:p text:style-name="P865">100</text:p>
          </table:table-cell>
          <table:table-cell table:style-name="TableCell866">
            <text:p text:style-name="P867">95.24</text:p>
          </table:table-cell>
        </table:table-row>
        <table:table-row table:style-name="TableRow868">
          <table:table-cell table:style-name="TableCell869" table:number-columns-spanned="2">
            <text:p text:style-name="P870">合計</text:p>
          </table:table-cell>
          <table:covered-table-cell/>
          <table:table-cell table:style-name="TableCell871">
            <text:p text:style-name="P872">185,763</text:p>
          </table:table-cell>
          <table:table-cell table:style-name="TableCell873">
            <text:p text:style-name="P874">168,404</text:p>
          </table:table-cell>
          <table:table-cell table:style-name="TableCell875">
            <text:p text:style-name="P876">90.66</text:p>
          </table:table-cell>
        </table:table-row>
      </table:table>
      <text:p text:style-name="P877"><text:span text:style-name="T878">資料來源，中選會；本報告整理。</text:span></text:p>
      <text:p text:style-name="P879"><text:span text:style-name="T880">綜上，</text:span>中選會預計<text:span text:style-name="T881">第</text:span><text:span text:style-name="T882">16任總統副總統及第11屆立法委員</text:span><text:span text:style-name="T883">選</text:span>舉<text:span text:style-name="T884">工作人員</text:span><text:span text:style-name="T885">27萬7,311人</text:span>，<text:span text:style-name="T886">較上任</text:span><text:span text:style-name="T887">(屆)增加約5萬人</text:span>，其中由各市縣選委會招募18萬5,763人，<text:span text:style-name="T888">截至</text:span>112<text:span text:style-name="T889">年8月</text:span>23日止<text:span text:style-name="T890">各</text:span>市縣<text:span text:style-name="T891">選委會</text:span>已招募<text:span text:style-name="T892">比率介於</text:span><text:span text:style-name="T893">75.72</text:span><text:span text:style-name="T894">%%至</text:span><text:span text:style-name="T895">99.24</text:span><text:span text:style-name="T896">%</text:span>之間<text:span text:style-name="T897">(詳表2)</text:span>，允宜持續督促各市縣選委會<text:span text:style-name="T898">儘速招募到位，以利</text:span>辦理<text:span text:style-name="T899">後續選務工作講習訓練</text:span><text:span text:style-name="T900">，順利完成選務工作。</text:span></text:p>
      <text:p text:style-name="P901"/>
      <text:p text:style-name="P902"><text:bookmark-start text:name="_Toc147240661"/>三、第16任總統副總統及第11屆立法委員選舉之媒體政策及業務宣導費較前2任(屆)相同選舉略高，允宜撙節為之，並落實依預算法第62條之1等相關規定辦理<text:bookmark-end text:name="_Toc147240661"/></text:p>
      <text:p text:style-name="P903">中選會於112及113年度「選舉業務-第16任總統副總統及第11屆立法委員選舉」項下各編列媒體政策及業務宣導費884萬元及690萬元，以辦理本次選舉之媒體政策及業務宣導。經查：</text:p>
      <text:p text:style-name="P904"><text:span text:style-name="T905">(</text:span><text:span text:style-name="T906">一)</text:span><text:span text:style-name="T907">第</text:span><text:span text:style-name="T908">16任總統副總統及第11屆立法委員選舉進行媒體政策及業務宣導較</text:span><text:span text:style-name="T909">前</text:span><text:span text:style-name="T910">2</text:span><text:span text:style-name="T911">任</text:span><text:span text:style-name="T912">(屆)</text:span><text:span text:style-name="T913">略高</text:span></text:p>
      <text:p text:style-name="一下內文縮2"><text:span text:style-name="T914">為辦理</text:span><text:span text:style-name="T915">第</text:span><text:span text:style-name="T916">16任總統副總統及第11屆立法委員選舉</text:span><text:span text:style-name="T917">，中選會</text:span><text:span text:style-name="T918">以下列方式進行</text:span><text:span text:style-name="T919">媒體政策及業務宣導</text:span><text:span text:style-name="T920">，包括：1</text:span><text:span text:style-name="T921">.</text:span><text:span text:style-name="T922">製作宣導短片、購買電視時段、網路宣導</text:span>、製作廣播帶<text:span text:style-name="T923">及購買廣播時段及刊</text:span>登<text:span text:style-name="T924">報紙</text:span><text:span text:style-name="T925">等方式、</text:span><text:span text:style-name="T926">2</text:span><text:span text:style-name="T927">.</text:span><text:span text:style-name="T928">直轄市、縣市辦理辧理</text:span>(詳表1)。<text:span text:style-name="T929">前開</text:span>選舉<text:span text:style-name="T930">將</text:span>合併於<text:span text:style-name="T931">1</text:span><text:span text:style-name="T932">13</text:span><text:span text:style-name="T933">年</text:span>1月舉行投票，故<text:span text:style-name="T934">前開經費分</text:span><text:span text:style-name="T935">於1</text:span><text:span text:style-name="T936">12</text:span><text:span text:style-name="T937">及1</text:span><text:span text:style-name="T938">13</text:span><text:span text:style-name="T939">年度</text:span>2年編列<text:span text:style-name="T940">、</text:span>合併執行<text:span text:style-name="T941">。</text:span></text:p>
      <text:p text:style-name="一下內文縮2"><text:span text:style-name="T942">前</text:span>2<text:span text:style-name="T943">任(屆)</text:span>相同選舉宣導費預算規模約1<text:span text:style-name="T944">,</text:span>400餘萬元，決算數約1<text:span text:style-name="T945">,</text:span>300餘萬元，執行率各<text:span text:style-name="T946">90.14%及85.97%</text:span><text:span text:style-name="T947">(詳表</text:span><text:span text:style-name="T948">1</text:span><text:span text:style-name="T949">)</text:span><text:span text:style-name="T950">，1</text:span><text:span text:style-name="T951">12</text:span><text:span text:style-name="T952">及1</text:span><text:span text:style-name="T953">13</text:span><text:span text:style-name="T954">年度</text:span><text:span text:style-name="T955">第</text:span><text:span text:style-name="T956">16任總統副總統及第11屆立法委員選舉</text:span><text:span text:style-name="T957">之</text:span><text:span text:style-name="T958">媒體政策及業務宣導</text:span><text:span text:style-name="T959">經費各</text:span><text:span text:style-name="T960">編列</text:span><text:span text:style-name="T961">884萬元及690萬元</text:span><text:span text:style-name="T962">，合計</text:span><text:span text:style-name="T963">1,</text:span><text:span text:style-name="T964">574</text:span><text:span text:style-name="T965">萬元，</text:span><text:span text:style-name="T966">較</text:span><text:span text:style-name="T967">前</text:span><text:span text:style-name="T968">2</text:span><text:span text:style-name="T969">任</text:span><text:span text:style-name="T970">(屆)</text:span><text:span text:style-name="T971">相同選舉</text:span><text:span text:style-name="T972">之預算數</text:span><text:span text:style-name="T973">及</text:span><text:span text:style-name="T974">決算數</text:span><text:span text:style-name="T975">略高</text:span><text:span text:style-name="T976">。</text:span></text:p>
      <text:p text:style-name="P977">表1<text:s/>最近2次總統副總統及立法委員選舉宣導費執行情形</text:p>
      <text:p text:style-name="P978">單位：新臺幣千元；%</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項目</text:p>
          </table:table-cell>
          <table:table-cell table:style-name="TableCell987">
            <text:p text:style-name="P988">預算數 A</text:p>
          </table:table-cell>
          <table:table-cell table:style-name="TableCell989">
            <text:p text:style-name="P990">決算數 B</text:p>
          </table:table-cell>
          <table:table-cell table:style-name="TableCell991">
            <text:p text:style-name="P992">執行率B/A</text:p>
          </table:table-cell>
        </table:table-row>
        <table:table-row table:style-name="TableRow993">
          <table:table-cell table:style-name="TableCell994">
            <text:p text:style-name="表格內文14行高">第14任總統副總統及第9屆立法委員選舉</text:p>
          </table:table-cell>
          <table:table-cell table:style-name="TableCell995">
            <text:p text:style-name="P996">14,566</text:p>
          </table:table-cell>
          <table:table-cell table:style-name="TableCell997">
            <text:p text:style-name="P998">13,130</text:p>
          </table:table-cell>
          <table:table-cell table:style-name="TableCell999">
            <text:p text:style-name="P1000">90.14</text:p>
          </table:table-cell>
        </table:table-row>
        <table:table-row table:style-name="TableRow1001">
          <table:table-cell table:style-name="TableCell1002">
            <text:p text:style-name="表格內文14行高">第15任總統副總統及第10屆立法委員選舉</text:p>
          </table:table-cell>
          <table:table-cell table:style-name="TableCell1003">
            <text:p text:style-name="P1004">14,787</text:p>
          </table:table-cell>
          <table:table-cell table:style-name="TableCell1005">
            <text:p text:style-name="P1006">12,713</text:p>
          </table:table-cell>
          <table:table-cell table:style-name="TableCell1007">
            <text:p text:style-name="P1008">85.97</text:p>
          </table:table-cell>
        </table:table-row>
      </table:table>
      <text:p text:style-name="P1009">說 <text:s text:c="3"/>明：因相關宣導業務分2年度編列預算、合併辦理，故本表第14任總統副總統及第9屆立法委員選舉宣導費係104及105年度合計數；第15任總統副總統及第10屆立法委員選舉宣導費係108及109年度合計數。</text:p>
      <text:p text:style-name="表格內文14行高">資料來源：中選會；本中心整理。</text:p>
      <text:p text:style-name="P1010">(二)辦理111年度媒體政策及業務宣導，經審計部出具與預算法第62條之1及其執行原則等相關規定未符之意見</text:p>
      <text:p text:style-name="一下內文縮2"><text:span text:style-name="T1011">依</text:span><text:span text:style-name="T1012">預算法</text:span><text:span text:style-name="T1013">第</text:span><text:span text:style-name="T1014">62條之1</text:span><text:span text:style-name="T1015">及該條執行原則</text:span><text:span text:style-name="T1016"><text:note text:note-class="footnote" text:id="_ftn5"><text:note-citation>6</text:note-citation><text:note-body><text:p text:style-name="P1017">預算法第62條之1：「基於行政中立、維護新聞自由及人民權益，政府各機關…，編列預算於平面媒體、廣播媒體、網路媒體(含社群媒體)及電視媒體辦理政策及業務宣導，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p text:style-name="P1018">預算法第62條之1執行原則參、二、規定：「宣導內容及方式已公開、透明，無涉置入性行銷，且不影響行政中立、新聞自由及人民權益者，於標示廣告後，有損及其公信力、真實性，或不符他國法令等情形，始得免予適用本法第1項有關『應明確標示其為廣告』之規定……。」及肆、二、規定：「各機關編列預算於4大媒體辦理政策及業務宣導，應確實依本執行原則及『政府機關政策文宣規劃執行注意事項』辦理；如須免予適用本法規定，應敘明宣導之內容、方式及免予適用本法規定之原因，簽報機關首長或其授權代簽人核定後，始得辦理。」</text:p></text:note-body></text:note></text:span><text:span text:style-name="T1019">規定</text:span><text:span text:style-name="T1020">，</text:span><text:span text:style-name="T1021">政府各機關進行文宣規劃及執行時必須嚴格區分廣告與新聞之界線，不得以置入性行銷方式進行，且應明確揭示辦理或贊助機關名稱。若部分宣導標示廣告後，可能有損及其公信力、真實性，或不符他國法令等情形，致影響政</text:span><text:span text:style-name="T1022">策宣導之效果等情形，始得免</text:span><text:span text:style-name="T1023">予適用</text:span><text:span text:style-name="T1024">應明確標示其為廣告之規定</text:span><text:span text:style-name="T1025">，且須</text:span><text:span text:style-name="T1026">敘明宣導之內容、方式及免予適用</text:span><text:span text:style-name="T1027">預算</text:span><text:span text:style-name="T1028">法規定之原因，簽報機關首長或其授權代簽人核定後，始得辦理。</text:span><text:span text:style-name="T1029">惟</text:span><text:span text:style-name="T1030">據審計部意見指出：</text:span><text:span text:style-name="T1031">中選會1</text:span><text:span text:style-name="T1032">11</text:span><text:span text:style-name="T1033">年度</text:span><text:span text:style-name="T1034">辦理15則</text:span><text:span text:style-name="T1035">4</text:span><text:span text:style-name="T1036">大媒體政策及業務宣導</text:span><text:span text:style-name="T1037">，其委託製作並張貼於</text:span><text:span text:style-name="T1038">該</text:span><text:span text:style-name="T1039">會</text:span><text:span text:style-name="T1040">Facebook電子單張文宣，</text:span><text:span text:style-name="T1041">其中</text:span><text:span text:style-name="T1042">有6</text:span><text:span text:style-name="T1043">件未標示廣告</text:span><text:span text:style-name="T1044">，亦未簽報機關首長或其授權代簽人核</text:span><text:span text:style-name="T1045">定，核與預算法第</text:span><text:span text:style-name="T1046">62條之1及其執行原則規定不</text:span><text:span text:style-name="T1047">符</text:span><text:span text:style-name="T1048">，且有未依規定將相關製作成本計入媒體政策及業務宣導</text:span><text:span text:style-name="T1049">費等情事</text:span><text:span text:style-name="T1050"><text:note text:note-class="footnote" text:id="_ftn6"><text:note-citation>7</text:note-citation><text:note-body><text:p text:style-name="P1051">摘述自111年度中央政府決算審核報告各公務機關重要審核意見(第2冊)第丙62-64頁及審計部112年4月11日審核中選會及所屬111年度單位決算審核通知。</text:p></text:note-body></text:note></text:span><text:span text:style-name="T1052">，容待</text:span><text:span text:style-name="T1053">審慎檢討依相關規定辦理</text:span><text:span text:style-name="T1054">。</text:span></text:p>
      <text:p text:style-name="P1055">綜上，中選會為提供民眾選舉資訊，爰於選舉透過各項影片、廣告及活動等方式進行政策及業務宣導，惟第16任總統副總統及第11屆立法委員選舉編列之媒體政策及業務宣導費較前2任(屆)相同選舉略高，允宜撙節辦理。另執行111年度媒體政策及業務宣導經費經審計部出具與預算法第62條之1及執行原則未符之意見，日後允宜注意依前開相關規定辦理。</text:p>
      <text:p text:style-name="P1056"/>
      <text:p text:style-name="P1057"><text:bookmark-start text:name="_Toc147240662"/>四、允宜儘速完成112年7月間行政院國家資通安全會報稽核團隊提出之22項待改善事項，並積極進行公投案及罷免案之電子連署<text:span text:style-name="T1058">公投案</text:span>上線等相關事宜<text:bookmark-end text:name="_Toc147240662"/></text:p>
      <text:p text:style-name="P1059">中選會113年度預算案「選舉業務-綜合規劃及選務資訊化」項下編列辦理資訊安全監控、網站安全弱點檢測、系統滲透測試及資安健診等費用501萬9千元；辦理罷免案及公民投票案電子提議(提案)及連署系統(以下簡稱罷免案及公投案電子連署系統)維運等費用98萬5千元。經查：</text:p>
      <text:p text:style-name="P1060"><text:span text:style-name="T1061">(</text:span><text:span text:style-name="T1062">一</text:span><text:span text:style-name="T1063">)罷免案及公民投票案電子連署系統</text:span><text:span text:style-name="T1064">已於1</text:span><text:span text:style-name="T1065">07</text:span><text:span text:style-name="T1066">年間建置完成</text:span></text:p>
      <text:p text:style-name="P1067"><text:span text:style-name="T1068">依</text:span><text:span text:style-name="T1069">選舉罷免法第</text:span><text:span text:style-name="T1070">76條</text:span><text:span text:style-name="T1071"><text:note text:note-class="footnote" text:id="_ftn7"><text:note-citation>8</text:note-citation><text:note-body><text:p text:style-name="註腳文字">公職人員選舉罷免法第76條第6項：「中央選舉委員會應建置電子系統，提供提議人之領銜人徵求連署；其適用罷免種類、連署方式、查對作業及其他相關事項之辦法，由中央選舉委員會定之。」</text:p></text:note-body></text:note></text:span><text:span text:style-name="T1072">及</text:span>公職人員公民投票法第<text:span text:style-name="T1073">9條</text:span><text:span text:style-name="T1074"><text:note text:note-class="footnote" text:id="_ftn8"><text:note-citation>9</text:note-citation><text:note-body><text:p text:style-name="註腳文字">公民投票法第9條第6項：「主管機關應建置電子系統，提供提案人之領銜人徵求提案及連署；其提案及連署方式、查對作業等事項之辦法及實施日期，由主管機關定之。」</text:p></text:note-body></text:note></text:span><text:span text:style-name="T1075">規定，中選會</text:span>應建置罷免案及公民投票案電子提議(提案)及連署系統，<text:span text:style-name="T1076">另該等</text:span>電子系統之提議(案)及連署方式、查對作業等事項之辦法及實施日期，由中選會定之。前開罷免案及公投案電子連署系統<text:span text:style-name="T1077">已於1</text:span><text:span text:style-name="T1078">07</text:span><text:span text:style-name="T1079">年間</text:span>建置完成<text:span text:style-name="T1080">，並持續進行維運</text:span>；另該會分別於109年4月及110年2月間公布<text:span text:style-name="T1081">「</text:span>全國性公民投票電子連署及查對作業辦法<text:span text:style-name="T1082">」及「</text:span>公職人員罷免案提議連署及查對作業辦法<text:span text:style-name="T1083">」</text:span>，截至11<text:span text:style-name="T1084">2</text:span>年8月<text:span text:style-name="T1085">底</text:span>止相關系統未啟用，故罷免案及公民投票案<text:span text:style-name="T1086">之</text:span><text:span text:style-name="T1087">提議</text:span><text:span text:style-name="T1088">(案)及連署方式、查對作業等事項之辦法及實施日期</text:span><text:span text:style-name="T1089">等，中選會亦未辦理</text:span>。</text:p>
      <text:p text:style-name="P1090">(二)112年7月間行政院國家資通安全會報稽核團隊對中選會提出22項資通安全稽核待改善事項</text:p>
      <text:p text:style-name="P1091"><text:span text:style-name="T1092">中選會</text:span>自<text:span text:style-name="T1093">108年起陸續辦理</text:span><text:span text:style-name="T1094">罷免案及公投案電子連署系統</text:span><text:span text:style-name="T1095">之</text:span>檢測、修正<text:span text:style-name="T1096">、</text:span>複測<text:span text:style-name="T1097">，</text:span><text:span text:style-name="T1098">另依</text:span>行政院資通安全處<text:span text:style-name="T1099">(於111年8月27日業務移撥數位發展部資通安全署)</text:span><text:span text:style-name="T1100">實地稽核</text:span><text:span text:style-name="T1101">意見執行</text:span><text:span text:style-name="T1102">改善</text:span><text:span text:style-name="T1103">，及配合</text:span><text:span text:style-name="T1104">資通安全管理法子法</text:span><text:span text:style-name="T1105">之資安標準建置防護措施，後獲</text:span><text:span text:style-name="T1106">數位發展部資通安全署於</text:span><text:span text:style-name="T1107">112年6月26日函復全國性公民投票電子連署系統複測皆已修復通過，</text:span><text:span text:style-name="T1108">另</text:span><text:span text:style-name="T1109">於112年7月10日函復系統資安檢測結果所發現風險已修復。</text:span><text:span text:style-name="T1110">其後</text:span><text:span text:style-name="T1111">行政院國家資通安全會報</text:span><text:span text:style-name="T1112">稽核團隊</text:span><text:span text:style-name="T1113">復</text:span><text:span text:style-name="T1114">於</text:span><text:span text:style-name="T1115">112年7月10日至</text:span><text:span text:style-name="T1116">中選會</text:span><text:span text:style-name="T1117">進行資通安全稽核，</text:span><text:span text:style-name="T1118">從策略面、管理面及技術面等</text:span><text:span text:style-name="T1119">3個構面，</text:span><text:span text:style-name="T1120">各</text:span><text:span text:style-name="T1121">提出9</text:span><text:span text:style-name="T1122">項</text:span><text:span text:style-name="T1123">、6</text:span><text:span text:style-name="T1124">項</text:span><text:span text:style-name="T1125">及7項</text:span><text:span text:style-name="T1126">共</text:span><text:span text:style-name="T1127">22項待改善事項</text:span><text:span text:style-name="T1128">。</text:span></text:p>
      <text:p text:style-name="P1129"><text:span text:style-name="T1130">(三</text:span><text:span text:style-name="T1131">)</text:span><text:span text:style-name="T1132">尚</text:span><text:span text:style-name="T1133">待</text:span><text:span text:style-name="T1134">完成</text:span><text:span text:style-name="T1135">22項待改善事項</text:span><text:span text:style-name="T1136">之調整，並</text:span><text:span text:style-name="T1137">儘速</text:span><text:span text:style-name="T1138">辦理罷免案及公投案電子連署系統</text:span><text:span text:style-name="T1139">上線等</text:span><text:span text:style-name="T1140">後續事宜</text:span></text:p>
      <text:p text:style-name="P1141"><text:span text:style-name="T1142">據</text:span><text:span text:style-name="T1143">中選會</text:span><text:span text:style-name="T1144">說明，該會</text:span><text:span text:style-name="T1145">為確保</text:span><text:span text:style-name="T1146">罷免案及公投案電子連署系統資安無虞及系統韌性</text:span><text:span text:style-name="T1147">，</text:span><text:span text:style-name="T1148">業</text:span><text:span text:style-name="T1149">經</text:span><text:span text:style-name="T1150">112年8月</text:span><text:span text:style-name="T1151">該會</text:span><text:span text:style-name="T1152">委員會議審議</text:span><text:span text:style-name="T1153">後，</text:span><text:span text:style-name="T1154">預計於</text:span><text:span text:style-name="T1155">113年1月完成</text:span><text:span text:style-name="T1156">該</text:span><text:span text:style-name="T1157">22項待改善事項</text:span><text:span text:style-name="T1158">後，</text:span><text:span text:style-name="T1159">將</text:span><text:span text:style-name="T1160">提113年2月</text:span><text:span text:style-name="T1161">該</text:span><text:span text:style-name="T1162">會委員會議審議系統上</text:span><text:span text:style-name="T1163">線日期</text:span><text:span text:style-name="T1164">，並</text:span><text:span text:style-name="T1165">公告全國性公民投票電子連署及查對作業辦法施行日期等事宜</text:span><text:span text:style-name="T1166">。後續再</text:span><text:span text:style-name="T1167">視全國性公民投票電子連署系統上線情形，評估公職人員罷免案電子連署系統上線</text:span><text:span text:style-name="T1168">之實施時程</text:span><text:span text:style-name="T1169">。</text:span></text:p>
      <text:p text:style-name="P1170">綜上，中選會107年間已建置罷免案及公民投票案電子連署系統，並陸續完成資安改善及獲資安署函復系統複測通過，惟112年7月間行政院國家資通安全會報稽核團隊對該會提出之22項資通安全稽核待改善事項，仍待該會儘速改善後循序辦理罷免案及公投案電子連署系統上線等後續事宜。</text:p>
      <text:p text:style-name="P1171"/>
      <text:p text:style-name="P1172"><text:bookmark-start text:name="_Toc147240663"/>五、113年度編列公投案提案人及連署人查對費505萬元，允宜參酌近年執行情形覈實調整；<text:span text:style-name="T1173">另</text:span>屆保管期限之公投案連署人名冊允宜儘速辦理銷毀，以保障個資<text:bookmark-end text:name="_Toc147240663"/></text:p>
      <text:p text:style-name="P1174"><text:span text:style-name="T1175">中選會</text:span>113<text:span text:style-name="T1176">年度預算</text:span><text:span text:style-name="T1177">案</text:span>「選舉業務-綜合規劃及選務資訊化」項下編列公投<text:span text:style-name="T1178">案</text:span>提案人及連署人名冊查對費505萬元及「一般行政-基本行政工作維持費」項下編列公投案連署人名冊倉儲費用57萬元。經查：</text:p>
      <text:p text:style-name="P1179">(一)113年度預算案所編公投案提案人及連署人查對費容待參酌近年執行情形覈實調整</text:p>
      <text:p text:style-name="一下內文縮2"><text:span text:style-name="T1180">依</text:span>公民投票法<text:span text:style-name="T1181">相關</text:span>規定，公投案提案人及連署人名冊，經主管機關認定合於規定者，應函請戶政機分別於15日內、60內完成查對，戶政機關應依據戶籍登記資料查對前開名冊，如有該法第10條第<text:span text:style-name="T1182">6</text:span>項及第13條第2項<text:span text:style-name="T1183">所列各款</text:span>情事之一者，應予刪除<text:span text:style-name="註腳參照"><text:note text:note-class="footnote" text:id="_ftn9"><text:note-citation>10</text:note-citation><text:note-body><text:p text:style-name="P1184"><text:span text:style-name="T1185">公民投票法第10條第5項：</text:span>「公民投票案經主管機關認定合於規定者，應函請戶政機關於15日內查對提案人。」、<text:span text:style-name="T1186">第6項：</text:span>「戶政機關應依據戶籍登記資料查對提案人名冊，有下列情事之一者，應予刪除：一、提案人不合第8條第1項規定資格。二、提案人姓名、國民身分證統一編號或戶籍地址書寫錯誤或不明。三、提案人名冊未經提案人簽名或蓋章。四、提案人提案，有偽造情事。」</text:p><text:p text:style-name="P1187">公民投票法第13條第1項：「主管機關收到連署人名冊後，經清查連署人數不足前條第1項之規定，或未依前條第3項分直轄市、縣（市）、鄉（鎮、市、區）別裝訂成冊提出者，主管機關應不予受理；合於規定者，應函請戶政機關於60日內完成查對。」、第2項「戶政機關應依據戶籍登記資料查對連署人名冊，有下列情事之一者，應予刪除：一、連署人不合第8條第1項規定資格。二、連署人姓名、國民身分證統一編號或戶籍地址書寫錯誤或不明。三、連署人名冊未經連署人簽名或蓋章。四、連署人連署，有偽造情事。」</text:p></text:note-body></text:note></text:span>。<text:span text:style-name="T1188">為此，</text:span>中選會<text:span text:style-name="T1189">提案人名冊及連署人名冊</text:span>查對費係<text:span text:style-name="T1190">每查對</text:span><text:span text:style-name="T1191">1人</text:span><text:span text:style-name="T1192">補助</text:span><text:span text:style-name="T1193">2</text:span><text:span text:style-name="T1194">元</text:span><text:span text:style-name="T1195">，</text:span><text:span text:style-name="T1196">1</text:span><text:span text:style-name="T1197">13</text:span><text:span text:style-name="T1198">年度配合估列查對費用</text:span><text:span text:style-name="T1199">5</text:span><text:span text:style-name="T1200">05</text:span><text:span text:style-name="T1201">萬元</text:span><text:span text:style-name="T1202">，包括：1</text:span><text:span text:style-name="T1203">.公投案提案人名冊查對費：</text:span><text:span text:style-name="T1204">預估</text:span><text:span text:style-name="T1205">5案</text:span><text:span text:style-name="T1206">、</text:span><text:span text:style-name="T1207">每案5</text:span><text:span text:style-name="T1208">千</text:span><text:span text:style-name="T1209">人</text:span><text:span text:style-name="T1210">，</text:span><text:span text:style-name="T1211">編列5萬元</text:span><text:span text:style-name="T1212">、2</text:span><text:span text:style-name="T1213">.公投案連署人名冊查對費：</text:span><text:span text:style-name="T1214">預估</text:span><text:span text:style-name="T1215">5案</text:span><text:span text:style-name="T1216">、</text:span><text:span text:style-name="T1217">每案50</text:span><text:span text:style-name="T1218">萬</text:span><text:span text:style-name="T1219">人</text:span><text:span text:style-name="T1220">，</text:span><text:span text:style-name="T1221">編列500萬元</text:span><text:span text:style-name="T1222">。</text:span>惟<text:span text:style-name="T1223">觀察</text:span>108<text:span text:style-name="T1224">年度</text:span>至112年<text:span text:style-name="T1225">1</text:span><text:span text:style-name="T1226">-</text:span><text:span text:style-name="T1227">8</text:span>月公投案<text:span text:style-name="T1228">提案人及連署人名冊查對</text:span><text:span text:style-name="T1229">案件執</text:span><text:span text:style-name="T1230">行</text:span><text:span text:style-name="T1231">情形可悉，1</text:span><text:span text:style-name="T1232">08-110</text:span><text:span text:style-name="T1233">年度各類型案件每年度至多3案，且查對費決算數</text:span><text:span text:style-name="T1234">以</text:span><text:span text:style-name="T1235">1</text:span><text:span text:style-name="T1236">10</text:span><text:span text:style-name="T1237">年度</text:span><text:span text:style-name="T1238">最高3</text:span><text:span text:style-name="T1239">52</text:span><text:span text:style-name="T1240">萬1千元，1</text:span><text:span text:style-name="T1241">11</text:span><text:span text:style-name="T1242">年度及1</text:span><text:span text:style-name="T1243">12</text:span><text:span text:style-name="T1244">年1</text:span><text:span text:style-name="T1245">-8</text:span><text:span text:style-name="T1246">月均無案件</text:span>(詳表1)。是以，113<text:span text:style-name="T1247">年度公投案提案人及連署人名冊查對費</text:span><text:span text:style-name="T1248">預算數</text:span><text:span text:style-name="T1249">5</text:span><text:span text:style-name="T1250">05</text:span><text:span text:style-name="T1251">萬元</text:span>容有調整空間。</text:p>
      <text:p text:style-name="P1252"><text:span text:style-name="T1253">表1　</text:span><text:span text:style-name="T1254">108</text:span><text:span text:style-name="T1255">年度</text:span><text:span text:style-name="T1256">至</text:span><text:span text:style-name="T1257">112</text:span><text:span text:style-name="T1258">年8月</text:span><text:span text:style-name="T1259">底</text:span><text:span text:style-name="T1260">止</text:span><text:span text:style-name="T1261">公投案</text:span><text:span text:style-name="T1262">提案人及連署人名冊查對費執行</text:span><text:span text:style-name="T1263">情形表</text:span><text:span text:style-name="T1264"><text:s text:c="19"/></text:span><text:span text:style-name="T1265">單位：新臺</text:span><text:span text:style-name="T1266">幣千元</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年度</text:p>
          </table:table-cell>
          <table:table-cell table:style-name="TableCell1277" table:number-columns-spanned="2">
            <text:p text:style-name="P1278">提案人名冊查案</text:p>
          </table:table-cell>
          <table:covered-table-cell/>
          <table:table-cell table:style-name="TableCell1279" table:number-columns-spanned="2">
            <text:p text:style-name="P1280">連署人名冊查對案</text:p>
          </table:table-cell>
          <table:covered-table-cell/>
          <table:table-cell table:style-name="TableCell1281" table:number-rows-spanned="2">
            <text:p text:style-name="P1282">決算數</text:p>
          </table:table-cell>
        </table:table-row>
        <table:table-row table:style-name="TableRow1283">
          <table:covered-table-cell>
            <text:p text:style-name="P1284"/>
          </table:covered-table-cell>
          <table:table-cell table:style-name="TableCell1285">
            <text:p text:style-name="P1286">案數</text:p>
          </table:table-cell>
          <table:table-cell table:style-name="TableCell1287">
            <text:p text:style-name="P1288">金額</text:p>
          </table:table-cell>
          <table:table-cell table:style-name="TableCell1289">
            <text:p text:style-name="P1290">案數</text:p>
          </table:table-cell>
          <table:table-cell table:style-name="TableCell1291">
            <text:p text:style-name="P1292">金額</text:p>
          </table:table-cell>
          <table:covered-table-cell>
            <text:p text:style-name="P1293"/>
          </table:covered-table-cell>
        </table:table-row>
        <table:table-row table:style-name="TableRow1294">
          <table:table-cell table:style-name="TableCell1295">
            <text:p text:style-name="P1296">108年度</text:p>
          </table:table-cell>
          <table:table-cell table:style-name="TableCell1297">
            <text:p text:style-name="P1298">3</text:p>
          </table:table-cell>
          <table:table-cell table:style-name="TableCell1299">
            <text:p text:style-name="P1300">23</text:p>
          </table:table-cell>
          <table:table-cell table:style-name="TableCell1301">
            <text:p text:style-name="P1302">2</text:p>
          </table:table-cell>
          <table:table-cell table:style-name="TableCell1303">
            <text:p text:style-name="P1304">1,396</text:p>
          </table:table-cell>
          <table:table-cell table:style-name="TableCell1305">
            <text:p text:style-name="P1306">1,419</text:p>
          </table:table-cell>
        </table:table-row>
        <table:table-row table:style-name="TableRow1307">
          <table:table-cell table:style-name="TableCell1308">
            <text:p text:style-name="P1309">109年度</text:p>
          </table:table-cell>
          <table:table-cell table:style-name="TableCell1310">
            <text:p text:style-name="P1311">3</text:p>
          </table:table-cell>
          <table:table-cell table:style-name="TableCell1312">
            <text:p text:style-name="P1313">86</text:p>
          </table:table-cell>
          <table:table-cell table:style-name="TableCell1314">
            <text:p text:style-name="P1315">0</text:p>
          </table:table-cell>
          <table:table-cell table:style-name="TableCell1316">
            <text:p text:style-name="P1317">0</text:p>
          </table:table-cell>
          <table:table-cell table:style-name="TableCell1318">
            <text:p text:style-name="P1319">86</text:p>
          </table:table-cell>
        </table:table-row>
        <table:table-row table:style-name="TableRow1320">
          <table:table-cell table:style-name="TableCell1321">
            <text:p text:style-name="P1322">110年度</text:p>
          </table:table-cell>
          <table:table-cell table:style-name="TableCell1323">
            <text:p text:style-name="P1324">0</text:p>
          </table:table-cell>
          <table:table-cell table:style-name="TableCell1325">
            <text:p text:style-name="P1326">0</text:p>
          </table:table-cell>
          <table:table-cell table:style-name="TableCell1327">
            <text:p text:style-name="P1328">3</text:p>
          </table:table-cell>
          <table:table-cell table:style-name="TableCell1329">
            <text:p text:style-name="P1330">3,521</text:p>
          </table:table-cell>
          <table:table-cell table:style-name="TableCell1331">
            <text:p text:style-name="P1332">3,521</text:p>
          </table:table-cell>
        </table:table-row>
        <table:table-row table:style-name="TableRow1333">
          <table:table-cell table:style-name="TableCell1334">
            <text:p text:style-name="P1335">111年度</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row>
        <table:table-row table:style-name="TableRow1346">
          <table:table-cell table:style-name="TableCell1347">
            <text:p text:style-name="P1348">112年1-8月</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row>
      </table:table>
      <text:p text:style-name="P1359"><text:span text:style-name="T1360">資料來源：中選會；本報告整理。</text:span></text:p>
      <text:p text:style-name="P1361"><text:span text:style-name="T1362">(</text:span><text:span text:style-name="T1363">二</text:span><text:span text:style-name="T1364">)</text:span><text:span text:style-name="T1365">截至1</text:span><text:span text:style-name="T1366">12</text:span><text:span text:style-name="T1367">年8月底計有3案</text:span><text:span text:style-name="T1368">公投案連署人名冊</text:span><text:span text:style-name="T1369">之</text:span><text:span text:style-name="T1370">保管</text:span><text:span text:style-name="T1371">期限屆期，亟待進行銷毁</text:span></text:p>
      <text:p text:style-name="一下內文縮2"><text:span text:style-name="T1372">據中選會說明，公投案連署人名冊郵寄至全國各相關戶政事務所查對之工作具時效性，</text:span><text:span text:style-name="T1373">查對後須將</text:span><text:span text:style-name="T1374">連署人名冊回寄及入倉管理保存，該會承租中華郵政深坑物流中心之倉儲場地保存。</text:span>公投案連署人名冊係屬檔案性質，自歸檔日起算保存年限為1年，如涉訴願或行政訴訟者，其保存年限自訴願決定或行政訴訟判決確定日起算，檔案保存屆期後依程序函報檔案管理局核准後辦理銷毀。</text:p>
      <text:p text:style-name="一下內文縮2">截至<text:span text:style-name="T1375">1</text:span><text:span text:style-name="T1376">1</text:span><text:span text:style-name="T1377">2</text:span>年8月<text:span text:style-name="T1378">底</text:span>計有<text:span text:style-name="T1379">10</text:span>案公投案連署人名冊尚在保管中，其中7案訴訟中，保存期限未定<text:span text:style-name="T1380">；</text:span>另<text:span text:style-name="T1381">3</text:span>案<text:span text:style-name="T1382">分別於</text:span>已屆保管期限<text:span text:style-name="T1383">，</text:span>其中2案於<text:span text:style-name="T1384">112</text:span>年<text:span text:style-name="T1385">5</text:span>月<text:span text:style-name="T1386">19</text:span>日屆期，1案於112年<text:span text:style-name="T1387">7</text:span>月<text:span text:style-name="T1388">8</text:span>日屆期。<text:span text:style-name="T1389">鑑於</text:span><text:span text:style-name="T1390">公投案連署人名冊</text:span><text:span text:style-name="T1391">上記載有姓名、</text:span><text:span text:style-name="T1392">國民身分證統一編號及戶籍地址</text:span><text:span text:style-name="T1393">等個人資料</text:span><text:span text:style-name="T1394"><text:note text:note-class="footnote" text:id="_ftn10"><text:note-citation>11</text:note-citation><text:note-body><text:p text:style-name="P1395">公民投票法第12條第3項：「前項連署人名冊，應依規定格式逐欄填寫，連署人應親自簽名或蓋章，填具本人國民身分證統一編號及戶籍地址，並分直轄市、縣（市）、鄉（鎮、市、區）別裝訂成冊向主管機關提出。」</text:p></text:note-body></text:note></text:span><text:span text:style-name="T1396">，前開已屆保管期限之名</text:span><text:span text:style-name="T1397">冊</text:span><text:span text:style-name="T1398">容待儘速</text:span><text:span text:style-name="T1399">辦理銷毁。</text:span></text:p>
      <text:p text:style-name="P1400"><text:span text:style-name="T1401">綜上，</text:span>中選會依<text:span text:style-name="T1402">規定</text:span>將<text:span text:style-name="T1403">公投案</text:span><text:span text:style-name="T1404">提案人及連署人名冊函請</text:span><text:span text:style-name="T1405">戶政事務所</text:span><text:span text:style-name="T1406">查對，</text:span>並於113年度預算案編列各辦理5案計505萬元之查對經費，<text:span text:style-name="T1407">惟近年</text:span>實際查對案件數及實際查對費決算數均低於113年度預估值，允宜參酌近年執行情形<text:span text:style-name="T1408">覈實</text:span>調整<text:span text:style-name="T1409">。</text:span>另截至112年8月底計有3件已屆保管期限之公投案連署人名冊尚在保管中，鑒於連署人名冊載有個資相關資訊，<text:span text:style-name="T1410">允宜儘速辦理銷毀</text:span>，俾保護連署人之個資<text:span text:style-name="T1411">。</text:span></text:p>
      <text:p text:style-name="P1412"><text:bookmark-end text:name="_Toc309396406"/><text:bookmark-end text:name="_Toc338836409"/><text:bookmark-end text:name="_Toc524522824"/><text:bookmark-end text:name="_Toc528135175"/><text:span text:style-name="T1413">（分機：8667 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paragraph-properties style:contextual-spacing="true"/>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10-04T06:16:00Z</meta:creation-date>
    <dc:date>2023-10-04T06:16:00Z</dc:date>
    <meta:print-date>2023-10-02T10:01:00Z</meta:print-date>
    <meta:template xlink:href="doctemp2016" xlink:type="simple"/>
    <meta:editing-cycles>2</meta:editing-cycles>
    <meta:editing-duration>PT0S</meta:editing-duration>
    <meta:document-statistic meta:page-count="3" meta:paragraph-count="17" meta:word-count="1330" meta:character-count="8899" meta:row-count="63" meta:non-whitespace-character-count="7586"/>
  </office:meta>
</office:document-meta>
</file>