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下內文縮2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letter-kerning="false" style:font-size-complex="12pt"/>
    </style:style>
    <style:style style:name="T18" style:parent-style-name="預設段落字型" style:family="text">
      <style:text-properties fo:font-weight="bold" style:font-weight-asian="bold" style:letter-kerning="false" style:font-size-complex="12pt"/>
    </style:style>
    <style:style style:name="T19" style:parent-style-name="預設段落字型" style:family="text">
      <style:text-properties fo:font-weight="bold" style:font-weight-asian="bold" style:letter-kerning="false" style:font-size-complex="12pt"/>
    </style:style>
    <style:style style:name="T20" style:parent-style-name="預設段落字型" style:family="text">
      <style:text-properties fo:font-weight="bold" style:font-weight-asian="bold" style:letter-kerning="false" style:font-size-complex="12pt"/>
    </style:style>
    <style:style style:name="P21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8437in"/>
    </style:style>
    <style:style style:name="TableColumn25" style:family="table-column">
      <style:table-column-properties style:column-width="0.8437in"/>
    </style:style>
    <style:style style:name="TableColumn26" style:family="table-column">
      <style:table-column-properties style:column-width="0.8437in"/>
    </style:style>
    <style:style style:name="TableColumn27" style:family="table-column">
      <style:table-column-properties style:column-width="0.8437in"/>
    </style:style>
    <style:style style:name="TableColumn28" style:family="table-column">
      <style:table-column-properties style:column-width="0.8437in"/>
    </style:style>
    <style:style style:name="TableColumn29" style:family="table-column">
      <style:table-column-properties style:column-width="0.8437in"/>
    </style:style>
    <style:style style:name="Table22" style:family="table">
      <style:table-properties style:width="5.9062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P126" style:parent-style-name="E" style:family="paragraph">
      <style:paragraph-properties fo:margin-left="0.7868in" fo:text-indent="-0.1965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1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主管111年度歲入預算數9億742萬1千元，決算審定數10億8,436萬7千元(達成率119.50%)，歲出預算數1,809億8,006萬6千元，決算數1,805億6,879萬1千元(執行率99.77%)。謹就勞動部及所屬111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6"><text:bookmark-start text:name="_Toc86046491"/><text:bookmark-start text:name="_Toc147310138"/>二、允宜研謀改善私立機關(構)未足額進用身心障礙者情形，俾利<text:bookmark-end text:name="_Toc86046491"/>身心障礙者投入勞動力市場適性就業<text:bookmark-end text:name="_Toc147310138"/></text:p>
      <text:p text:style-name="P7">勞動力發展署(以下簡稱發展署)111年度預算「身心障礙者及特定對象業務」計畫編列2,140萬5千元，經執行決算數2,132萬7千元。經查：</text:p>
      <text:p text:style-name="P8">(一)公私立機關(構)須進用定額之身心障礙者，以符身心障礙者權益保障法相關規定</text:p>
      <text:p text:style-name="P9">依據身心障礙者權益保障法第38條第1項及第2項規定：「各級政府機關、公立學校及公營事業機構員工總人數在34人以上者，進用具有就業能力之身心障礙者人數，不得低於員工總人數3%」、「私立學校、團體及民營事業機構員工總人數在67人以上者，進用具有就業能力之身心障礙者人數，不得低於員工總人數1%，且不得少於1人」基此，公私立機關(構)均須進用定額之身心障礙者。</text:p>
      <text:p text:style-name="P10">(二)111年底私立機關(構)未足額進用身心障礙者情形惟近5年之最高，允宜研謀改進</text:p>
      <text:p text:style-name="P11">1.按近5年(107至111年)底未達法定進用身心障礙者之公私立機關機(構)家數及法定應進用不足人數統計分析(詳表1)，111年度公立未達法定進用機關(構)數較110年度減少，惟私立未達法定進用機關(構)數及私立法定應進用不足人數111年度均呈上升情形，且為近5年之最高，致整體未達機關(構)<text:soft-page-break/>數及人數均為近5年之最高。</text:p>
      <text:p text:style-name="P12"><text:span text:style-name="T13">表1</text:span><text:s text:c="2"/><text:span text:style-name="T14">107</text:span><text:span text:style-name="T15">-</text:span><text:span text:style-name="T16">111年度</text:span><text:span text:style-name="T17">公私立</text:span><text:span text:style-name="T18">機關(構)</text:span><text:span text:style-name="T19">未</text:span><text:span text:style-name="T20">足額進用身心障礙者統計表</text:span></text:p>
      <text:p text:style-name="P21">單位：家數、人數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年度</text:p>
          </table:table-cell>
          <table:table-cell table:style-name="TableCell33" table:number-columns-spanned="3">
            <text:p text:style-name="P34">未達法定進用機關(構)數</text:p>
          </table:table-cell>
          <table:covered-table-cell/>
          <table:covered-table-cell/>
          <table:table-cell table:style-name="TableCell35" table:number-columns-spanned="3">
            <text:p text:style-name="P36">法定應進用不足人數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合計</text:p>
          </table:table-cell>
          <table:table-cell table:style-name="TableCell41">
            <text:p text:style-name="P42">公立</text:p>
          </table:table-cell>
          <table:table-cell table:style-name="TableCell43">
            <text:p text:style-name="P44">私立</text:p>
          </table:table-cell>
          <table:table-cell table:style-name="TableCell45">
            <text:p text:style-name="P46">合計</text:p>
          </table:table-cell>
          <table:table-cell table:style-name="TableCell47">
            <text:p text:style-name="P48">公立</text:p>
          </table:table-cell>
          <table:table-cell table:style-name="TableCell49">
            <text:p text:style-name="P50">私立</text:p>
          </table:table-cell>
        </table:table-row>
        <table:table-row table:style-name="TableRow51">
          <table:table-cell table:style-name="TableCell52">
            <text:p text:style-name="P53">107</text:p>
          </table:table-cell>
          <table:table-cell table:style-name="TableCell54">
            <text:p text:style-name="P55">1,646</text:p>
          </table:table-cell>
          <table:table-cell table:style-name="TableCell56">
            <text:p text:style-name="P57">41</text:p>
          </table:table-cell>
          <table:table-cell table:style-name="TableCell58">
            <text:p text:style-name="P59">1,605</text:p>
          </table:table-cell>
          <table:table-cell table:style-name="TableCell60">
            <text:p text:style-name="P61">2,385</text:p>
          </table:table-cell>
          <table:table-cell table:style-name="TableCell62">
            <text:p text:style-name="P63">51</text:p>
          </table:table-cell>
          <table:table-cell table:style-name="TableCell64">
            <text:p text:style-name="P65">2,334</text:p>
          </table:table-cell>
        </table:table-row>
        <table:table-row table:style-name="TableRow66">
          <table:table-cell table:style-name="TableCell67">
            <text:p text:style-name="P68">108</text:p>
          </table:table-cell>
          <table:table-cell table:style-name="TableCell69">
            <text:p text:style-name="P70">1,765</text:p>
          </table:table-cell>
          <table:table-cell table:style-name="TableCell71">
            <text:p text:style-name="P72">29</text:p>
          </table:table-cell>
          <table:table-cell table:style-name="TableCell73">
            <text:p text:style-name="P74">1,736</text:p>
          </table:table-cell>
          <table:table-cell table:style-name="TableCell75">
            <text:p text:style-name="P76">2,532</text:p>
          </table:table-cell>
          <table:table-cell table:style-name="TableCell77">
            <text:p text:style-name="P78">34</text:p>
          </table:table-cell>
          <table:table-cell table:style-name="TableCell79">
            <text:p text:style-name="P80">2,498</text:p>
          </table:table-cell>
        </table:table-row>
        <table:table-row table:style-name="TableRow81">
          <table:table-cell table:style-name="TableCell82">
            <text:p text:style-name="P83">109</text:p>
          </table:table-cell>
          <table:table-cell table:style-name="TableCell84">
            <text:p text:style-name="P85">1,774</text:p>
          </table:table-cell>
          <table:table-cell table:style-name="TableCell86">
            <text:p text:style-name="P87">43</text:p>
          </table:table-cell>
          <table:table-cell table:style-name="TableCell88">
            <text:p text:style-name="P89">1,731</text:p>
          </table:table-cell>
          <table:table-cell table:style-name="TableCell90">
            <text:p text:style-name="P91">2,570</text:p>
          </table:table-cell>
          <table:table-cell table:style-name="TableCell92">
            <text:p text:style-name="P93">65</text:p>
          </table:table-cell>
          <table:table-cell table:style-name="TableCell94">
            <text:p text:style-name="P95">2,505</text:p>
          </table:table-cell>
        </table:table-row>
        <table:table-row table:style-name="TableRow96">
          <table:table-cell table:style-name="TableCell97">
            <text:p text:style-name="P98">110</text:p>
          </table:table-cell>
          <table:table-cell table:style-name="TableCell99">
            <text:p text:style-name="P100">1,772</text:p>
          </table:table-cell>
          <table:table-cell table:style-name="TableCell101">
            <text:p text:style-name="P102">28</text:p>
          </table:table-cell>
          <table:table-cell table:style-name="TableCell103">
            <text:p text:style-name="P104">1,744</text:p>
          </table:table-cell>
          <table:table-cell table:style-name="TableCell105">
            <text:p text:style-name="P106">2,555</text:p>
          </table:table-cell>
          <table:table-cell table:style-name="TableCell107">
            <text:p text:style-name="P108">32</text:p>
          </table:table-cell>
          <table:table-cell table:style-name="TableCell109">
            <text:p text:style-name="P110">2,523</text:p>
          </table:table-cell>
        </table:table-row>
        <table:table-row table:style-name="TableRow111">
          <table:table-cell table:style-name="TableCell112">
            <text:p text:style-name="P113">111</text:p>
          </table:table-cell>
          <table:table-cell table:style-name="TableCell114">
            <text:p text:style-name="P115">1,807</text:p>
          </table:table-cell>
          <table:table-cell table:style-name="TableCell116">
            <text:p text:style-name="P117">23</text:p>
          </table:table-cell>
          <table:table-cell table:style-name="TableCell118">
            <text:p text:style-name="P119">1,784</text:p>
          </table:table-cell>
          <table:table-cell table:style-name="TableCell120">
            <text:p text:style-name="P121">2,685</text:p>
          </table:table-cell>
          <table:table-cell table:style-name="TableCell122">
            <text:p text:style-name="P123">32</text:p>
          </table:table-cell>
          <table:table-cell table:style-name="TableCell124">
            <text:p text:style-name="P125">2,653</text:p>
          </table:table-cell>
        </table:table-row>
      </table:table>
      <text:p text:style-name="表格內文14行高">資料來源：勞動部統計查詢網，查詢日期：112年9月18日。</text:p>
      <text:p text:style-name="P126">2.據衛生福利部<text:span text:style-name="註腳參照"><text:note text:note-class="footnote" text:id="_ftn0"><text:note-citation>1</text:note-citation><text:note-body><text:p text:style-name="表格內文14行高"><text:s/>衛生福利部，中華民國110年身心障礙者生活狀況及需求調查報告，112年4月。</text:p></text:note-body></text:note></text:span>調查，15歲以上身心障礙者110年有工作占20.79%，較105年增加2.26個百分點。以性別觀察，男性有工作占25.05%，較女性15.59%高9.46個百分點。另身心障礙者個人最主要收入來源，有7成1來自「本人收入或家人提供」，其中1成8來自個人工作收入；來自「政府補助或社會保險給付」占2成8。若與105年調查比較，「本人收入或家人提供」增加4.24個百分點。基此，15歲以上身心障礙者投入職場情形雖略有改善，惟就業情形及有工作收入部分尚有成長空間。發展署允宜持續進行就業媒合服務、職務再設計、僱用獎助津貼、職場學習及再適應等，並輔以加強宣導及獎勵等措施，以鼓勵雇主僱用身心障礙者，提高身心障礙者之就業機會。</text:p>
      <text:p text:style-name="P127">綜上，據衛生福利部調查，15歲以上身心障礙者110年有工作占20.79%已較105年度增加2.26個百分點，身心障礙者投入職場情形雖略有改善，惟就業情形及有個人工作收入部分尚有成長空間，依據身心障害者權益保障法規範，公私立機關(構)須定額進用身心障礙者，以協助身心障礙者就業，惟111年底未達法定進用足額身心障礙者之機關(構)及人數均為107年度以來之最高<text:soft-page-break/>情形，主要係因私立機關(構)未足額進用身心障礙者，允宜研謀改善，以協助身心障礙者投入就業市場適性就業。<text:bookmark-end text:name="_Toc20217983"/><text:bookmark-end text:name="_Toc527644640"/><text:bookmark-end text:name="_Toc202179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-asian="標楷體" style:font-name-complex="Calibri" style:letter-kerning="true" fo:font-size="14pt" style:font-size-asian="14pt" style:font-size-complex="11pt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055in" fo:margin-left="0in" fo:text-indent="0in">
        <style:tab-stops/>
      </style:paragraph-properties>
      <style:text-properties fo:font-weight="bold" style:font-weight-asian="bold" style:letter-kerning="true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4T08:00:00Z</meta:creation-date>
    <dc:date>2023-10-04T08:00:00Z</dc:date>
    <meta:print-date>2023-10-04T08:00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3" meta:word-count="227" meta:character-count="1523" meta:row-count="10" meta:non-whitespace-character-count="1299"/>
  </office:meta>
</office:document-meta>
</file>