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4in" text:min-label-width="0.3333in" text:list-level-position-and-space-mode="label-alignment">
          <style:list-level-label-alignment text:label-followed-by="nothing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86in" text:min-label-width="0.3833in" text:list-level-position-and-space-mode="label-alignment">
          <style:list-level-label-alignment text:label-followed-by="listtab" fo:margin-left="0.2847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margin-left="0in" fo:text-indent="0.393in">
        <style:tab-stops/>
      </style:paragraph-properties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T11" style:parent-style-name="預設段落字型" style:family="text">
      <style:text-properties style:font-name-complex="華康楷書體W5外字集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font-name-complex="華康楷書體W5外字集" fo:font-weight="bold" style:font-weight-asian="bold"/>
    </style:style>
    <style:style style:name="T16" style:parent-style-name="預設段落字型" style:family="text">
      <style:text-properties style:font-name-complex="華康楷書體W5外字集" fo:font-weight="bold" style:font-weight-asian="bold"/>
    </style:style>
    <style:style style:name="T17" style:parent-style-name="預設段落字型" style:family="text">
      <style:text-properties style:font-name-complex="華康楷書體W5外字集" fo:font-weight="bold" style:font-weight-asian="bold"/>
    </style:style>
    <style:style style:name="T18" style:parent-style-name="預設段落字型" style:family="text">
      <style:text-properties style:font-name-complex="華康楷書體W5外字集" fo:font-weight="bold" style:font-weight-asian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style:font-name-complex="華康楷書體W5外字集" fo:font-weight="bold" style:font-weight-asian="bold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T24" style:parent-style-name="預設段落字型" style:family="text">
      <style:text-properties style:font-name-complex="華康楷書體W5外字集"/>
    </style:style>
    <style:style style:name="P25" style:parent-style-name="一下內文" style:family="paragraph">
      <style:paragraph-properties fo:margin-left="0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1.2305in" style:use-optimal-column-width="false"/>
    </style:style>
    <style:style style:name="TableColumn32" style:family="table-column">
      <style:table-column-properties style:column-width="1.2305in" style:use-optimal-column-width="false"/>
    </style:style>
    <style:style style:name="TableColumn33" style:family="table-column">
      <style:table-column-properties style:column-width="1.2305in" style:use-optimal-column-width="false"/>
    </style:style>
    <style:style style:name="TableColumn34" style:family="table-column">
      <style:table-column-properties style:column-width="1.2305in" style:use-optimal-column-width="false"/>
    </style:style>
    <style:style style:name="Table29" style:family="table">
      <style:table-properties style:width="5.9062in" fo:margin-left="0.07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P63" style:parent-style-name="表格內文14行高" style:family="paragraph">
      <style:paragraph-properties fo:margin-left="0.4916in" fo:text-indent="-0.4916in">
        <style:tab-stops/>
      </style:paragraph-properties>
    </style:style>
    <style:style style:name="T64" style:parent-style-name="預設段落字型" style:family="text">
      <style:text-properties style:font-name-complex="華康楷書體W5外字集" style:font-size-complex="12pt"/>
    </style:style>
    <style:style style:name="P65" style:parent-style-name="表格內文14行高" style:family="paragraph">
      <style:paragraph-properties fo:margin-left="0.4916in" fo:text-indent="0.0006in">
        <style:tab-stops/>
      </style:paragraph-properties>
    </style:style>
    <style:style style:name="T66" style:parent-style-name="預設段落字型" style:family="text">
      <style:text-properties style:font-name-complex="華康楷書體W5外字集" style:font-size-complex="12pt"/>
    </style:style>
    <style:style style:name="T67" style:parent-style-name="預設段落字型" style:family="text">
      <style:text-properties style:font-name-complex="華康楷書體W5外字集" style:font-size-complex="12pt"/>
    </style:style>
    <style:style style:name="T68" style:parent-style-name="預設段落字型" style:family="text">
      <style:text-properties style:font-name-complex="華康楷書體W5外字集" style:font-size-complex="12pt"/>
    </style:style>
    <style:style style:name="P69" style:parent-style-name="表格內文14行高" style:family="paragraph">
      <style:paragraph-properties fo:margin-left="0.4916in" fo:text-indent="-0.4916in">
        <style:tab-stops/>
      </style:paragraph-properties>
    </style:style>
    <style:style style:name="T70" style:parent-style-name="預設段落字型" style:family="text">
      <style:text-properties style:font-name-complex="華康楷書體W5外字集" style:font-size-complex="12pt"/>
    </style:style>
  </office:automatic-styles>
  <office:body>
    <office:text text:use-soft-page-breaks="true">
      <text:p text:style-name="P1">勞動部主管111年度單位決算評估報告</text:p>
      <text:p text:style-name="P5"><text:bookmark-start text:name="_Toc368831707"/><text:bookmark-start text:name="_Toc464138621"/><text:bookmark-start text:name="_Toc368831716"/><text:bookmark-start text:name="_Toc370486176"/><text:bookmark-start text:name="_Toc462844527"/><text:bookmark-start text:name="_Toc464138599"/><text:bookmark-start text:name="_Toc430869428"/><text:bookmark-start text:name="_Toc524367174"/><text:bookmark-start text:name="_Toc80173999"/>勞動部主管111年度歲入預算數9億742萬1千元，決算審定數10億8,436萬7千元(達成率119.50%)，歲出預算數1,809億8,006萬6千元，決算數1,805億6,879萬1千元(執行率99.77%)。謹就勞動部及所屬111年度決算評估如下：<text:bookmark-start text:name="_Toc20217983"/><text:bookmark-start text:name="_Toc527644640"/><text:bookmark-start text:name="_Toc20217982"/><text:bookmark-end text:name="_Toc368831707"/><text:bookmark-end text:name="_Toc464138621"/><text:bookmark-end text:name="_Toc368831716"/><text:bookmark-end text:name="_Toc370486176"/><text:bookmark-end text:name="_Toc462844527"/><text:bookmark-end text:name="_Toc464138599"/><text:bookmark-end text:name="_Toc430869428"/><text:bookmark-end text:name="_Toc524367174"/><text:bookmark-end text:name="_Toc80173999"/></text:p>
      <text:p text:style-name="P6"><text:bookmark-start text:name="_Toc109975876"/><text:bookmark-start text:name="_Toc144139003"/><text:bookmark-start text:name="_Toc20831327"/><text:bookmark-start text:name="_Toc147310139"/><text:bookmark-end text:name="_Toc20217983"/><text:bookmark-end text:name="_Toc527644640"/><text:bookmark-end text:name="_Toc20217982"/>三、勞安加衛體驗館於111年3月正式啟用，允宜開發適時教材並加強宣導，俾<text:bookmark-end text:name="_Toc109975876"/><text:bookmark-end text:name="_Toc144139003"/>利傳達勞動及職業安全衛生知識<text:bookmark-end text:name="_Toc147310139"/></text:p>
      <text:p text:style-name="P7">勞動及職業安全衛生研究所(以下簡稱勞安所)111年度預算案於「辦理勞動與職業安全衛生展示、研發成果推廣與國際交流」項下編列預算數270萬元，經執行決算數272萬8千元，委託辦理展示館運作管理及行銷所需業務費。經查：</text:p>
      <text:p text:style-name="P8">(一)勞工安全衛生展示館於110年度進行整修後，更名為勞安加衛體驗館並於111年3月29日正式啟用</text:p>
      <text:p text:style-name="P9">1.勞工安全衛生展示館自91年啟用，為因應數位科技時代來臨，於110年度進行一次性整理內部拆除、改造、設計、施作及數位設備購置，並更名為「勞安加衛體驗館」，於111年3月29日正式啟用。</text:p>
      <text:p text:style-name="P10">2.勞安所自<text:span text:style-name="T11">110年7月10日至111年3月31日，投入經費3,103萬元進行場館整修；</text:span>該館展示設計概念以「人生不能重來」為主軸，透過災害主題，區分為「人力資源部門」、「營繕施工部門」、「製造生產部門」、「健康促進部門」、「技術研發部門」等5大展區，運用「參與式觀展」展示手法，結合多媒體運用，以「臨場感」、「實際操作體驗」，模擬參訪者之職涯人生中需要注意之職業危害，並學習如何在職場生涯中當個人生安全組。</text:p>
      <text:p text:style-name="P12">3.勞安加衛體驗館之導覽解說及行銷事宜，由勞務承攬廠商僱<text:soft-page-break/>用3至4名專業人員辦理，並由勞安所負責督導。</text:p>
      <text:p text:style-name="P13"><text:span text:style-name="T14">(二)</text:span><text:span text:style-name="T15">勞安加衛體驗館允宜</text:span><text:span text:style-name="T16">開發適時教材並</text:span><text:span text:style-name="T17">加強推廣，俾利</text:span><text:span text:style-name="T18">傳達</text:span><text:span text:style-name="T19">勞動及職業安全衛生</text:span><text:span text:style-name="T20">知識</text:span></text:p>
      <text:p text:style-name="P21">1.勞工安全衛生展示館受疫情影響，109年度參觀人次較108年度減少7,156人次(減幅51.1%)，110年度又因場館整修，參觀人次僅達目標值之9.1%，111年3月底重新開館，參觀人次截至年底為9,352人次(詳表1)，平均月參觀人次約1,039人，高於整修前之109年度月參觀人次約571人，惟低於108年度未受疫情影響之月參觀人數1,167人。</text:p>
      <text:p text:style-name="P22">2.由於勞工職災保險及保護法(以下簡稱災保法)於111年5月1日起施行，對於勞工衛生安全及保護有不同規範，勞安加衛館允宜將實際職業安全災害案例、新型態職災及預防措施有效結合相關教材，並加強宣導，俾利勞動及職業安全衛生知識之推廣。</text:p>
      <text:p text:style-name="P23">綜上，<text:span text:style-name="T24">勞安加衛體驗館</text:span>於111年3月29日正式啟用，以「人生不能重來」為展示主軸；允宜將實際職業安全災害案例、新型態職災及預防措施有效結合相關教材，加強宣導，俾利勞動及職業安全衛生知識之推廣。</text:p>
      <text:p text:style-name="P25"><text:span text:style-name="T26">表1 <text:s/>勞動加衛館108至111年度參觀人數統計表 <text:s text:c="6"/></text:span><text:span text:style-name="T27"><text:s/></text:span><text:span text:style-name="T28">單位：人次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表格內文14行高">項目</text:p>
          </table:table-cell>
          <table:table-cell table:style-name="TableCell37">
            <text:p text:style-name="P38">108年度</text:p>
          </table:table-cell>
          <table:table-cell table:style-name="TableCell39">
            <text:p text:style-name="P40">109年度</text:p>
          </table:table-cell>
          <table:table-cell table:style-name="TableCell41">
            <text:p text:style-name="P42">110年度</text:p>
          </table:table-cell>
          <table:table-cell table:style-name="TableCell43">
            <text:p text:style-name="P44">111年度</text:p>
          </table:table-cell>
        </table:table-row>
        <table:table-row table:style-name="TableRow45">
          <table:table-cell table:style-name="TableCell46">
            <text:p text:style-name="表格內文14行高">目標人次</text:p>
          </table:table-cell>
          <table:table-cell table:style-name="TableCell47">
            <text:p text:style-name="表格內文14行高">-</text:p>
          </table:table-cell>
          <table:table-cell table:style-name="TableCell48">
            <text:p text:style-name="表格內文14行高">-</text:p>
          </table:table-cell>
          <table:table-cell table:style-name="TableCell49">
            <text:p text:style-name="P50">12,000</text:p>
          </table:table-cell>
          <table:table-cell table:style-name="TableCell51">
            <text:p text:style-name="P52">12,000</text:p>
          </table:table-cell>
        </table:table-row>
        <table:table-row table:style-name="TableRow53">
          <table:table-cell table:style-name="TableCell54">
            <text:p text:style-name="表格內文14行高">實際人次</text:p>
          </table:table-cell>
          <table:table-cell table:style-name="TableCell55">
            <text:p text:style-name="P56">14,003</text:p>
          </table:table-cell>
          <table:table-cell table:style-name="TableCell57">
            <text:p text:style-name="P58">6,847</text:p>
          </table:table-cell>
          <table:table-cell table:style-name="TableCell59">
            <text:p text:style-name="P60">1,092</text:p>
          </table:table-cell>
          <table:table-cell table:style-name="TableCell61">
            <text:p text:style-name="P62">9,352</text:p>
          </table:table-cell>
        </table:table-row>
      </table:table>
      <text:p text:style-name="P63">說明：1.<text:span text:style-name="T64">自109年度起因疫情因素影響，導致參觀人數下降。</text:span></text:p>
      <text:p text:style-name="P65">2.<text:span text:style-name="T66">體驗館整修(自110年7月~111年</text:span><text:span text:style-name="T67">3月</text:span><text:span text:style-name="T68">)。</text:span></text:p>
      <text:p text:style-name="P69">資料<text:span text:style-name="T70">來源</text:span>：勞安所</text:p>
      <text:p text:style-name="姓名及分機"><text:bookmark-end text:name="_Toc20831327"/>(分機：1915 <text:s/>楊莉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complex="Calibri" style:font-size-complex="11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vertical-align="baseline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-asian="標楷體" style:font-name-complex="Calibri" style:letter-kerning="true" fo:font-size="14pt" style:font-size-asian="14pt" style:font-size-complex="11pt"/>
    </style:style>
    <style:style style:name="本文3" style:display-name="本文 3" style:family="paragraph" style:parent-style-name="內文">
      <style:paragraph-properties style:snap-to-layout-grid="false" style:vertical-align="baseline" style:line-height-at-least="0.3055in" fo:margin-left="0in" fo:text-indent="0in">
        <style:tab-stops/>
      </style:paragraph-properties>
      <style:text-properties fo:font-weight="bold" style:font-weight-asian="bold" style:letter-kerning="true" fo:font-size="28pt" style:font-size-asian="28pt" style:font-size-complex="10pt" fo:hyphenate="false"/>
    </style:style>
    <style:style style:name="本文3字元" style:display-name="本文 3 字元" style:family="text">
      <style:text-properties style:font-name="標楷體" style:font-name-asian="標楷體" fo:font-weight="bold" style:font-weight-asian="bold" style:letter-kerning="true" fo:font-size="28pt" style:font-size-asian="2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fo:font-size="12pt" style:font-size-asian="12pt" style:font-size-complex="14pt"/>
    </style:style>
    <style:style style:name="WW_CharLFO5LVL1" style:family="text">
      <style:text-properties style:font-name="標楷體" style:font-name-asian="標楷體" fo:font-weight="normal" style:font-weight-asian="normal" fo:color="#0000FF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5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84in" text:min-label-width="0.3333in" text:list-level-position-and-space-mode="label-alignment">
          <style:list-level-label-alignment text:label-followed-by="listtab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4in" text:min-label-width="0.3333in" text:list-level-position-and-space-mode="label-alignment">
          <style:list-level-label-alignment text:label-followed-by="nothing" fo:margin-left="0.91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986in" text:min-label-width="0.3833in" text:list-level-position-and-space-mode="label-alignment">
          <style:list-level-label-alignment text:label-followed-by="listtab" fo:margin-left="0.2847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902in" text:min-label-width="0.302in" text:list-level-position-and-space-mode="label-alignment">
          <style:list-level-label-alignment text:label-followed-by="listtab" fo:margin-left="0.8923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6583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10-04T08:00:00Z</meta:creation-date>
    <dc:date>2023-10-04T08:00:00Z</dc:date>
    <meta:print-date>2023-10-04T08:00:00Z</meta:print-date>
    <meta:template xlink:href="立法院預算中心系統範本" xlink:type="simple"/>
    <meta:editing-cycles>2</meta:editing-cycles>
    <meta:editing-duration>PT0S</meta:editing-duration>
    <meta:document-statistic meta:page-count="2" meta:paragraph-count="2" meta:word-count="198" meta:character-count="1331" meta:row-count="9" meta:non-whitespace-character-count="1135"/>
  </office:meta>
</office:document-meta>
</file>