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font-size="16pt" style:font-size-asian="16pt"/>
    </style:style>
    <style:style style:name="P5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6" style:parent-style-name="報告名稱" style:master-page-name="MP1" style:family="paragraph">
      <style:paragraph-properties fo:break-before="page" style:page-number="1"/>
    </style:style>
    <style:style style:name="P10" style:parent-style-name="內文" style:family="paragraph">
      <style:paragraph-properties fo:margin-left="0in" fo:text-indent="0.393in">
        <style:tab-stops/>
      </style:paragraph-properties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表格內文14行高" style:family="paragraph">
      <style:paragraph-properties fo:margin-left="0.0979in" fo:text-indent="-0.0979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line-height="0.3055in" fo:margin-left="-0.0986in" fo:text-indent="0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break-before="page" fo:line-height="0.3055in" fo:margin-left="-0.0986in" fo:text-indent="0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text-align="end" fo:line-height="0.3055in" fo:margin-left="1.2673in" fo:text-indent="-0.6756in">
        <style:tab-stops/>
      </style:paragraph-properties>
      <style:text-properties fo:font-size="12pt" style:font-size-asian="12pt"/>
    </style:style>
    <style:style style:name="TableColumn24" style:family="table-column">
      <style:table-column-properties style:column-width="0.370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5027in" style:use-optimal-column-width="false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0.5027in" style:use-optimal-column-width="false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0.5027in" style:use-optimal-column-width="false"/>
    </style:style>
    <style:style style:name="TableColumn32" style:family="table-column">
      <style:table-column-properties style:column-width="0.5034in" style:use-optimal-column-width="false"/>
    </style:style>
    <style:style style:name="TableColumn33" style:family="table-column">
      <style:table-column-properties style:column-width="0.5027in" style:use-optimal-column-width="false"/>
    </style:style>
    <style:style style:name="TableColumn34" style:family="table-column">
      <style:table-column-properties style:column-width="0.5034in" style:use-optimal-column-width="false"/>
    </style:style>
    <style:style style:name="Table23" style:family="table">
      <style:table-properties style:width="5.98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text-properties fo:letter-spacing="-0.0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9" style:parent-style-name="表格內文14行高" style:family="paragraph">
      <style:text-properties fo:letter-spacing="-0.0138in"/>
    </style:style>
    <style:style style:name="TableCell2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text-properties fo:letter-spacing="-0.013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text-properties fo:letter-spacing="-0.0138in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text-properties fo:letter-spacing="-0.0138in" fo:font-size="11pt" style:font-size-asian="11pt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P34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華康楷書體W5外字集" fo:font-size="12pt" style:font-size-asian="12pt" style:font-size-complex="12pt"/>
    </style:style>
    <style:style style:name="P342" style:parent-style-name="內文" style:family="paragraph">
      <style:paragraph-properties fo:line-height="0.1944in" fo:margin-left="0.8868in" fo:text-indent="-0.8868in">
        <style:tab-stops/>
      </style:paragraph-properties>
    </style:style>
    <style:style style:name="T343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344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345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P346" style:parent-style-name="一下內文" style:family="paragraph">
      <style:paragraph-properties fo:margin-left="0.5902in" fo:text-indent="0.393in">
        <style:tab-stops/>
      </style:paragraph-properties>
      <style:text-properties fo:color="#FF0000"/>
    </style:style>
    <style:style style:name="P347" style:parent-style-name="第二層14號字" style:family="paragraph">
      <style:paragraph-properties fo:margin-left="0.3937in" fo:text-indent="-0.3937in">
        <style:tab-stops/>
      </style:paragraph-properties>
    </style:style>
    <style:style style:name="P348" style:parent-style-name="內文" style:family="paragraph">
      <style:paragraph-properties fo:margin-left="0.393in" fo:text-indent="0.393in">
        <style:tab-stops/>
      </style:paragraph-properties>
    </style:style>
    <style:style style:name="P3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0" style:parent-style-name="一下內文縮2" style:family="paragraph">
      <style:paragraph-properties fo:margin-left="0.5902in" fo:text-indent="0.393in">
        <style:tab-stops/>
      </style:paragraph-properties>
    </style:style>
    <style:style style:name="P3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2" style:parent-style-name="E" style:family="paragraph">
      <style:paragraph-properties fo:margin-left="0.7868in" fo:text-indent="-0.1965in">
        <style:tab-stops/>
      </style:paragraph-properties>
    </style:style>
    <style:style style:name="P353" style:parent-style-name="一下內文縮2" style:family="paragraph">
      <style:paragraph-properties fo:margin-left="0in" fo:text-indent="0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letter-kerning="false" style:font-size-complex="12pt"/>
    </style:style>
    <style:style style:name="T359" style:parent-style-name="預設段落字型" style:family="text">
      <style:text-properties fo:font-weight="bold" style:font-weight-asian="bold" style:letter-kerning="false" style:font-size-complex="12pt"/>
    </style:style>
    <style:style style:name="T360" style:parent-style-name="預設段落字型" style:family="text">
      <style:text-properties fo:font-weight="bold" style:font-weight-asian="bold" style:letter-kerning="false" style:font-size-complex="12pt"/>
    </style:style>
    <style:style style:name="T361" style:parent-style-name="預設段落字型" style:family="text">
      <style:text-properties fo:font-weight="bold" style:font-weight-asian="bold" style:letter-kerning="false" style:font-size-complex="12pt"/>
    </style:style>
    <style:style style:name="P362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364" style:family="table-column">
      <style:table-column-properties style:column-width="0.8437in"/>
    </style:style>
    <style:style style:name="TableColumn365" style:family="table-column">
      <style:table-column-properties style:column-width="0.8437in"/>
    </style:style>
    <style:style style:name="TableColumn366" style:family="table-column">
      <style:table-column-properties style:column-width="0.8437in"/>
    </style:style>
    <style:style style:name="TableColumn367" style:family="table-column">
      <style:table-column-properties style:column-width="0.8437in"/>
    </style:style>
    <style:style style:name="TableColumn368" style:family="table-column">
      <style:table-column-properties style:column-width="0.8437in"/>
    </style:style>
    <style:style style:name="TableColumn369" style:family="table-column">
      <style:table-column-properties style:column-width="0.8437in"/>
    </style:style>
    <style:style style:name="TableColumn370" style:family="table-column">
      <style:table-column-properties style:column-width="0.8437in"/>
    </style:style>
    <style:style style:name="Table363" style:family="table">
      <style:table-properties style:width="5.9062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</style:style>
    <style:style style:name="TableRow378" style:family="table-row">
      <style:table-row-properties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P467" style:parent-style-name="E" style:family="paragraph">
      <style:paragraph-properties fo:margin-left="0.7868in" fo:text-indent="-0.1965in">
        <style:tab-stops/>
      </style:paragraph-properties>
    </style:style>
    <style:style style:name="P468" style:parent-style-name="內文" style:family="paragraph">
      <style:paragraph-properties fo:margin-left="0.393in" fo:text-indent="0.393in">
        <style:tab-stops/>
      </style:paragraph-properties>
    </style:style>
    <style:style style:name="P469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470" style:parent-style-name="第二層14號字" style:family="paragraph">
      <style:paragraph-properties fo:margin-left="0.3937in" fo:text-indent="-0.3937in">
        <style:tab-stops/>
      </style:paragraph-properties>
    </style:style>
    <style:style style:name="P471" style:parent-style-name="內文" style:family="paragraph">
      <style:paragraph-properties fo:margin-left="0.393in" fo:text-indent="0.393in">
        <style:tab-stops/>
      </style:paragraph-properties>
    </style:style>
    <style:style style:name="P4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3" style:parent-style-name="E" style:family="paragraph">
      <style:paragraph-properties fo:margin-left="0.7868in" fo:text-indent="-0.1965in">
        <style:tab-stops/>
      </style:paragraph-properties>
    </style:style>
    <style:style style:name="P474" style:parent-style-name="E" style:family="paragraph">
      <style:paragraph-properties fo:margin-left="0.7868in" fo:text-indent="-0.1965in">
        <style:tab-stops/>
      </style:paragraph-properties>
    </style:style>
    <style:style style:name="T475" style:parent-style-name="預設段落字型" style:family="text">
      <style:text-properties style:font-name-complex="華康楷書體W5外字集"/>
    </style:style>
    <style:style style:name="P476" style:parent-style-name="E" style:family="paragraph">
      <style:paragraph-properties fo:margin-left="0.7868in" fo:text-indent="-0.1965in">
        <style:tab-stops/>
      </style:paragraph-properties>
    </style:style>
    <style:style style:name="P477" style:parent-style-name="一二三" style:family="paragraph">
      <style:paragraph-properties fo:margin-left="0.5895in" fo:text-indent="-0.1965in">
        <style:tab-stops/>
      </style:paragraph-properties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style:font-name-complex="華康楷書體W5外字集" fo:font-weight="bold" style:font-weight-asian="bold"/>
    </style:style>
    <style:style style:name="T480" style:parent-style-name="預設段落字型" style:family="text">
      <style:text-properties style:font-name-complex="華康楷書體W5外字集" fo:font-weight="bold" style:font-weight-asian="bold"/>
    </style:style>
    <style:style style:name="T481" style:parent-style-name="預設段落字型" style:family="text">
      <style:text-properties style:font-name-complex="華康楷書體W5外字集" fo:font-weight="bold" style:font-weight-asian="bold"/>
    </style:style>
    <style:style style:name="T482" style:parent-style-name="預設段落字型" style:family="text">
      <style:text-properties style:font-name-complex="華康楷書體W5外字集" fo:font-weight="bold" style:font-weight-asian="bold"/>
    </style:style>
    <style:style style:name="T483" style:parent-style-name="預設段落字型" style:family="text">
      <style:text-properties fo:font-weight="bold" style:font-weight-asian="bold" style:font-weight-complex="bold"/>
    </style:style>
    <style:style style:name="T484" style:parent-style-name="預設段落字型" style:family="text">
      <style:text-properties style:font-name-complex="華康楷書體W5外字集" fo:font-weight="bold" style:font-weight-asian="bold"/>
    </style:style>
    <style:style style:name="P485" style:parent-style-name="E" style:family="paragraph">
      <style:paragraph-properties fo:margin-left="0.7868in" fo:text-indent="-0.1965in">
        <style:tab-stops/>
      </style:paragraph-properties>
    </style:style>
    <style:style style:name="P486" style:parent-style-name="E" style:family="paragraph">
      <style:paragraph-properties fo:margin-left="0.7868in" fo:text-indent="-0.1965in">
        <style:tab-stops/>
      </style:paragraph-properties>
    </style:style>
    <style:style style:name="P487" style:parent-style-name="內文" style:family="paragraph">
      <style:paragraph-properties fo:margin-left="0.393in" fo:text-indent="0.393in">
        <style:tab-stops/>
      </style:paragraph-properties>
    </style:style>
    <style:style style:name="T488" style:parent-style-name="預設段落字型" style:family="text">
      <style:text-properties style:font-name-complex="華康楷書體W5外字集"/>
    </style:style>
    <style:style style:name="P489" style:parent-style-name="一下內文" style:family="paragraph">
      <style:paragraph-properties fo:margin-left="0in">
        <style:tab-stops/>
      </style:paragraph-properties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ableColumn494" style:family="table-column">
      <style:table-column-properties style:column-width="0.984in" style:use-optimal-column-width="false"/>
    </style:style>
    <style:style style:name="TableColumn495" style:family="table-column">
      <style:table-column-properties style:column-width="1.2305in" style:use-optimal-column-width="false"/>
    </style:style>
    <style:style style:name="TableColumn496" style:family="table-column">
      <style:table-column-properties style:column-width="1.2305in" style:use-optimal-column-width="false"/>
    </style:style>
    <style:style style:name="TableColumn497" style:family="table-column">
      <style:table-column-properties style:column-width="1.2305in" style:use-optimal-column-width="false"/>
    </style:style>
    <style:style style:name="TableColumn498" style:family="table-column">
      <style:table-column-properties style:column-width="1.2305in" style:use-optimal-column-width="false"/>
    </style:style>
    <style:style style:name="Table493" style:family="table">
      <style:table-properties style:width="5.9062in" fo:margin-left="0.075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P527" style:parent-style-name="表格內文14行高" style:family="paragraph">
      <style:paragraph-properties fo:margin-left="0.4916in" fo:text-indent="-0.4916in">
        <style:tab-stops/>
      </style:paragraph-properties>
    </style:style>
    <style:style style:name="T528" style:parent-style-name="預設段落字型" style:family="text">
      <style:text-properties style:font-name-complex="華康楷書體W5外字集" style:font-size-complex="12pt"/>
    </style:style>
    <style:style style:name="P529" style:parent-style-name="表格內文14行高" style:family="paragraph">
      <style:paragraph-properties fo:margin-left="0.4916in" fo:text-indent="0.0006in">
        <style:tab-stops/>
      </style:paragraph-properties>
    </style:style>
    <style:style style:name="T530" style:parent-style-name="預設段落字型" style:family="text">
      <style:text-properties style:font-name-complex="華康楷書體W5外字集" style:font-size-complex="12pt"/>
    </style:style>
    <style:style style:name="T531" style:parent-style-name="預設段落字型" style:family="text">
      <style:text-properties style:font-name-complex="華康楷書體W5外字集" style:font-size-complex="12pt"/>
    </style:style>
    <style:style style:name="T532" style:parent-style-name="預設段落字型" style:family="text">
      <style:text-properties style:font-name-complex="華康楷書體W5外字集" style:font-size-complex="12pt"/>
    </style:style>
    <style:style style:name="P533" style:parent-style-name="表格內文14行高" style:family="paragraph">
      <style:paragraph-properties fo:margin-left="0.4916in" fo:text-indent="-0.4916in">
        <style:tab-stops/>
      </style:paragraph-properties>
    </style:style>
    <style:style style:name="T534" style:parent-style-name="預設段落字型" style:family="text">
      <style:text-properties style:font-name-complex="華康楷書體W5外字集" style:font-size-complex="12pt"/>
    </style:style>
    <style:style style:name="P535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536" style:parent-style-name="姓名及分機" style:family="paragraph">
      <style:text-properties fo:color="#FF0000"/>
    </style:style>
  </office:automatic-styles>
  <office:body>
    <office:text text:use-soft-page-breaks="true">
      <text:p text:style-name="P1">勞動部主管111年度單位決算評估報告目錄<text:s/><text:s text:c="4"/>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47310137" office:target-frame-name="_top" xlink:show="replace"><text:span text:style-name="超連結">一、允宜加強工作平等措施之政策宣導並協助解決勞資爭議，俾利政策目的之達成</text:span><text:tab/>1</text:a></text:p>
          <text:p text:style-name="目錄2"><text:a xlink:href="#_Toc147310138" office:target-frame-name="_top" xlink:show="replace"><text:span text:style-name="超連結">二、允宜研謀改善私立機關</text:span><text:span text:style-name="超連結">(</text:span><text:span text:style-name="超連結">構</text:span><text:span text:style-name="超連結">)</text:span><text:span text:style-name="超連結">未足額進用身心障礙者情形，俾利身心障礙者投入勞動力市場適性就業</text:span><text:tab/>3</text:a></text:p>
          <text:p text:style-name="目錄2"><text:a xlink:href="#_Toc147310139" office:target-frame-name="_top" xlink:show="replace"><text:span text:style-name="超連結">三、勞安加衛體驗館於</text:span><text:span text:style-name="超連結">111</text:span><text:span text:style-name="超連結">年</text:span><text:span text:style-name="超連結">3</text:span><text:span text:style-name="超連結">月正式啟用，允宜開發適時教材並加強宣導，俾利傳達勞動及職業安全衛生知識</text:span><text:tab/>5</text:a></text:p>
        </text:index-body>
      </text:table-of-content>
      <text:soft-page-break/>
      <text:p text:style-name="P6">勞動部主管111年度單位決算評估報告</text:p>
      <text:p text:style-name="P10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主管111年度歲入預算數9億742萬1千元，決算審定數10億8,436萬7千元(達成率119.50%)，歲出預算數1,809億8,006萬6千元，決算數1,805億6,879萬1千元(執行率99.77%)。謹就勞動部及所屬111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11"><text:bookmark-start text:name="_Toc82681536"/><text:bookmark-start text:name="_Toc147310137"/>一、允宜加強工作平等措施之政策宣導並協助解決勞資爭議，俾利政策目的之達成<text:bookmark-end text:name="_Toc147310137"/></text:p>
      <text:p text:style-name="P12">勞動部111年度預算「<text:bookmark-start text:name="_Hlk145775722"/>受僱勞工育嬰留職停薪津貼加給補助<text:bookmark-end text:name="_Hlk145775722"/>經費」47億8,867萬3千元，決算數50億6,040萬1千元，決算數超逾2億7,172萬8千元，主要係因110年7月至111年12月受理補助案件量較多及向就業保險基金借款週轉利息所致；另「產檢假薪資補助所需獎補助費」<text:span text:style-name="註腳參照"><text:note text:note-class="footnote" text:id="_ftn0"><text:note-citation>1</text:note-citation><text:note-body><text:p text:style-name="P13"><text:s/>陪產檢及陪產假補助案於111年1月18日實施，111年度未及編列預算，實現數由產檢假薪資補助案預算數中支應。</text:p></text:note-body></text:note></text:span>預算數3億7,698萬2千元，決算數6,465萬7千元，主要因產檢假與陪產檢及陪產檢假薪資補助係採遇案辦理，111年度申請案件較少所致。經查：</text:p>
      <text:p text:style-name="P14">(一)配合少子女化對策，自110年7月1日起辦理留職停薪及產檢假薪資補助</text:p>
      <text:p text:style-name="P15">1.依據行政院於110年5月6日第3750次會議宣布「少子女化對策—建構安心懷孕友善生養環境」，將育嬰留職停薪之薪資補助(以下簡稱留職停薪補助案)，由原有之6成調高至8成，並由政府負擔外加之2成薪資；另將產檢假由現行5天調增為7天，並由政府提供第6日、第7日產檢假之薪資補助(以下簡稱產檢假補助案)，2補助案均自110年7月起開始辦理，110年度經費來源，經行政院於110年5月14日召開「研商因應少子女化對策-有關產檢假及育嬰留職停薪津貼會議」結論，請勞動部依就業保險法第34條規定，由就業保險基金先<text:soft-page-break/>作短期週轉，於111年度再編列預算償還本金及利息。</text:p>
      <text:p text:style-name="P16">2.留職停薪補助案自開辦(110年7月1日)至111年底實際執行情形，受惠人數13萬9,618人，共核付約74萬件(含初次申請及續發)，另產檢假薪資補助核給受僱者，實際計核付1萬20人。</text:p>
      <text:p text:style-name="P17">(二)111年度以「育嬰留職停薪」申訴案件居冠，「育嬰留職復職」次之，允宜加強政策宣導並協助解決勞資爭議</text:p>
      <text:p text:style-name="P18">按勞動部「111年性別工作平等申訴案件件數－按類別分」統計表列示，性別工作平等申訴項目包括性別歧視、性騷擾防治及工作平等措施等3項，111年度「工作平等措施」申訴案件之評議及成立件數各59件及16件，均為109年度以來最低(詳表1)，惟其中「育嬰留職停薪」之受理、評議及成立件數分別為30件、22件及6件，均為111年度之11項措施中最高者，且<text:bookmark-start text:name="_Hlk146608847"/>近3年均以「育嬰留職停薪」為當年度受理案件最多者，「育嬰留職復職」次之，顯見該類項目存在勞資爭議不少<text:bookmark-end text:name="_Hlk146608847"/>；我國為推動少子女化政策，自110年7月起陸續針對產檢假、育嬰留職停薪、陪產檢及陪產檢假等提供薪資補助，以期鼓勵生育，宜加強宣導並協助解決勞資爭議，俾利達到政策目的。</text:p>
      <text:p text:style-name="P19">綜上，勞動部自110年7月1日起辦理留職停薪補助案及產檢假補助案，並自111年1月18日起辦理陪產檢及陪產假薪資補助案，惟111年度在性別工作平等申訴案件統計中，<text:bookmark-start text:name="_Hlk146609058"/>「育嬰留職停薪」之受理、評議及成立件數均為當年度11項措施中最多者，「育嬰留職復職」次之，顯見該類項目存在勞資爭議不少，<text:bookmark-start text:name="_Hlk146608936"/><text:bookmark-end text:name="_Hlk146609058"/>允宜加強政策宣導並協助解決勞資爭議，俾利工作平等措施之推廣<text:bookmark-end text:name="_Hlk146608936"/>，政策目的之達成。</text:p>
      <text:p text:style-name="P20"><text:bookmark-end text:name="_Toc82681536"/></text:p>
      <text:p text:style-name="P21">表1 109-111年度性別工作平等-工作平等措施申訴案件統計表</text:p>
      <text:p text:style-name="P22">單位：件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 table:number-rows-spanned="2">
              <text:p text:style-name="P37">項目</text:p>
            </table:table-cell>
            <table:covered-table-cell/>
            <table:table-cell table:style-name="TableCell38" table:number-columns-spanned="3">
              <text:p text:style-name="P39">109年度</text:p>
            </table:table-cell>
            <table:covered-table-cell/>
            <table:covered-table-cell/>
            <table:table-cell table:style-name="TableCell40" table:number-columns-spanned="3">
              <text:p text:style-name="P41">110年度</text:p>
            </table:table-cell>
            <table:covered-table-cell/>
            <table:covered-table-cell/>
            <table:table-cell table:style-name="TableCell42" table:number-columns-spanned="3">
              <text:p text:style-name="P43">111年度</text:p>
            </table:table-cell>
            <table:covered-table-cell/>
            <table:covered-table-cell/>
          </table:table-row>
          <table:table-row table:style-name="TableRow44">
            <table:covered-table-cell>
              <text:p text:style-name="表格內文14行高"/>
            </table:covered-table-cell>
            <table:covered-table-cell/>
            <table:table-cell table:style-name="TableCell45">
              <text:p text:style-name="表格內文14行高">受理件數</text:p>
            </table:table-cell>
            <table:table-cell table:style-name="TableCell46">
              <text:p text:style-name="表格內文14行高">評議件數</text:p>
            </table:table-cell>
            <table:table-cell table:style-name="TableCell47">
              <text:p text:style-name="表格內文14行高">成立件數</text:p>
            </table:table-cell>
            <table:table-cell table:style-name="TableCell48">
              <text:p text:style-name="表格內文14行高">受理件數</text:p>
            </table:table-cell>
            <table:table-cell table:style-name="TableCell49">
              <text:p text:style-name="表格內文14行高">評議件數</text:p>
            </table:table-cell>
            <table:table-cell table:style-name="TableCell50">
              <text:p text:style-name="表格內文14行高">成立件數</text:p>
            </table:table-cell>
            <table:table-cell table:style-name="TableCell51">
              <text:p text:style-name="表格內文14行高">受理件數</text:p>
            </table:table-cell>
            <table:table-cell table:style-name="TableCell52">
              <text:p text:style-name="表格內文14行高">評議件數</text:p>
            </table:table-cell>
            <table:table-cell table:style-name="TableCell53">
              <text:p text:style-name="表格內文14行高">成立件數</text:p>
            </table:table-cell>
          </table:table-row>
        </table:table-header-rows>
        <table:table-row table:style-name="TableRow54">
          <table:table-cell table:style-name="TableCell55" table:number-columns-spanned="2">
            <text:p text:style-name="表格內文14行高">申訴案件統計</text:p>
          </table:table-cell>
          <table:covered-table-cell/>
          <table:table-cell table:style-name="TableCell56">
            <text:p text:style-name="P57">89</text:p>
          </table:table-cell>
          <table:table-cell table:style-name="TableCell58">
            <text:p text:style-name="P59">70</text:p>
          </table:table-cell>
          <table:table-cell table:style-name="TableCell60">
            <text:p text:style-name="P61">28</text:p>
          </table:table-cell>
          <table:table-cell table:style-name="TableCell62">
            <text:p text:style-name="P63">111</text:p>
          </table:table-cell>
          <table:table-cell table:style-name="TableCell64">
            <text:p text:style-name="P65">65</text:p>
          </table:table-cell>
          <table:table-cell table:style-name="TableCell66">
            <text:p text:style-name="P67">28</text:p>
          </table:table-cell>
          <table:table-cell table:style-name="TableCell68">
            <text:p text:style-name="P69">89</text:p>
          </table:table-cell>
          <table:table-cell table:style-name="TableCell70">
            <text:p text:style-name="P71">59</text:p>
          </table:table-cell>
          <table:table-cell table:style-name="TableCell72">
            <text:p text:style-name="P73">16</text:p>
          </table:table-cell>
        </table:table-row>
        <table:table-row table:style-name="TableRow74">
          <table:table-cell table:style-name="TableCell75" table:number-columns-spanned="2">
            <text:p text:style-name="表格內文14行高">按申訴類別統計(1-11合計數)</text:p>
          </table:table-cell>
          <table:covered-table-cell/>
          <table:table-cell table:style-name="TableCell76">
            <text:p text:style-name="P77">103</text:p>
          </table:table-cell>
          <table:table-cell table:style-name="TableCell78">
            <text:p text:style-name="P79">81</text:p>
          </table:table-cell>
          <table:table-cell table:style-name="TableCell80">
            <text:p text:style-name="P81">31</text:p>
          </table:table-cell>
          <table:table-cell table:style-name="TableCell82">
            <text:p text:style-name="P83">125</text:p>
          </table:table-cell>
          <table:table-cell table:style-name="TableCell84">
            <text:p text:style-name="P85">71</text:p>
          </table:table-cell>
          <table:table-cell table:style-name="TableCell86">
            <text:p text:style-name="P87">32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>69</text:p>
          </table:table-cell>
          <table:table-cell table:style-name="TableCell92">
            <text:p text:style-name="P93">17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表格內文14行高">生理假</text:p>
          </table:table-cell>
          <table:table-cell table:style-name="TableCell98">
            <text:p text:style-name="P99">17</text:p>
          </table:table-cell>
          <table:table-cell table:style-name="TableCell100">
            <text:p text:style-name="P101">16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表格內文14行高">產假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7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表格內文14行高">產檢假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安胎休養請假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表格內文14行高">陪產假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育嬰留職停薪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25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30</text:p>
          </table:table-cell>
          <table:table-cell table:style-name="TableCell224">
            <text:p text:style-name="P225">22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<text:bookmark-start text:name="_Hlk146608670"/>育嬰留職復職<text:bookmark-end text:name="_Hlk146608670"/>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11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24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3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表格內文14行高">哺乳時間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育兒減少工時或調整工時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表格內文14行高">家庭照顧假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7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11</text:p>
          </table:table-cell>
          <table:table-cell table:style-name="TableCell321">
            <text:p text:style-name="P322">托兒設施或措施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</table:table>
      <text:p text:style-name="P341">說 <text:s text:c="3"/>明：每一「申訴案件」容許2項以上「申訴類別」。</text:p>
      <text:p text:style-name="P342"><text:span text:style-name="T343">資料來源：行政院性別平等會網站/重要性別統計資料庫</text:span><text:span text:style-name="T344">(檢索日期：112年9月6日)</text:span><text:span text:style-name="T345">。</text:span></text:p>
      <text:p text:style-name="P346"/>
      <text:p text:style-name="P347"><text:bookmark-start text:name="_Toc86046491"/><text:bookmark-start text:name="_Toc147310138"/>二、允宜研謀改善私立機關(構)未足額進用身心障礙者情形，俾利<text:bookmark-end text:name="_Toc86046491"/>身心障礙者投入勞動力市場適性就業<text:bookmark-end text:name="_Toc147310138"/></text:p>
      <text:p text:style-name="P348">勞動力發展署(以下簡稱發展署)111年度預算「身心障礙者及特定對象業務」計畫編列2,140萬5千元，經執行決算數2,132萬7千元。經查：</text:p>
      <text:p text:style-name="P349">(一)公私立機關(構)須進用定額之身心障礙者，以符身心障礙者權益保障法相關規定</text:p>
      <text:p text:style-name="P350">依據身心障礙者權益保障法第38條第1項及第2項規定：「各級政府機關、公立學校及公營事業機構員工總人數在34人以上者，進用具有就業能力之身心障礙者人數，不得低於員工總人數3%」、「私立學校、團體及民營事業機構員工總人數在67人以上者，進用具有就業能力之身心障礙者人數，不得低於員工總人數1%，且不得少於1人」基此，公私立機關(構)均須進用定額之身心障礙者。</text:p>
      <text:p text:style-name="P351">(二)111年底私立機關(構)未足額進用身心障礙者情形惟近5年之最高，允宜研謀改進</text:p>
      <text:p text:style-name="P352">1.按近5年(107至111年)底未達法定進用身心障礙者之公私立機關機(構)家數及法定應進用不足人數統計分析(詳表1)，111年度公立未達法定進用機關(構)數較110年度減少，惟私立未達法定進用機關(構)數及私立法定應進用不足人數111年度均呈上升情形，且為近5年之最高，致整體未達機關(構)數及人數均為近5年之最高。</text:p>
      <text:p text:style-name="P353"><text:span text:style-name="T354">表1</text:span><text:s text:c="2"/><text:span text:style-name="T355">107</text:span><text:span text:style-name="T356">-</text:span><text:span text:style-name="T357">111年度</text:span><text:span text:style-name="T358">公私立</text:span><text:span text:style-name="T359">機關(構)</text:span><text:span text:style-name="T360">未</text:span><text:span text:style-name="T361">足額進用身心障礙者統計表</text:span></text:p>
      <text:p text:style-name="P362">單位：家數、人數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年度</text:p>
          </table:table-cell>
          <table:table-cell table:style-name="TableCell374" table:number-columns-spanned="3">
            <text:p text:style-name="P375">未達法定進用機關(構)數</text:p>
          </table:table-cell>
          <table:covered-table-cell/>
          <table:covered-table-cell/>
          <table:table-cell table:style-name="TableCell376" table:number-columns-spanned="3">
            <text:p text:style-name="P377">法定應進用不足人數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合計</text:p>
          </table:table-cell>
          <table:table-cell table:style-name="TableCell382">
            <text:p text:style-name="P383">公立</text:p>
          </table:table-cell>
          <table:table-cell table:style-name="TableCell384">
            <text:p text:style-name="P385">私立</text:p>
          </table:table-cell>
          <table:table-cell table:style-name="TableCell386">
            <text:p text:style-name="P387">合計</text:p>
          </table:table-cell>
          <table:table-cell table:style-name="TableCell388">
            <text:p text:style-name="P389">公立</text:p>
          </table:table-cell>
          <table:table-cell table:style-name="TableCell390">
            <text:p text:style-name="P391">私立</text:p>
          </table:table-cell>
        </table:table-row>
        <table:table-row table:style-name="TableRow392">
          <table:table-cell table:style-name="TableCell393">
            <text:p text:style-name="P394">107</text:p>
          </table:table-cell>
          <table:table-cell table:style-name="TableCell395">
            <text:p text:style-name="P396">1,646</text:p>
          </table:table-cell>
          <table:table-cell table:style-name="TableCell397">
            <text:p text:style-name="P398">41</text:p>
          </table:table-cell>
          <table:table-cell table:style-name="TableCell399">
            <text:p text:style-name="P400">1,605</text:p>
          </table:table-cell>
          <table:table-cell table:style-name="TableCell401">
            <text:p text:style-name="P402">2,385</text:p>
          </table:table-cell>
          <table:table-cell table:style-name="TableCell403">
            <text:p text:style-name="P404">51</text:p>
          </table:table-cell>
          <table:table-cell table:style-name="TableCell405">
            <text:p text:style-name="P406">2,334</text:p>
          </table:table-cell>
        </table:table-row>
        <table:table-row table:style-name="TableRow407">
          <table:table-cell table:style-name="TableCell408">
            <text:p text:style-name="P409">108</text:p>
          </table:table-cell>
          <table:table-cell table:style-name="TableCell410">
            <text:p text:style-name="P411">1,765</text:p>
          </table:table-cell>
          <table:table-cell table:style-name="TableCell412">
            <text:p text:style-name="P413">29</text:p>
          </table:table-cell>
          <table:table-cell table:style-name="TableCell414">
            <text:p text:style-name="P415">1,736</text:p>
          </table:table-cell>
          <table:table-cell table:style-name="TableCell416">
            <text:p text:style-name="P417">2,532</text:p>
          </table:table-cell>
          <table:table-cell table:style-name="TableCell418">
            <text:p text:style-name="P419">34</text:p>
          </table:table-cell>
          <table:table-cell table:style-name="TableCell420">
            <text:p text:style-name="P421">2,498</text:p>
          </table:table-cell>
        </table:table-row>
        <table:table-row table:style-name="TableRow422">
          <table:table-cell table:style-name="TableCell423">
            <text:p text:style-name="P424">109</text:p>
          </table:table-cell>
          <table:table-cell table:style-name="TableCell425">
            <text:p text:style-name="P426">1,774</text:p>
          </table:table-cell>
          <table:table-cell table:style-name="TableCell427">
            <text:p text:style-name="P428">43</text:p>
          </table:table-cell>
          <table:table-cell table:style-name="TableCell429">
            <text:p text:style-name="P430">1,731</text:p>
          </table:table-cell>
          <table:table-cell table:style-name="TableCell431">
            <text:p text:style-name="P432">2,570</text:p>
          </table:table-cell>
          <table:table-cell table:style-name="TableCell433">
            <text:p text:style-name="P434">65</text:p>
          </table:table-cell>
          <table:table-cell table:style-name="TableCell435">
            <text:p text:style-name="P436">2,505</text:p>
          </table:table-cell>
        </table:table-row>
        <table:table-row table:style-name="TableRow437">
          <table:table-cell table:style-name="TableCell438">
            <text:p text:style-name="P439">110</text:p>
          </table:table-cell>
          <table:table-cell table:style-name="TableCell440">
            <text:p text:style-name="P441">1,772</text:p>
          </table:table-cell>
          <table:table-cell table:style-name="TableCell442">
            <text:p text:style-name="P443">28</text:p>
          </table:table-cell>
          <table:table-cell table:style-name="TableCell444">
            <text:p text:style-name="P445">1,744</text:p>
          </table:table-cell>
          <table:table-cell table:style-name="TableCell446">
            <text:p text:style-name="P447">2,555</text:p>
          </table:table-cell>
          <table:table-cell table:style-name="TableCell448">
            <text:p text:style-name="P449">32</text:p>
          </table:table-cell>
          <table:table-cell table:style-name="TableCell450">
            <text:p text:style-name="P451">2,523</text:p>
          </table:table-cell>
        </table:table-row>
        <table:table-row table:style-name="TableRow452">
          <table:table-cell table:style-name="TableCell453">
            <text:p text:style-name="P454">111</text:p>
          </table:table-cell>
          <table:table-cell table:style-name="TableCell455">
            <text:p text:style-name="P456">1,807</text:p>
          </table:table-cell>
          <table:table-cell table:style-name="TableCell457">
            <text:p text:style-name="P458">23</text:p>
          </table:table-cell>
          <table:table-cell table:style-name="TableCell459">
            <text:p text:style-name="P460">1,784</text:p>
          </table:table-cell>
          <table:table-cell table:style-name="TableCell461">
            <text:p text:style-name="P462">2,685</text:p>
          </table:table-cell>
          <table:table-cell table:style-name="TableCell463">
            <text:p text:style-name="P464">32</text:p>
          </table:table-cell>
          <table:table-cell table:style-name="TableCell465">
            <text:p text:style-name="P466">2,653</text:p>
          </table:table-cell>
        </table:table-row>
      </table:table>
      <text:p text:style-name="表格內文14行高">資料來源：勞動部統計查詢網，查詢日期：112年9月18日。</text:p>
      <text:p text:style-name="P467">2.據衛生福利部<text:span text:style-name="註腳參照"><text:note text:note-class="footnote" text:id="_ftn1"><text:note-citation>2</text:note-citation><text:note-body><text:p text:style-name="表格內文14行高"><text:s/>衛生福利部，中華民國110年身心障礙者生活狀況及需求調查報告，112年4月。</text:p></text:note-body></text:note></text:span>調查，15歲以上身心障礙者110年有工作占20.79%，較105年增加2.26個百分點。以性別觀察，男性有工作占25.05%，較女性15.59%高9.46個百分點。另身心障礙者個人最主要收入來源，有7成1來自「本人收入或家人提供」，其中1成8來自個人工作收入；來自「政府補助或社會保險給付」占2成8。若與105年調查比較，「本人收入或家人提供」增加4.24個百分點。基此，15歲以上身心障礙者投入職場情形雖略有改善，惟就業情形及有工作收入部分尚有成長空間。發展署允宜持續進行就業媒合服務、職務再設計、僱用獎助津貼、職場學習及再適應等，並輔以加強宣導及獎勵等措施，以鼓勵雇主僱用身心障礙者，提高身心障礙者之就業機會。</text:p>
      <text:p text:style-name="P468">綜上，據衛生福利部調查，15歲以上身心障礙者110年有工作占20.79%已較105年度增加2.26個百分點，身心障礙者投入職場情形雖略有改善，惟就業情形及有個人工作收入部分尚有成長空間，依據身心障害者權益保障法規範，公私立機關(構)須定額進用身心障礙者，以協助身心障礙者就業，惟111年底未達法定進用足額身心障礙者之機關(構)及人數均為107年度以來之最高情形，主要係因私立機關(構)未足額進用身心障礙者，允宜研謀改善，以協助身心障礙者投入就業市場適性就業。<text:bookmark-end text:name="_Toc20217983"/><text:bookmark-end text:name="_Toc527644640"/><text:bookmark-end text:name="_Toc20217982"/></text:p>
      <text:p text:style-name="P469"/>
      <text:p text:style-name="P470"><text:bookmark-start text:name="_Toc109975876"/><text:bookmark-start text:name="_Toc144139003"/><text:bookmark-start text:name="_Toc20831327"/><text:bookmark-start text:name="_Toc147310139"/>三、勞安加衛體驗館於111年3月正式啟用，允宜開發適時教材並加強宣導，俾<text:bookmark-end text:name="_Toc109975876"/><text:bookmark-end text:name="_Toc144139003"/>利傳達勞動及職業安全衛生知識<text:bookmark-end text:name="_Toc147310139"/></text:p>
      <text:p text:style-name="P471">勞動及職業安全衛生研究所(以下簡稱勞安所)111年度預算案於「辦理勞動與職業安全衛生展示、研發成果推廣與國際交流」項下編列預算數270萬元，經執行決算數272萬8千元，委託辦理展示館運作管理及行銷所需業務費。經查：</text:p>
      <text:p text:style-name="P472">(一)勞工安全衛生展示館於110年度進行整修後，更名為勞安加衛體驗館並於111年3月29日正式啟用</text:p>
      <text:p text:style-name="P473">1.勞工安全衛生展示館自91年啟用，為因應數位科技時代來臨，於110年度進行一次性整理內部拆除、改造、設計、施作及數位設備購置，並更名為「勞安加衛體驗館」，於111年3月29日正式啟用。</text:p>
      <text:p text:style-name="P474">2.勞安所自<text:span text:style-name="T475">110年7月10日至111年3月31日，投入經費3,103萬元進行場館整修；</text:span>該館展示設計概念以「人生不能重來」為主軸，透過災害主題，區分為「人力資源部門」、「營繕施工部門」、「製造生產部門」、「健康促進部門」、「技術研發部門」等5大展區，運用「參與式觀展」展示手法，結合多媒體運用，以「臨場感」、「實際操作體驗」，模擬參訪者之職涯人生中需要注意之職業危害，並學習如何在職場生涯中當個人生安全組。</text:p>
      <text:p text:style-name="P476">3.勞安加衛體驗館之導覽解說及行銷事宜，由勞務承攬廠商僱用3至4名專業人員辦理，並由勞安所負責督導。</text:p>
      <text:p text:style-name="P477"><text:span text:style-name="T478">(二)</text:span><text:span text:style-name="T479">勞安加衛體驗館允宜</text:span><text:span text:style-name="T480">開發適時教材並</text:span><text:span text:style-name="T481">加強推廣，俾利</text:span><text:span text:style-name="T482">傳達</text:span><text:span text:style-name="T483">勞動及職業安全衛生</text:span><text:span text:style-name="T484">知識</text:span></text:p>
      <text:p text:style-name="P485">1.勞工安全衛生展示館受疫情影響，109年度參觀人次較108年度減少7,156人次(減幅51.1%)，110年度又因場館整修，參觀人次僅達目標值之9.1%，111年3月底重新開館，參觀人次截至年底為9,352人次(詳表1)，平均月參觀人次約1,039人，高於整修前之109年度月參觀人次約571人，惟低於108年度未受疫情影響之月參觀人數1,167人。</text:p>
      <text:p text:style-name="P486">2.由於勞工職災保險及保護法(以下簡稱災保法)於111年5月1日起施行，對於勞工衛生安全及保護有不同規範，勞安加衛館允宜將實際職業安全災害案例、新型態職災及預防措施有效結合相關教材，並加強宣導，俾利勞動及職業安全衛生知識之推廣。</text:p>
      <text:p text:style-name="P487">綜上，<text:span text:style-name="T488">勞安加衛體驗館</text:span>於111年3月29日正式啟用，以「人生不能重來」為展示主軸；允宜將實際職業安全災害案例、新型態職災及預防措施有效結合相關教材，加強宣導，俾利勞動及職業安全衛生知識之推廣。</text:p>
      <text:p text:style-name="P489"><text:span text:style-name="T490">表1 <text:s/>勞動加衛館108至111年度參觀人數統計表 <text:s text:c="6"/></text:span><text:span text:style-name="T491"><text:s/></text:span><text:span text:style-name="T492">單位：人次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表格內文14行高">項目</text:p>
          </table:table-cell>
          <table:table-cell table:style-name="TableCell501">
            <text:p text:style-name="P502">108年度</text:p>
          </table:table-cell>
          <table:table-cell table:style-name="TableCell503">
            <text:p text:style-name="P504">109年度</text:p>
          </table:table-cell>
          <table:table-cell table:style-name="TableCell505">
            <text:p text:style-name="P506">110年度</text:p>
          </table:table-cell>
          <table:table-cell table:style-name="TableCell507">
            <text:p text:style-name="P508">111年度</text:p>
          </table:table-cell>
        </table:table-row>
        <table:table-row table:style-name="TableRow509">
          <table:table-cell table:style-name="TableCell510">
            <text:p text:style-name="表格內文14行高">目標人次</text:p>
          </table:table-cell>
          <table:table-cell table:style-name="TableCell511">
            <text:p text:style-name="表格內文14行高">-</text:p>
          </table:table-cell>
          <table:table-cell table:style-name="TableCell512">
            <text:p text:style-name="表格內文14行高">-</text:p>
          </table:table-cell>
          <table:table-cell table:style-name="TableCell513">
            <text:p text:style-name="P514">12,000</text:p>
          </table:table-cell>
          <table:table-cell table:style-name="TableCell515">
            <text:p text:style-name="P516">12,000</text:p>
          </table:table-cell>
        </table:table-row>
        <table:table-row table:style-name="TableRow517">
          <table:table-cell table:style-name="TableCell518">
            <text:p text:style-name="表格內文14行高">實際人次</text:p>
          </table:table-cell>
          <table:table-cell table:style-name="TableCell519">
            <text:p text:style-name="P520">14,003</text:p>
          </table:table-cell>
          <table:table-cell table:style-name="TableCell521">
            <text:p text:style-name="P522">6,847</text:p>
          </table:table-cell>
          <table:table-cell table:style-name="TableCell523">
            <text:p text:style-name="P524">1,092</text:p>
          </table:table-cell>
          <table:table-cell table:style-name="TableCell525">
            <text:p text:style-name="P526">9,352</text:p>
          </table:table-cell>
        </table:table-row>
      </table:table>
      <text:p text:style-name="P527">說明：1.<text:span text:style-name="T528">自109年度起因疫情因素影響，導致參觀人數下降。</text:span></text:p>
      <text:p text:style-name="P529">2.<text:span text:style-name="T530">體驗館整修(自110年7月~111年</text:span><text:span text:style-name="T531">3月</text:span><text:span text:style-name="T532">)。</text:span></text:p>
      <text:p text:style-name="P533">資料<text:span text:style-name="T534">來源</text:span>：勞安所</text:p>
      <text:p text:style-name="姓名及分機"><text:bookmark-end text:name="_Toc20831327"/>(分機：1915 <text:s/>楊莉敏)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complex="Calibri" style:font-size-complex="11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vertical-align="baseline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-asian="標楷體" style:font-name-complex="Calibri" style:letter-kerning="true" fo:font-size="14pt" style:font-size-asian="14pt" style:font-size-complex="11pt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055in" fo:margin-left="0in" fo:text-indent="0in">
        <style:tab-stops/>
      </style:paragraph-properties>
      <style:text-properties fo:font-weight="bold" style:font-weight-asian="bold" style:letter-kerning="true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color="#0000FF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4T08:00:00Z</meta:creation-date>
    <dc:date>2023-10-04T08:00:00Z</dc:date>
    <meta:print-date>2023-10-04T03:08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9" meta:word-count="733" meta:character-count="4908" meta:row-count="34" meta:non-whitespace-character-count="4184"/>
  </office:meta>
</office:document-meta>
</file>