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1111in" fo:text-indent="-1.1111in">
        <style:tab-stops/>
      </style:paragraph-properties>
    </style:style>
    <style:style style:name="P15" style:parent-style-name="立法院會議名稱" style:family="paragraph">
      <style:paragraph-properties fo:text-align="justify" fo:line-height="0.2222in" fo:margin-left="1.1in" fo:text-indent="0in">
        <style:tab-stops/>
      </style:paragraph-properties>
    </style:style>
    <style:style style:name="P16" style:parent-style-name="立法院會議名稱" style:family="paragraph">
      <style:paragraph-properties fo:line-height="0.2222in" fo:margin-right="-0.0986in"/>
    </style:style>
    <style:style style:name="P17" style:parent-style-name="立法院會議名稱" style:family="paragraph">
      <style:paragraph-properties fo:line-height="0.2222in"/>
    </style:style>
    <style:style style:name="P18" style:parent-style-name="立法院聯絡人及電話" style:family="paragraph">
      <style:paragraph-properties fo:line-height="0.2222in"/>
    </style:style>
    <style:style style:name="P19" style:parent-style-name="立法院聯絡人及電話" style:family="paragraph">
      <style:paragraph-properties fo:line-height="0.2222in"/>
    </style:style>
    <style:style style:name="P20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1" style:parent-style-name="立法院列席委員" style:family="paragraph">
      <style:paragraph-properties fo:margin-top="0in" fo:line-height="0.2222in" fo:margin-left="0.8152in" fo:text-indent="-0.8152in">
        <style:tab-stops/>
      </style:paragraph-properties>
    </style:style>
    <style:style style:name="P22" style:parent-style-name="立法院列席委員" style:family="paragraph">
      <style:paragraph-properties fo:text-align="justify" fo:margin-top="0in" fo:line-height="0.2222in" fo:margin-left="0.8833in" fo:margin-right="0.0965in" fo:text-indent="0in">
        <style:tab-stops/>
      </style:paragraph-properties>
    </style:style>
    <style:style style:name="P23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2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2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26" style:parent-style-name="立法院副本" style:family="paragraph">
      <style:paragraph-properties fo:text-align="justify" fo:line-height="0.1666in"/>
    </style:style>
    <style:style style:name="P27" style:parent-style-name="立法院副本" style:list-style-name="LFO3" style:family="paragraph">
      <style:paragraph-properties fo:text-align="justify" fo:line-height="0.1666in" fo:margin-right="0.0965in" fo:text-indent="-0.3305in"/>
    </style:style>
    <style:style style:name="P28" style:parent-style-name="立法院副本" style:list-style-name="LFO3" style:family="paragraph">
      <style:paragraph-properties fo:text-align="justify" fo:line-height="0.2222in" fo:margin-right="0.0965in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備註space" style:list-style-name="LFO3" style:family="paragraph">
      <style:paragraph-properties fo:text-align="justify" fo:line-height="0.2222in" fo:margin-right="0.0965in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備註space" style:list-style-name="LFO3" style:family="paragraph">
      <style:paragraph-properties fo:text-align="justify" fo:line-height="0.2222in" fo:margin-right="0.0965in"/>
      <style:text-properties fo:font-weight="bold" style:font-weight-asian="bold" style:font-weight-complex="bold"/>
    </style:style>
    <style:style style:name="P36" style:parent-style-name="立法院備註space" style:family="paragraph">
      <style:paragraph-properties fo:text-align="justify" fo:line-height="0.2222in" fo:margin-left="0.8847in" fo:margin-right="0.0965in" fo:text-indent="-0.3333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立法院備註space" style:family="paragraph">
      <style:paragraph-properties fo:text-align="justify" fo:line-height="0.2222in" fo:margin-left="0.8847in" fo:margin-right="0.0965in" fo:text-indent="-0.3333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P42" style:parent-style-name="立法院備註space" style:family="paragraph">
      <style:paragraph-properties fo:text-align="justify" fo:line-height="0.2222in" fo:margin-left="0.5118in" fo:margin-right="-0.0006in" fo:text-indent="0.0826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P44" style:parent-style-name="立法院備註space" style:family="paragraph">
      <style:paragraph-properties fo:text-align="center" fo:margin-left="0.5513in" fo:text-indent="0in">
        <style:tab-stops/>
      </style:paragraph-properties>
    </style:style>
    <style:style style:name="P45" style:parent-style-name="立法院備註space" style:family="paragraph">
      <style:paragraph-properties fo:text-align="center"/>
    </style:style>
    <style:style style:name="P46" style:parent-style-name="內文" style:master-page-name="MP1" style:family="paragraph">
      <style:paragraph-properties fo:break-before="page" fo:text-align="start" fo:line-height="0.4861in" fo:margin-right="-0.0006in"/>
      <style:text-properties style:font-name="Times New Roman" fo:font-weight="bold" style:font-weight-asian="bold" fo:letter-spacing="-0.0152in" style:text-scale="80%" fo:font-size="18pt" style:font-size-asian="18pt" style:font-size-complex="17pt"/>
    </style:style>
    <style:style style:name="P52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3" style:parent-style-name="內文" style:family="paragraph">
      <style:paragraph-properties fo:line-height="0.4861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54" style:parent-style-name="內文" style:family="paragraph">
      <style:paragraph-properties fo:margin-top="0.125in" fo:line-height="0.4861in"/>
      <style:text-properties style:font-name="Times New Roman" fo:font-weight="bold" style:font-weight-asian="bold" fo:font-size="18pt" style:font-size-asian="18pt" style:font-size-complex="16pt"/>
    </style:style>
    <style:style style:name="P55" style:parent-style-name="內文" style:family="paragraph">
      <style:paragraph-properties fo:margin-top="0.125in" fo:line-height="0.4861in"/>
      <style:text-properties style:font-name="Times New Roman" fo:font-weight="bold" style:font-weight-asian="bold" fo:font-size="18pt" style:font-size-asian="18pt" style:font-size-complex="16pt"/>
    </style:style>
    <style:style style:name="P56" style:parent-style-name="清單段落" style:family="paragraph">
      <style:paragraph-properties style:snap-to-layout-grid="false" fo:margin-top="0.125in" fo:line-height="0.4861in" fo:margin-left="0in">
        <style:tab-stops/>
      </style:paragraph-properties>
      <style:text-properties fo:font-size="16pt" style:font-size-asian="16pt" style:font-size-complex="16pt"/>
    </style:style>
    <style:style style:name="P57" style:parent-style-name="清單段落" style:family="paragraph">
      <style:paragraph-properties style:snap-to-layout-grid="false" fo:margin-top="0.125in" fo:line-height="0.4861in" fo:margin-left="0.3333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內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P7">受文者：<text:bookmark-start text:name="受文者"/><text:bookmark-end text:name="受文者"/>內政、司法及法制委員會委員</text:p>
      <text:p text:style-name="立法院受文者space"/>
      <text:p text:style-name="P8">發文日期：<text:bookmark-start text:name="發文日期"/><text:bookmark-end text:name="發文日期"/>中華民國112年10月4日</text:p>
      <text:p text:style-name="P9">發文字號：<text:bookmark-start text:name="發文字號"/><text:bookmark-end text:name="發文字號"/>台立內字第1124001966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、關係文書<text:s/></text:p>
      <text:p text:style-name="P13"/>
      <text:p text:style-name="P14">開會事由：<text:bookmark-start text:name="開會事由"/><text:bookmark-end text:name="開會事由"/>立法院第<text:bookmark-start text:name="屆別"/>10<text:bookmark-end text:name="屆別"/>屆第<text:bookmark-start text:name="會期"/>8<text:bookmark-end text:name="會期"/>會期內政、司法及法制委員會第1次聯席會議</text:p>
      <text:p text:style-name="P15">審查行政院函送中央選舉委員會委員提名名單，黃秀端、陳月端、蒙志成續任委員，吳容輝及游清鑫均為委員，請同意案。</text:p>
      <text:p text:style-name="P16">開會時間：<text:bookmark-start text:name="開會時間"/>112年10月11日（星期三）上午9時至下午5時30分<text:bookmark-end text:name="開會時間"/></text:p>
      <text:p text:style-name="P17">開會地點：<text:bookmark-start text:name="開會地點"/><text:bookmark-end text:name="開會地點"/>紅樓202會議室</text:p>
      <text:p text:style-name="P18">主持人：<text:bookmark-start text:name="主席"/><text:bookmark-end text:name="主席"/>羅召集委員美玲</text:p>
      <text:p text:style-name="P19">聯絡人及電話：<text:bookmark-start text:name="聯絡人及電話"/><text:bookmark-end text:name="聯絡人及電話"/>徐雪茹 <text:s/>02-23585501 <text:s/>傳真：02-23585502</text:p>
      <text:p text:style-name="P20">出席者：<text:bookmark-start text:name="出席者"/><text:bookmark-end text:name="出席者"/>內政、司法及法制委員會委員</text:p>
      <text:p text:style-name="P21">列席者：<text:bookmark-start text:name="列席者"/><text:bookmark-end text:name="列席者"/>本院其他委員會委員</text:p>
      <text:p text:style-name="P22">行政院秘書長、中央選舉委員會、行政院人事行政總處、黃秀端女士、陳月端女士、蒙志成先生、吳容輝先生、游清鑫先生</text:p>
      <text:p text:style-name="P23"/>
      <text:p text:style-name="P24"/>
      <text:p text:style-name="P25">副本：<text:bookmark-start text:name="副本"/><text:bookmark-end text:name="副本"/>本院各黨團、法制局、預算中心、議事處會務科、公報處、總務處管理科、總務處警衛隊</text:p>
      <text:p text:style-name="P26">備註：<text:bookmark-start text:name="備註"/><text:bookmark-end text:name="備註"/></text:p>
      <text:list text:style-name="LFO3" text:continue-numbering="true">
        <text:list-item>
          <text:p text:style-name="P27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28"><text:span text:style-name="T29">本案如經院會復議，則不予審查。</text:span></text:p>
        </text:list-item>
        <text:list-item>
          <text:p text:style-name="P30"><text:span text:style-name="T31">請列席機關準備書面報告</text:span><text:span text:style-name="T32">，</text:span>於10月6日下班前送150份至本會，及逕送各出席委員辦公室1份，並將Word電子檔傳至dtp@ly.gov.tw、ly20357@ly.gov.tw、ly20158@ly.gov.tw及ly20864@ly.gov.tw；<text:span text:style-name="T33">另</text:span><text:span text:style-name="T34">列席官員名單請回傳本會鄧小姐ly20850@ly.gov.tw或電話02-23585505。</text:span></text:p>
        </text:list-item>
        <text:list-item>
          <text:p text:style-name="P35">請機關務必進行以下作業:<text:s/></text:p>
        </text:list-item>
      </text:list>
      <text:p text:style-name="P36"><text:span text:style-name="T37">(一)會議前，將上開書面報告電子檔，</text:span>利用貴單位之政府單位憑證(GCA卡)及本發文文號上傳至「立法院議事暨公報資訊網(http://ppg.ly.gov.tw)」中右上角「外機關上傳專區」之<text:span text:style-name="T38">「會議機關書面報告上傳」</text:span>，以利議事進行及資料搜尋閱覽。</text:p>
      <text:p text:style-name="P39"><text:span text:style-name="T40">(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41">「臨時提案與質詢等答復」</text:span>，以利委員搜尋閱覽。</text:p>
      <text:p text:style-name="P42"><text:span text:style-name="T43">【</text:span>以上上傳檔案須為可編修之PDF檔案。(聯絡電話:02-23585858分機1778)】</text:p>
      <text:p text:style-name="P44"/>
      <text:p text:style-name="P45"><draw:frame draw:style-name="a6" draw:name="圖片 13" text:anchor-type="as-char" svg:x="0in" svg:y="0in" svg:width="4.72441in" svg:height="0.94892in" style:rel-width="scale" style:rel-height="scale"><draw:image xlink:href="media/image1.png" xlink:type="simple" xlink:show="embed" xlink:actuate="onLoad"/><svg:title/><svg:desc/></draw:frame></text:p>
      <text:soft-page-break/>
      <text:p text:style-name="P46">立法院第10屆第8會期內政、司法及法制委員會第1次聯席會議議事日程</text:p>
      <text:p text:style-name="P52">時<text:s text:c="2"/>間：112年10月11日（星期三）上午9時至下午5時30分</text:p>
      <text:p text:style-name="P53">地<text:s text:c="2"/>點：紅樓202會議室</text:p>
      <text:p text:style-name="P54"/>
      <text:p text:style-name="P55">討論事項</text:p>
      <text:p text:style-name="P56">審查行政院函送中央選舉委員會委員提名名單，黃秀端、陳月端、蒙志成續任委員，吳容輝及游清鑫均為委員，請同意案。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847in" fo:margin-bottom="0.1576in" fo:margin-right="0.7875in" style:num-format="一, 一〇, 一〇〇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頁尾" style:family="paragraph">
      <style:paragraph-properties fo:text-align="center"/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7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48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49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50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51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0-06T07:33:00Z</meta:creation-date>
    <dc:date>2023-10-06T07:33:00Z</dc:date>
    <meta:print-date>2023-10-04T09:1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8</meta:user-defined>
    <meta:user-defined meta:name="billNo0">501103185090000</meta:user-defined>
    <meta:user-defined meta:name="billNoCount">1</meta:user-defined>
    <meta:user-defined meta:name="開會時間1">112年10月11日（星期三）上午09時00分至下午5時30分</meta:user-defined>
    <meta:user-defined meta:name="meetingTimeCount">1</meta:user-defined>
    <meta:user-defined meta:name="meetingTimeNum0">20231011</meta:user-defined>
    <meta:user-defined meta:name="202310110-0">501103185090000;</meta:user-defined>
    <meta:user-defined meta:name="202310110-1"/>
    <meta:user-defined meta:name="202310110-2"/>
    <meta:user-defined meta:name="202310110-3"/>
    <meta:user-defined meta:name="202310110-4"/>
    <meta:user-defined meta:name="202310110-5"/>
    <meta:user-defined meta:name="202310110-6"/>
    <meta:user-defined meta:name="202310110-7"/>
    <meta:user-defined meta:name="202310110-8"/>
    <meta:user-defined meta:name="202310110-9"/>
    <meta:user-defined meta:name="202310110-10"/>
    <meta:user-defined meta:name="202310110-11"/>
    <meta:user-defined meta:name="202310110-12"/>
    <meta:user-defined meta:name="202310110-13"/>
    <meta:user-defined meta:name="202310110-14"/>
    <meta:user-defined meta:name="202310110-15"/>
    <meta:user-defined meta:name="202310110-16"/>
    <meta:user-defined meta:name="202310110-17"/>
    <meta:user-defined meta:name="202310110-18"/>
    <meta:user-defined meta:name="202310110-19"/>
    <meta:user-defined meta:name="meetingTimeNum20">09:00-17:30</meta:user-defined>
    <meta:user-defined meta:name="tmpFileName">20231004130313-20231004130313-文件2.docx</meta:user-defined>
    <meta:user-defined meta:name="meetingKind">50</meta:user-defined>
    <meta:user-defined meta:name="budget"/>
    <meta:user-defined meta:name="jointCommittee">內政委員會，司法及法制委員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96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966</meta:user-defined>
    <meta:user-defined meta:name="發文支號">0</meta:user-defined>
    <meta:user-defined meta:name="TotFileSize">34525</meta:user-defined>
    <meta:document-statistic meta:page-count="2" meta:paragraph-count="2" meta:word-count="194" meta:character-count="1300" meta:row-count="9" meta:non-whitespace-character-count="1108"/>
  </office:meta>
</office:document-meta>
</file>