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表格內文14行高" style:family="paragraph">
      <style:paragraph-properties fo:text-align="end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506in"/>
    </style:style>
    <style:style style:name="TableColumn29" style:family="table-column">
      <style:table-column-properties style:column-width="0.9in"/>
    </style:style>
    <style:style style:name="Table21" style:family="table">
      <style:table-properties style:width="5.9805in" fo:margin-left="0.075in" table:align="left"/>
    </style:style>
    <style:style style:name="TableRow30" style:family="table-row">
      <style:table-row-properties style:min-row-height="0.2166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7" style:family="table-row">
      <style:table-row-properties style:min-row-height="0.2166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53" style:family="table-row">
      <style:table-row-properties style:min-row-height="0.216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61" style:parent-style-name="預設段落字型" style:family="text">
      <style:text-properties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73" style:family="table-row">
      <style:table-row-properties style:min-row-height="0.216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letter-spacing="-0.013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93" style:family="table-row">
      <style:table-row-properties style:min-row-height="0.216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letter-spacing="-0.013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13" style:family="table-row">
      <style:table-row-properties style:min-row-height="0.216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30" style:family="table-row">
      <style:table-row-properties style:min-row-height="0.216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47" style:family="table-row">
      <style:table-row-properties style:min-row-height="0.216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letter-spacing="-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Row181" style:family="table-row">
      <style:table-row-properties style:min-row-height="0.2166in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184" style:parent-style-name="預設段落字型" style:family="text">
      <style:text-properties fo:letter-spacing="-0.0138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 style:font-size-complex="12pt"/>
    </style:style>
    <style:style style:name="P20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07916126"/><text:bookmark-start text:name="_Toc180469493"/>中央研究院111年度決算評估報告</text:p>
      <text:p text:style-name="P5"><text:bookmark-start text:name="_Toc370460203"/><text:bookmark-start text:name="_Toc444763293"/><text:bookmark-start text:name="_Toc444763290"/><text:bookmark-end text:name="_Toc107916126"/><text:bookmark-end text:name="_Toc180469493"/>中央研究院(以下簡稱中研院)111年度歲入決算數1億3,040萬7千元，較預算數1億4,661萬元減少1,620萬3千元(達成率88.95%)，歲出決算數125億924萬3千元，較預算數129億2,476萬3千元減少4億1,552萬元(執行率96.79%)。</text:p>
      <text:p text:style-name="P6">中央研究院科學研究基金(以下簡稱科研基金)111年度基金來源決算數41億2,707萬元較預算數41億3,547萬1千元減少840萬1千元，基金用途決算數36億7,814萬1千元，較預算數41億7,146萬3千元減少4億9,332萬2千元，本期決算賸餘4億4,892萬9千元，較預算短絀3,599萬2千元增加賸餘4億8,492萬1千元。謹就中研院及科研基金111年度決算評估如下：</text:p>
      <text:p text:style-name="P7"><text:bookmark-start text:name="_Toc528673028"/><text:bookmark-start text:name="_Toc147243320"/><text:bookmark-end text:name="_Toc444763290"/>一、近年南部院區綜合規劃計畫執行落後，影響後續設備採購作業，允宜加強管控工程進度<text:bookmark-end text:name="_Toc147243320"/></text:p>
      <text:p text:style-name="P8">中研院111年度「南部院區」計畫預算數8億8,204萬7千元，實現數2億3,539萬元，保留數6億2,540萬7千元，決算數合計8億6,079萬7千元，結餘2,125萬元，執行率97.59%(含保留數)。經查：</text:p>
      <text:p text:style-name="P9"><text:s/>(一)南部院區計畫因招標流標、缺工缺料、物價上漲及其他因素等影響，工期展延至113年度</text:p>
      <text:p text:style-name="P10">行政院104年8月核定南部院區先期規劃報告，其研究領域係依南部地區之發展特色及該院之願景進行規劃，並設定前瞻技術、光電綠能、農業生技及考古等4大研究主軸。嗣後該院提報南部院區綜合規劃報告，除納入先期規劃之內容外，經考量學術發展及科學研究，將研究方向調整為農業生技、循環永續及臺灣文史，並以基礎創新、探索新方向等，深化、輔助五加二產業及其他創新產業，期將該院既有之研究能量，在南、<text:soft-page-break/>北院區進一步擴張。又因應量子科技發展需要，該院於南部院區推動「發展量子科技及興建實驗大樓計畫」，研究方向調整為農業生技、循環永續、臺灣文史及量子科技等研究，以發揮科技研發之綜效。復因招標流標、缺工缺料、物價上漲及其他因素等，截至112年度8月止行政院共核定3次修正計畫，整體計畫期程由110年展延至113年，計畫總經費57.91億元，包含用地取得15.45億元、先期規劃階段作業費1.15億元及建造工程費41.31億元，且受物價上漲影響，中研院辦理第4次修正計畫，增加經費0.39億元。</text:p>
      <text:p text:style-name="P11">(二)近4年南部院區綜合規劃保留數均逾5億元，允宜持續管控工程進度，避免影響計畫執行</text:p>
      <text:p text:style-name="P12">南部院區綜合規劃計畫總經費57億9,068萬6千元，截至111年度已編列預算數53億826萬1千元，累計執行數46億1,678萬9千元(計畫執行率為86.97%，詳表1)。惟依中研院111年度決算書所載，該計畫保留數6億9,147萬2千元，占111度可支用預算數13億9,255萬4千元之49.65%，近5成預算辦理保留，且近4年度(108至111年度)保留數均逾5億元。據該院表示111年度南部院區綜合規劃案保留款5.95億元，係第1階段工程已於110年結案，其專案管理及監造單位廠商辦理結算作業中，第2階段工程於109年開工，預計112年竣工，而工程進度尚未達成契約給付條件所致；其他部分保留0.96億元係網路設備擴充、機房配電機櫃及空調建置等因工程尚未竣工，致設備無法於建物內安裝等。鑒於南部院區計畫因招標流標等因素，計畫期程已展延至113年，為利如期如質完工，允宜持續管控工程進度。</text:p>
      <text:p text:style-name="P13"><text:span text:style-name="T14">表1 <text:s/></text:span><text:span text:style-name="T15">105</text:span><text:span text:style-name="T16">至111年度</text:span><text:span text:style-name="T17">中研院南部院區綜合規劃計畫預</text:span><text:span text:style-name="T18">、</text:span><text:span text:style-name="T19">決算統計表</text:span><text:s/></text:p>
      <text:p text:style-name="P20">單位：新臺幣千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soft-page-break/>
              <text:p text:style-name="P32">年度</text:p>
            </table:table-cell>
            <table:table-cell table:style-name="TableCell33" table:number-columns-spanned="3">
              <text:p text:style-name="P34">可支用預算數</text:p>
            </table:table-cell>
            <table:covered-table-cell/>
            <table:covered-table-cell/>
            <table:table-cell table:style-name="TableCell35" table:number-columns-spanned="4">
              <text:p text:style-name="P36">決算數</text:p>
            </table:table-cell>
            <table:covered-table-cell/>
            <table:covered-table-cell/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以前年度</text:p>
            </table:table-cell>
            <table:table-cell table:style-name="TableCell41">
              <text:p text:style-name="P42">本年度</text:p>
            </table:table-cell>
            <table:table-cell table:style-name="TableCell43">
              <text:p text:style-name="P44">合計</text:p>
            </table:table-cell>
            <table:table-cell table:style-name="TableCell45">
              <text:p text:style-name="P46">實現數</text:p>
            </table:table-cell>
            <table:table-cell table:style-name="TableCell47">
              <text:p text:style-name="P48">保留數</text:p>
            </table:table-cell>
            <table:table-cell table:style-name="TableCell49">
              <text:p text:style-name="P50">賸餘數</text:p>
            </table:table-cell>
            <table:table-cell table:style-name="TableCell51">
              <text:p text:style-name="P52">合計</text:p>
            </table:table-cell>
          </table:table-row>
        </table:table-header-rows>
        <table:table-row table:style-name="TableRow53">
          <table:table-cell table:style-name="TableCell54">
            <text:p text:style-name="P55">105</text:p>
          </table:table-cell>
          <table:table-cell table:style-name="TableCell56">
            <text:p text:style-name="P57"><text:span text:style-name="T58">0</text:span></text:p>
          </table:table-cell>
          <table:table-cell table:style-name="TableCell59">
            <text:p text:style-name="P60"><text:span text:style-name="T61">88,000</text:span></text:p>
          </table:table-cell>
          <table:table-cell table:style-name="TableCell62">
            <text:p text:style-name="P63"><text:span text:style-name="T64">88,000</text:span></text:p>
          </table:table-cell>
          <table:table-cell table:style-name="TableCell65">
            <text:p text:style-name="P66">88,000</text:p>
          </table:table-cell>
          <table:table-cell table:style-name="TableCell67">
            <text:p text:style-name="P68">0<text:s/>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88,000</text:p>
          </table:table-cell>
        </table:table-row>
        <table:table-row table:style-name="TableRow73">
          <table:table-cell table:style-name="TableCell74">
            <text:p text:style-name="P75">106</text:p>
          </table:table-cell>
          <table:table-cell table:style-name="TableCell76">
            <text:p text:style-name="P77"><text:span text:style-name="T78">0</text:span></text:p>
          </table:table-cell>
          <table:table-cell table:style-name="TableCell79">
            <text:p text:style-name="P80"><text:span text:style-name="T81">1,487,000</text:span></text:p>
          </table:table-cell>
          <table:table-cell table:style-name="TableCell82">
            <text:p text:style-name="P83"><text:span text:style-name="T84">1,487,000</text:span></text:p>
          </table:table-cell>
          <table:table-cell table:style-name="TableCell85">
            <text:p text:style-name="P86">1,461,831</text:p>
          </table:table-cell>
          <table:table-cell table:style-name="TableCell87">
            <text:p text:style-name="P88">25,169<text:s/>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,487,000</text:p>
          </table:table-cell>
        </table:table-row>
        <table:table-row table:style-name="TableRow93">
          <table:table-cell table:style-name="TableCell94">
            <text:p text:style-name="P95">107</text:p>
          </table:table-cell>
          <table:table-cell table:style-name="TableCell96">
            <text:p text:style-name="P97"><text:span text:style-name="T98">25,169</text:span></text:p>
          </table:table-cell>
          <table:table-cell table:style-name="TableCell99">
            <text:p text:style-name="P100"><text:span text:style-name="T101">246,014</text:span></text:p>
          </table:table-cell>
          <table:table-cell table:style-name="TableCell102">
            <text:p text:style-name="P103"><text:span text:style-name="T104">271,183</text:span></text:p>
          </table:table-cell>
          <table:table-cell table:style-name="TableCell105">
            <text:p text:style-name="P106">69,938</text:p>
          </table:table-cell>
          <table:table-cell table:style-name="TableCell107">
            <text:p text:style-name="P108">201,245<text:s/>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271,183</text:p>
          </table:table-cell>
        </table:table-row>
        <table:table-row table:style-name="TableRow113">
          <table:table-cell table:style-name="TableCell114">
            <text:p text:style-name="P115">108</text:p>
          </table:table-cell>
          <table:table-cell table:style-name="TableCell116">
            <text:p text:style-name="P117">201,245</text:p>
          </table:table-cell>
          <table:table-cell table:style-name="TableCell118">
            <text:p text:style-name="P119">1,090,450</text:p>
          </table:table-cell>
          <table:table-cell table:style-name="TableCell120">
            <text:p text:style-name="P121">1,291,695</text:p>
          </table:table-cell>
          <table:table-cell table:style-name="TableCell122">
            <text:p text:style-name="P123">368,338</text:p>
          </table:table-cell>
          <table:table-cell table:style-name="TableCell124">
            <text:p text:style-name="P125">923,356<text:s/>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1,291,695</text:p>
          </table:table-cell>
        </table:table-row>
        <table:table-row table:style-name="TableRow130">
          <table:table-cell table:style-name="TableCell131">
            <text:p text:style-name="P132">109</text:p>
          </table:table-cell>
          <table:table-cell table:style-name="TableCell133">
            <text:p text:style-name="P134">923,356</text:p>
          </table:table-cell>
          <table:table-cell table:style-name="TableCell135">
            <text:p text:style-name="P136">986,961</text:p>
          </table:table-cell>
          <table:table-cell table:style-name="TableCell137">
            <text:p text:style-name="P138">1,910,317</text:p>
          </table:table-cell>
          <table:table-cell table:style-name="TableCell139">
            <text:p text:style-name="P140">1,353,285</text:p>
          </table:table-cell>
          <table:table-cell table:style-name="TableCell141">
            <text:p text:style-name="P142">557,032<text:s/>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1,910,317</text:p>
          </table:table-cell>
        </table:table-row>
        <table:table-row table:style-name="TableRow147">
          <table:table-cell table:style-name="TableCell148">
            <text:p text:style-name="P149">110</text:p>
          </table:table-cell>
          <table:table-cell table:style-name="TableCell150">
            <text:p text:style-name="P151">557,032</text:p>
          </table:table-cell>
          <table:table-cell table:style-name="TableCell152">
            <text:p text:style-name="P153">685,636</text:p>
          </table:table-cell>
          <table:table-cell table:style-name="TableCell154">
            <text:p text:style-name="P155">1,242,668</text:p>
          </table:table-cell>
          <table:table-cell table:style-name="TableCell156">
            <text:p text:style-name="P157">574,315</text:p>
          </table:table-cell>
          <table:table-cell table:style-name="TableCell158">
            <text:p text:style-name="P159">668,354<text:s/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,242,668</text:p>
          </table:table-cell>
        </table:table-row>
        <table:table-row table:style-name="TableRow164">
          <table:table-cell table:style-name="TableCell165">
            <text:p text:style-name="P166">111</text:p>
          </table:table-cell>
          <table:table-cell table:style-name="TableCell167">
            <text:p text:style-name="P168">668,354</text:p>
          </table:table-cell>
          <table:table-cell table:style-name="TableCell169">
            <text:p text:style-name="P170">724,200</text:p>
          </table:table-cell>
          <table:table-cell table:style-name="TableCell171">
            <text:p text:style-name="P172">1,392,554</text:p>
          </table:table-cell>
          <table:table-cell table:style-name="TableCell173">
            <text:p text:style-name="P174">701,066</text:p>
          </table:table-cell>
          <table:table-cell table:style-name="TableCell175">
            <text:p text:style-name="P176">691,472<text:s/></text:p>
          </table:table-cell>
          <table:table-cell table:style-name="TableCell177">
            <text:p text:style-name="P178">15</text:p>
          </table:table-cell>
          <table:table-cell table:style-name="TableCell179">
            <text:p text:style-name="P180">1,392,554</text:p>
          </table:table-cell>
        </table:table-row>
        <table:table-row table:style-name="TableRow181">
          <table:table-cell table:style-name="TableCell182">
            <text:p text:style-name="P183"><text:span text:style-name="T184">合計</text:span>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5,308,261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4,616,774</text:p>
          </table:table-cell>
          <table:table-cell table:style-name="TableCell193">
            <text:p text:style-name="P194"><text:span text:style-name="T195">691,472</text:span>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5,308,261</text:p>
          </table:table-cell>
        </table:table-row>
      </table:table>
      <text:p text:style-name="表格內文14行高">說 <text:s text:c="3"/>明：保留數含以前年度預算保留。</text:p>
      <text:p text:style-name="表格內文14行高">資料來源：中研院。</text:p>
      <text:p text:style-name="P200">綜上，南部院區計畫因工程標案發生流標及缺工缺料等問題業經3次修展延至113年度，且受物價上漲影響，將辦理第4次修正計畫，然111年度可支用預算數近5成辦理保留，影響後續設備採購進度，允宜持續管控工程進度，俾利如期如質完工。<text:bookmark-end text:name="_Toc370460203"/><text:bookmark-end text:name="_Toc444763293"/><text:bookmark-end text:name="_Toc528673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5T03:32:00Z</meta:creation-date>
    <dc:date>2023-10-05T03:32:00Z</dc:date>
    <meta:print-date>2023-10-05T03:32:00Z</meta:print-date>
    <meta:template xlink:href="預算中心範本檔" xlink:type="simple"/>
    <meta:editing-cycles>2</meta:editing-cycles>
    <meta:editing-duration>PT0S</meta:editing-duration>
    <meta:document-statistic meta:page-count="3" meta:paragraph-count="4" meta:word-count="310" meta:character-count="2073" meta:row-count="14" meta:non-whitespace-character-count="1767"/>
  </office:meta>
</office:document-meta>
</file>