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in" fo:text-indent="0.3937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表格內文14行高" style:family="paragraph">
      <style:paragraph-properties fo:text-align="end"/>
    </style:style>
    <style:style style:name="TableColumn28" style:family="table-column">
      <style:table-column-properties style:column-width="1.4916in"/>
    </style:style>
    <style:style style:name="TableColumn29" style:family="table-column">
      <style:table-column-properties style:column-width="1.0048in"/>
    </style:style>
    <style:style style:name="TableColumn30" style:family="table-column">
      <style:table-column-properties style:column-width="1.0055in"/>
    </style:style>
    <style:style style:name="TableColumn31" style:family="table-column">
      <style:table-column-properties style:column-width="1.0048in"/>
    </style:style>
    <style:style style:name="TableColumn32" style:family="table-column">
      <style:table-column-properties style:column-width="1.0055in"/>
    </style:style>
    <style:style style:name="Table27" style:family="table">
      <style:table-properties style:width="5.5125in" fo:margin-left="0.4687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P74" style:parent-style-name="表格內文14行高" style:family="paragraph">
      <style:paragraph-properties fo:margin-left="0.3916in">
        <style:tab-stops/>
      </style:paragraph-properties>
    </style:style>
  </office:automatic-styles>
  <office:body>
    <office:text text:use-soft-page-breaks="true">
      <text:p text:style-name="P1"><text:bookmark-start text:name="_Toc107916126"/><text:bookmark-start text:name="_Toc180469493"/>中央研究院111年度決算評估報告</text:p>
      <text:p text:style-name="P5"><text:bookmark-start text:name="_Toc370460203"/><text:bookmark-start text:name="_Toc444763293"/><text:bookmark-start text:name="_Toc444763290"/><text:bookmark-end text:name="_Toc107916126"/><text:bookmark-end text:name="_Toc180469493"/>中央研究院(以下簡稱中研院)111年度歲入決算數1億3,040萬7千元，較預算數1億4,661萬元減少1,620萬3千元(達成率88.95%)，歲出決算數125億924萬3千元，較預算數129億2,476萬3千元減少4億1,552萬元(執行率96.79%)。</text:p>
      <text:p text:style-name="P6">中央研究院科學研究基金(以下簡稱科研基金)111年度基金來源決算數41億2,707萬元較預算數41億3,547萬1千元減少840萬1千元，基金用途決算數36億7,814萬1千元，較預算數41億7,146萬3千元減少4億9,332萬2千元，本期決算賸餘4億4,892萬9千元，較預算短絀3,599萬2千元增加賸餘4億8,492萬1千元。謹就中研院及科研基金111年度決算評估如下：</text:p>
      <text:p text:style-name="P7"><text:bookmark-start text:name="_Toc528673028"/><text:bookmark-start text:name="_Toc147243321"/><text:bookmark-end text:name="_Toc444763290"/>二、近3年租金收入達成率均未及8成，允宜積極推展不動產出租或利用，以增加收入並提升場地運用效益<text:bookmark-end text:name="_Toc147243321"/></text:p>
      <text:p text:style-name="P8">中研院111年度預算編列「租金收入」380萬3千元，實收數264萬4千元，達成率69.52%，主要係租予員工消費合作社、郵局及銀行等單位之出租收入。經查：<text:span text:style-name="T9"><text:s/></text:span></text:p>
      <text:p text:style-name="P10">(一)近3年租金收入達成率均未及8成</text:p>
      <text:p text:style-name="P11">參據中研院提供資料，109至111年度租金收入預算數分別為323萬元、333萬3千元及380萬3千元，決算數分別為198萬5千元、248萬7千元及264萬4千元，近3年(109至111年，以下同)預算達成率均未及8成(詳表1)。據該院表示，係受新冠肺炎疫情影響，超商與餐廳租金減收及實際場地租金收入低於預估數所致。</text:p>
      <text:p text:style-name="P12">(二)允宜積極推展不動產出租或利用，以增加收入並提升場地運用效益</text:p>
      <text:p text:style-name="P13">近年中研院租金收入受疫情、政府減租政策影響，致租金<text:soft-page-break/>收入決算數均未達預算數，其中110年度有8個月租金減收50%，然111年度實收數雖較110年度增加15萬7千元，惟差異不大，場地活化利用尚有精進空間。為避免可供出租不動產閒置，允宜預為籌謀提升場地運用效益，且積極掌握該等不動產周邊租金市場行情變化及稅費支出等因素，作為適時調整租金水準之參考，在活化國有資產同時，亦能兼顧充裕國庫收入。</text:p>
      <text:p text:style-name="P14">綜上，受新冠肺炎疫情影響，中研院近3年租金收入達成率均未及8成，111年度租金收入實收數雖略有增加，惟增幅不高，場地活化利用尚有精進空間，允宜積極推展不動產出租或利用，以增加收入並提升場地運用效益。</text:p>
      <text:p text:style-name="P15"><text:span text:style-name="T16">表1 <text:s/></text:span><text:span text:style-name="T17">1</text:span><text:span text:style-name="T18">08</text:span><text:span text:style-name="T19">至1</text:span><text:span text:style-name="T20">1</text:span><text:span text:style-name="T21">1</text:span><text:span text:style-name="T22">年度中研院租金收入預算編列及</text:span><text:span text:style-name="T23">達成</text:span><text:span text:style-name="T24">情形</text:span><text:span text:style-name="T25">概況表</text:span></text:p>
      <text:p text:style-name="P26">單位：新臺幣千元；%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年度</text:p>
          </table:table-cell>
          <table:table-cell table:style-name="TableCell36">
            <text:p text:style-name="P37">108</text:p>
          </table:table-cell>
          <table:table-cell table:style-name="TableCell38">
            <text:p text:style-name="P39">109</text:p>
          </table:table-cell>
          <table:table-cell table:style-name="TableCell40">
            <text:p text:style-name="P41">110</text:p>
          </table:table-cell>
          <table:table-cell table:style-name="TableCell42">
            <text:p text:style-name="P43">111</text:p>
          </table:table-cell>
        </table:table-row>
        <table:table-row table:style-name="TableRow44">
          <table:table-cell table:style-name="TableCell45">
            <text:p text:style-name="表格內文14行高">預算數(A)</text:p>
          </table:table-cell>
          <table:table-cell table:style-name="TableCell46">
            <text:p text:style-name="P47">1,451</text:p>
          </table:table-cell>
          <table:table-cell table:style-name="TableCell48">
            <text:p text:style-name="P49">3,230</text:p>
          </table:table-cell>
          <table:table-cell table:style-name="TableCell50">
            <text:p text:style-name="P51">3,333</text:p>
          </table:table-cell>
          <table:table-cell table:style-name="TableCell52">
            <text:p text:style-name="P53">3,803</text:p>
          </table:table-cell>
        </table:table-row>
        <table:table-row table:style-name="TableRow54">
          <table:table-cell table:style-name="TableCell55">
            <text:p text:style-name="表格內文14行高">決算數(B)</text:p>
          </table:table-cell>
          <table:table-cell table:style-name="TableCell56">
            <text:p text:style-name="P57">1,280</text:p>
          </table:table-cell>
          <table:table-cell table:style-name="TableCell58">
            <text:p text:style-name="P59">1,985</text:p>
          </table:table-cell>
          <table:table-cell table:style-name="TableCell60">
            <text:p text:style-name="P61">2,487</text:p>
          </table:table-cell>
          <table:table-cell table:style-name="TableCell62">
            <text:p text:style-name="P63">2,644</text:p>
          </table:table-cell>
        </table:table-row>
        <table:table-row table:style-name="TableRow64">
          <table:table-cell table:style-name="TableCell65">
            <text:p text:style-name="表格內文14行高">執行率</text:p>
            <text:p text:style-name="表格內文14行高">(C=B/A×100%)</text:p>
          </table:table-cell>
          <table:table-cell table:style-name="TableCell66">
            <text:p text:style-name="P67">88.22</text:p>
          </table:table-cell>
          <table:table-cell table:style-name="TableCell68">
            <text:p text:style-name="P69">61.46</text:p>
          </table:table-cell>
          <table:table-cell table:style-name="TableCell70">
            <text:p text:style-name="P71">74.62</text:p>
          </table:table-cell>
          <table:table-cell table:style-name="TableCell72">
            <text:p text:style-name="P73">69.52</text:p>
          </table:table-cell>
        </table:table-row>
      </table:table>
      <text:p text:style-name="P74">資料來源：中研院決算書。<text:bookmark-end text:name="_Toc370460203"/><text:bookmark-end text:name="_Toc444763293"/><text:bookmark-end text:name="_Toc528673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3:32:00Z</meta:creation-date>
    <dc:date>2023-10-05T03:32:00Z</dc:date>
    <meta:print-date>2023-10-05T03:32:00Z</meta:print-date>
    <meta:template xlink:href="預算中心範本檔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