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P33" style:parent-style-name="內文"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內文" style:family="paragraph">
      <style:paragraph-properties fo:margin-left="0.5902in" fo:text-indent="0.393in">
        <style:tab-stops/>
      </style:paragraph-properties>
      <style:text-properties style:font-weight-complex="bold"/>
    </style:style>
    <style:style style:name="P45" style:parent-style-name="內文" style:family="paragraph">
      <style:paragraph-properties fo:margin-left="0.393in" fo:text-indent="0.393in">
        <style:tab-stops/>
      </style:paragraph-properties>
    </style:style>
    <style:style style:name="P46" style:parent-style-name="內文" style:family="paragraph">
      <style:paragraph-properties fo:text-align="end" fo:margin-left="0in" fo:text-indent="0in">
        <style:tab-stops/>
      </style:paragraph-properties>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office:automatic-styles>
  <office:body>
    <office:text text:use-soft-page-breaks="true">
      <text:p text:style-name="P1"><text:bookmark-start text:name="_Toc107916126"/><text:bookmark-start text:name="_Toc180469493"/>中央研究院111年度決算評估報告</text:p>
      <text:p text:style-name="P5"><text:bookmark-start text:name="_Toc370460203"/><text:bookmark-start text:name="_Toc444763293"/><text:bookmark-start text:name="_Toc444763290"/><text:bookmark-end text:name="_Toc107916126"/><text:bookmark-end text:name="_Toc180469493"/>中央研究院(以下簡稱中研院)111年度歲入決算數1億3,040萬7千元，較預算數1億4,661萬元減少1,620萬3千元(達成率88.95%)，歲出決算數125億924萬3千元，較預算數129億2,476萬3千元減少4億1,552萬元(執行率96.79%)。</text:p>
      <text:p text:style-name="P6">中央研究院科學研究基金(以下簡稱科研基金)111年度基金來源決算數41億2,707萬元較預算數41億3,547萬1千元減少840萬1千元，基金用途決算數36億7,814萬1千元，較預算數41億7,146萬3千元減少4億9,332萬2千元，本期決算賸餘4億4,892萬9千元，較預算短絀3,599萬2千元增加賸餘4億8,492萬1千元。謹就中研院及科研基金111年度決算評估如下：</text:p>
      <text:p text:style-name="P7"><text:bookmark-start text:name="_Toc528741832"/><text:bookmark-start text:name="_Toc147243323"/><text:bookmark-end text:name="_Toc370460203"/><text:bookmark-end text:name="_Toc444763293"/><text:bookmark-end text:name="_Toc444763290"/>三、<text:bookmark-end text:name="_Toc528741832"/>開發神經疾病及抗癌標靶藥物之研究成果尚待完成技術移轉，允宜持續追蹤並促成廠商或產業團體投資，以有效利用研究成果<text:bookmark-end text:name="_Toc147243323"/></text:p>
      <text:p text:style-name="P8">科研基金111年度「關鍵新穎疾病治療技術開發計畫」預算數3億1,450萬元，決算數2億7,869萬3千元，預算執行率88.61%。經查：</text:p>
      <text:p text:style-name="P9"><text:span text:style-name="T10">(一)</text:span><text:span text:style-name="T11">「</text:span><text:span text:style-name="T12">關鍵新穎疾病治療技術開發計畫</text:span><text:span text:style-name="T13">」</text:span><text:span text:style-name="T14">概述</text:span></text:p>
      <text:p text:style-name="P15">「關鍵新穎疾病治療技術開發計畫」係針對新興、重大傳染病及重大難解疾病提出關鍵新穎之預防、診斷及治療方法，規劃發展之關鍵技術如下：</text:p>
      <text:p text:style-name="P16">1.傳染病方面：<text:span text:style-name="T17">針對新冠肺炎</text:span><text:span text:style-name="T18">、</text:span><text:span text:style-name="T19">禽流感及登革熱等新興傳染病發展關鍵技術，於國家生技研究園區</text:span><text:span text:style-name="T20">完成</text:span><text:span text:style-name="T21">符合藥品優良製造作業規範之先導</text:span><text:span text:style-name="T22">廠建置</text:span><text:span text:style-name="T23">與製程開發技術，以</text:span><text:span text:style-name="T24">生產</text:span><text:span text:style-name="T25">試驗所需疫苗</text:span><text:span text:style-name="T26">等</text:span><text:span text:style-name="T27">。</text:span></text:p>
      <text:p text:style-name="P28">2.重大疾病方面：<text:span text:style-name="T29">針對醫療需求未滿足之疾病，</text:span><text:span text:style-name="T30">開發新穎性預防、檢測及治療策略，包含神經疾病藥物開發、免疫治療方</text:span><text:soft-page-break/><text:span text:style-name="T31">法開發、抗癌標靶及新藥開發等</text:span><text:span text:style-name="T32">。</text:span></text:p>
      <text:p text:style-name="P33"><text:span text:style-name="T34">(二)</text:span><text:span text:style-name="T35">1</text:span><text:span text:style-name="T36">11</text:span><text:span text:style-name="T37">年度未</text:span><text:span text:style-name="T38">完</text:span><text:span text:style-name="T39">成產學合作或技術移轉予廠商1件之目標</text:span><text:span text:style-name="T40">，允宜持續追蹤，</text:span><text:span text:style-name="T41">俾</text:span><text:span text:style-name="T42">利</text:span><text:span text:style-name="T43">研究成果有效利用</text:span></text:p>
      <text:p text:style-name="P44">為衡量科研基金關鍵新穎疾病治療技術開發計畫研究成果能否有效利用，中研院以促成開發神經疾病及抗癌標靶藥物之產學合作或技術移轉予廠商1件列為關鍵績效指標，惟依該院111年度決算書所列該項目未達預期目標。據中研院表示，目前團隊業尋臺灣大學、臺北醫學大學等學研單位進行合作，已接受國內廠商委託研究，惟尚未有技術移轉予廠商。為利研究成果有效利用，允宜積極尋求技轉廠商等合作夥伴，並增國庫收入。</text:p>
      <text:p text:style-name="P45">綜上，科研基金關鍵新穎疾病治療技術開發計畫之開發神經疾病及抗癌標靶藥物研究，111年度該研究成果未能促成廠商或產業團體投資，允宜持續追蹤，俾促研究成果有效利用。</text:p>
      <text:p text:style-name="P46"><text:span text:style-name="T47"><text:s/></text:span><text:span text:style-name="T48">(分機：</text:span><text:span text:style-name="T49">8</text:span><text:span text:style-name="T50">659</text:span><text:span text:style-name="T51"><text:s/></text:span><text:span text:style-name="T52">黃鈞毅</text:span><text:span text:style-name="T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3:32:00Z</meta:creation-date>
    <dc:date>2023-10-05T03:32:00Z</dc:date>
    <meta:print-date>2023-10-05T03:32:00Z</meta:print-date>
    <meta:template xlink:href="預算中心範本檔" xlink:type="simple"/>
    <meta:editing-cycles>2</meta:editing-cycles>
    <meta:editing-duration>PT0S</meta:editing-duration>
    <meta:document-statistic meta:page-count="2" meta:paragraph-count="2" meta:word-count="155" meta:character-count="1038" meta:row-count="7" meta:non-whitespace-character-count="885"/>
  </office:meta>
</office:document-meta>
</file>