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P44" style:parent-style-name="一下內文縮2" style:family="paragraph">
      <style:paragraph-properties fo:margin-left="0.5902in">
        <style:tab-stops/>
      </style:paragraph-properties>
    </style:style>
    <style:style style:name="P45" style:parent-style-name="註腳文字" style:family="paragraph">
      <style:paragraph-properties fo:text-align="justify" fo:line-height="0.1944in" fo:margin-left="0.5347in" fo:text-indent="-0.0861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註腳文字" style:family="paragraph">
      <style:paragraph-properties fo:text-align="justify" fo:line-height="0.1944in" fo:margin-left="0.5368in" fo:text-indent="-0.0979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內文" style:family="paragraph">
      <style:paragraph-properties fo:text-align="start" fo:line-height="0.3055in" fo:margin-left="0.9493in" fo:text-indent="-0.434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8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9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9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olumn96" style:family="table-column">
      <style:table-column-properties style:column-width="1.9055in"/>
    </style:style>
    <style:style style:name="TableColumn97" style:family="table-column">
      <style:table-column-properties style:column-width="0.9041in"/>
    </style:style>
    <style:style style:name="TableColumn98" style:family="table-column">
      <style:table-column-properties style:column-width="0.8743in"/>
    </style:style>
    <style:style style:name="TableColumn99" style:family="table-column">
      <style:table-column-properties style:column-width="0.943in"/>
    </style:style>
    <style:style style:name="TableColumn100" style:family="table-column">
      <style:table-column-properties style:column-width="0.7638in"/>
    </style:style>
    <style:style style:name="Table95" style:family="table">
      <style:table-properties style:width="5.3909in" fo:margin-left="0.590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1666in"/>
      <style:text-properties style:font-name="標楷體"/>
    </style:style>
    <style:style style:name="P104" style:parent-style-name="表格內文14行高" style:family="paragraph">
      <style:paragraph-properties fo:line-height="0.1666in"/>
      <style:text-properties style:font-name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666in"/>
      <style:text-properties style:font-name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/>
      <style:text-properties style:font-name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line-height="0.1666in"/>
      <style:text-properties style:font-name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1666in"/>
      <style:text-properties style:font-name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line-height="0.1666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1666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666in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1666in"/>
      <style:text-properties style:font-name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666in"/>
      <style:text-properties style:font-name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line-height="0.1666in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1666in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666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1666in"/>
      <style:text-properties style:font-name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1666in"/>
      <style:text-properties style:font-name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line-height="0.1666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666in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666in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1666in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1666in"/>
      <style:text-properties style:font-name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line-height="0.1666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666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666in"/>
      <style:text-properties style:font-name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666in"/>
      <style:text-properties style:font-name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1666in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666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666in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666in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666in"/>
      <style:text-properties style:font-name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line-height="0.1666in"/>
      <style:text-properties style:font-name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1666in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1666in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666in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666in"/>
      <style:text-properties style:font-name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line-height="0.1666in"/>
      <style:text-properties style:font-name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666in"/>
      <style:text-properties style:font-name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666in"/>
      <style:text-properties style:font-name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666in"/>
      <style:text-properties style:font-name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666in"/>
      <style:text-properties style:font-name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line-height="0.1666in"/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1666in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1666in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666in"/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/>
      <style:text-properties style:font-name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1666in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666in"/>
      <style:text-properties style:font-name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/>
      <style:text-properties style:font-name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line-height="0.1666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666in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666in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666in"/>
      <style:text-properties style:font-name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666in"/>
      <style:text-properties style:font-name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line-height="0.1666in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1666in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666in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666in"/>
      <style:text-properties style:font-name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style:font-name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1666in"/>
      <style:text-properties style:font-name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1666in"/>
      <style:text-properties style:font-name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1666in"/>
      <style:text-properties style:font-name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1666in"/>
      <style:text-properties style:font-name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666in"/>
      <style:text-properties style:font-name="標楷體"/>
    </style:style>
    <style:style style:name="P245" style:parent-style-name="內文" style:family="paragraph">
      <style:paragraph-properties fo:text-align="start" fo:line-height="0.1944in" fo:margin-left="1.2194in" fo:text-indent="-0.7333in">
        <style:tab-stops/>
      </style:paragraph-properties>
      <style:text-properties style:font-name="標楷體" fo:font-size="12pt" style:font-size-asian="12pt"/>
    </style:style>
    <style:style style:name="P246" style:parent-style-name="內文" style:family="paragraph">
      <style:paragraph-properties fo:text-align="start" fo:line-height="0.1944in" fo:margin-left="1.2548in" fo:text-indent="-0.7333in">
        <style:tab-stops/>
      </style:paragraph-properties>
      <style:text-properties style:font-name="標楷體" fo:font-size="12pt" style:font-size-asian="12pt"/>
    </style:style>
    <style:style style:name="P247" style:parent-style-name="內文" style:family="paragraph">
      <style:paragraph-properties fo:text-align="start" fo:line-height="0.1944in" fo:margin-left="1.4472in" fo:text-indent="-0.7333in">
        <style:tab-stops/>
      </style:paragraph-properties>
      <style:text-properties style:font-name="標楷體" fo:font-size="12pt" style:font-size-asian="12pt"/>
    </style:style>
    <style:style style:name="P248" style:parent-style-name="內文" style:family="paragraph">
      <style:paragraph-properties fo:text-align="start" fo:line-height="0.1944in" fo:margin-left="1.2194in" fo:text-indent="-0.7534in">
        <style:tab-stops/>
      </style:paragraph-properties>
      <style:text-properties style:font-name="標楷體" fo:font-size="12pt" style:font-size-asian="12pt"/>
    </style:style>
    <style:style style:name="P249" style:parent-style-name="內文" style:family="paragraph">
      <style:paragraph-properties fo:text-align="start" fo:line-height="0.3055in" fo:margin-left="0.9493in" fo:text-indent="-0.434in">
        <style:tab-stops/>
      </style:paragraph-properties>
    </style:style>
    <style:style style:name="T25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TableColumn257" style:family="table-column">
      <style:table-column-properties style:column-width="1.225in"/>
    </style:style>
    <style:style style:name="TableColumn258" style:family="table-column">
      <style:table-column-properties style:column-width="0.8923in"/>
    </style:style>
    <style:style style:name="TableColumn259" style:family="table-column">
      <style:table-column-properties style:column-width="1.1159in"/>
    </style:style>
    <style:style style:name="TableColumn260" style:family="table-column">
      <style:table-column-properties style:column-width="1.1159in"/>
    </style:style>
    <style:style style:name="TableColumn261" style:family="table-column">
      <style:table-column-properties style:column-width="1.0416in"/>
    </style:style>
    <style:style style:name="Table256" style:family="table">
      <style:table-properties style:width="5.3909in" fo:margin-left="0.5902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line-height="0.1666in"/>
      <style:text-properties style:font-name="標楷體"/>
    </style:style>
    <style:style style:name="P265" style:parent-style-name="表格內文14行高" style:family="paragraph">
      <style:paragraph-properties fo:line-height="0.1666in"/>
      <style:text-properties style:font-name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line-height="0.1666in"/>
      <style:text-properties style:font-name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line-height="0.1666in"/>
      <style:text-properties style:font-name="標楷體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line-height="0.1666in"/>
      <style:text-properties style:font-name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line-height="0.1666in"/>
      <style:text-properties style:font-name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line-height="0.1666in"/>
      <style:text-properties style:font-name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666in"/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666in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666in"/>
      <style:text-properties style:font-name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666in"/>
      <style:text-properties style:font-name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line-height="0.1666in"/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666in"/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/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/>
      <style:text-properties style:font-name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/>
      <style:text-properties style:font-name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line-height="0.1666in"/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666in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1666in"/>
      <style:text-properties style:font-name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666in"/>
      <style:text-properties style:font-name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line-height="0.1666in"/>
      <style:text-properties style:font-name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666in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666in"/>
      <style:text-properties style:font-name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666in"/>
      <style:text-properties style:font-name="標楷體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line-height="0.1666in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666in"/>
      <style:text-properties style:font-name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666in"/>
      <style:text-properties style:font-name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1666in"/>
      <style:text-properties style:font-name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1666in"/>
      <style:text-properties style:font-name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line-height="0.1666in"/>
      <style:text-properties style:font-name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666in"/>
      <style:text-properties style:font-name="標楷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1666in"/>
      <style:text-properties style:font-name="標楷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1666in"/>
      <style:text-properties style:font-name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1666in"/>
      <style:text-properties style:font-name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line-height="0.1666in"/>
      <style:text-properties style:font-name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1666in"/>
      <style:text-properties style:font-name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1666in"/>
      <style:text-properties style:font-name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1666in"/>
      <style:text-properties style:font-name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1666in"/>
      <style:text-properties style:font-name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line-height="0.1666in"/>
      <style:text-properties style:font-name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1666in"/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666in"/>
      <style:text-properties style:font-name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1666in"/>
      <style:text-properties style:font-name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666in"/>
      <style:text-properties style:font-name="標楷體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line-height="0.1666in"/>
      <style:text-properties style:font-name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1666in"/>
      <style:text-properties style:font-name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1666in"/>
      <style:text-properties style:font-name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1666in"/>
      <style:text-properties style:font-name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1666in"/>
      <style:text-properties style:font-name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line-height="0.1666in"/>
      <style:text-properties style:font-name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666in"/>
      <style:text-properties style:font-name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1666in"/>
      <style:text-properties style:font-name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666in"/>
      <style:text-properties style:font-name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1666in"/>
      <style:text-properties style:font-name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line-height="0.1666in"/>
      <style:text-properties style:font-name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style:font-name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style:font-name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666in"/>
      <style:text-properties style:font-name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1666in"/>
      <style:text-properties style:font-name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line-height="0.1666in"/>
      <style:text-properties style:font-name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666in"/>
      <style:text-properties style:font-name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666in"/>
      <style:text-properties style:font-name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1666in"/>
      <style:text-properties style:font-name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1666in"/>
      <style:text-properties style:font-name="標楷體"/>
    </style:style>
    <style:style style:name="P406" style:parent-style-name="內文" style:family="paragraph">
      <style:paragraph-properties fo:text-align="start" fo:line-height="0.1944in" fo:margin-left="1.2194in" fo:text-indent="-0.7333in">
        <style:tab-stops/>
      </style:paragraph-properties>
      <style:text-properties style:font-name="標楷體" fo:font-size="12pt" style:font-size-asian="12pt"/>
    </style:style>
    <style:style style:name="P407" style:parent-style-name="內文" style:family="paragraph">
      <style:paragraph-properties fo:text-align="start" fo:line-height="0.1944in" fo:margin-left="1.4666in" fo:text-indent="-0.7333in">
        <style:tab-stops/>
      </style:paragraph-properties>
      <style:text-properties style:font-name="標楷體" fo:font-size="12pt" style:font-size-asian="12pt"/>
    </style:style>
    <style:style style:name="P408" style:parent-style-name="內文" style:family="paragraph">
      <style:paragraph-properties fo:text-align="start" fo:line-height="0.1944in" fo:margin-left="1.2194in" fo:text-indent="-0.7534in">
        <style:tab-stops/>
      </style:paragraph-properties>
    </style:style>
    <style:style style:name="T409" style:parent-style-name="預設段落字型" style:family="text">
      <style:text-properties style:font-name="標楷體" fo:font-size="12pt" style:font-size-asian="12pt"/>
    </style:style>
    <style:style style:name="T410" style:parent-style-name="預設段落字型" style:family="text">
      <style:text-properties style:font-name="標楷體" fo:font-size="12pt" style:font-size-asian="12pt"/>
    </style:style>
    <style:style style:name="P411" style:parent-style-name="一下內文縮2" style:family="paragraph">
      <style:paragraph-properties fo:margin-left="0.5902in">
        <style:tab-stops/>
      </style:paragraph-properties>
    </style:style>
    <style:style style:name="P412" style:parent-style-name="註腳文字" style:family="paragraph">
      <style:paragraph-properties fo:line-height="0.1944in" fo:margin-left="0.4743in" fo:text-indent="-0.1048in">
        <style:tab-stops/>
      </style:paragraph-properties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P418" style:parent-style-name="內文" style:family="paragraph">
      <style:paragraph-properties fo:text-align="start" fo:line-height="0.3055in" fo:margin-left="0.9493in" fo:text-indent="-0.434in">
        <style:tab-stops/>
      </style:paragraph-properties>
    </style:style>
    <style:style style:name="T41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29" style:parent-style-name="預設段落字型" style:family="text">
      <style:text-properties style:font-name="標楷體" fo:font-size="12pt" style:font-size-asian="12pt"/>
    </style:style>
    <style:style style:name="T430" style:parent-style-name="預設段落字型" style:family="text">
      <style:text-properties style:font-name="標楷體" fo:font-size="12pt" style:font-size-asian="12pt"/>
    </style:style>
    <style:style style:name="TableColumn432" style:family="table-column">
      <style:table-column-properties style:column-width="0.7097in"/>
    </style:style>
    <style:style style:name="TableColumn433" style:family="table-column">
      <style:table-column-properties style:column-width="1.084in"/>
    </style:style>
    <style:style style:name="TableColumn434" style:family="table-column">
      <style:table-column-properties style:column-width="0.8965in"/>
    </style:style>
    <style:style style:name="TableColumn435" style:family="table-column">
      <style:table-column-properties style:column-width="0.8972in"/>
    </style:style>
    <style:style style:name="TableColumn436" style:family="table-column">
      <style:table-column-properties style:column-width="0.8965in"/>
    </style:style>
    <style:style style:name="TableColumn437" style:family="table-column">
      <style:table-column-properties style:column-width="0.8972in"/>
    </style:style>
    <style:style style:name="Table431" style:family="table">
      <style:table-properties style:width="5.3812in" fo:margin-left="0.6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line-height="0.1666in"/>
      <style:text-properties style:font-name="標楷體"/>
    </style:style>
    <style:style style:name="P441" style:parent-style-name="表格內文14行高" style:family="paragraph">
      <style:paragraph-properties fo:line-height="0.1666in"/>
      <style:text-properties style:font-name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 fo:line-height="0.1666in"/>
      <style:text-properties style:font-name="標楷體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line-height="0.1666in"/>
      <style:text-properties style:font-name="標楷體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line-height="0.1666in"/>
      <style:text-properties style:font-name="標楷體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line-height="0.1666in"/>
      <style:text-properties style:font-name="標楷體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line-height="0.1666in"/>
      <style:text-properties style:font-name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666in"/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666in"/>
      <style:text-properties style:font-name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666in"/>
      <style:text-properties style:font-name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666in"/>
      <style:text-properties style:font-name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line-height="0.1666in"/>
      <style:text-properties style:font-name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line-height="0.1666in"/>
      <style:text-properties style:font-name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1666in"/>
      <style:text-properties style:font-name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1666in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666in"/>
      <style:text-properties style:font-name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666in"/>
      <style:text-properties style:font-name="標楷體"/>
    </style:style>
    <style:style style:name="TableRow474" style:family="table-row">
      <style:table-row-properties/>
    </style:style>
    <style:style style:name="P475" style:parent-style-name="表格內文14行高" style:family="paragraph">
      <style:paragraph-properties fo:line-height="0.1666in"/>
      <style:text-properties style:font-name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line-height="0.1666in"/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1666in"/>
      <style:text-properties style:font-name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1666in"/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1666in"/>
      <style:text-properties style:font-name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1666in"/>
      <style:text-properties style:font-name="標楷體"/>
    </style:style>
    <style:style style:name="TableRow486" style:family="table-row">
      <style:table-row-properties/>
    </style:style>
    <style:style style:name="P487" style:parent-style-name="表格內文14行高" style:family="paragraph">
      <style:paragraph-properties fo:line-height="0.1666in"/>
      <style:text-properties style:font-name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line-height="0.1666in"/>
      <style:text-properties style:font-name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1666in"/>
      <style:text-properties style:font-name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1666in"/>
      <style:text-properties style:font-name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1666in"/>
      <style:text-properties style:font-name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1666in"/>
      <style:text-properties style:font-name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line-height="0.1666in"/>
      <style:text-properties style:font-name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line-height="0.1666in"/>
      <style:text-properties style:font-name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1666in"/>
      <style:text-properties style:font-name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666in"/>
      <style:text-properties style:font-name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666in"/>
      <style:text-properties style:font-name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666in"/>
      <style:text-properties style:font-name="標楷體"/>
    </style:style>
    <style:style style:name="TableRow511" style:family="table-row">
      <style:table-row-properties/>
    </style:style>
    <style:style style:name="P512" style:parent-style-name="表格內文14行高" style:family="paragraph">
      <style:paragraph-properties fo:line-height="0.1666in"/>
      <style:text-properties style:font-name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line-height="0.1666in"/>
      <style:text-properties style:font-name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1666in"/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1666in"/>
      <style:text-properties style:font-name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1666in"/>
      <style:text-properties style:font-name="標楷體"/>
    </style:style>
    <style:style style:name="TableRow523" style:family="table-row">
      <style:table-row-properties/>
    </style:style>
    <style:style style:name="P524" style:parent-style-name="表格內文14行高" style:family="paragraph">
      <style:paragraph-properties fo:line-height="0.1666in"/>
      <style:text-properties style:font-name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line-height="0.1666in"/>
      <style:text-properties style:font-name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line-height="0.1666in"/>
      <style:text-properties style:font-name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1666in"/>
      <style:text-properties style:font-name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1666in"/>
      <style:text-properties style:font-name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1666in"/>
      <style:text-properties style:font-name="標楷體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line-height="0.1666in"/>
      <style:text-properties style:font-name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line-height="0.1666in"/>
      <style:text-properties style:font-name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line-height="0.1666in"/>
      <style:text-properties style:font-name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line-height="0.1666in"/>
      <style:text-properties style:font-name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1666in"/>
      <style:text-properties style:font-name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1666in"/>
      <style:text-properties style:font-name="標楷體"/>
    </style:style>
    <style:style style:name="TableRow548" style:family="table-row">
      <style:table-row-properties/>
    </style:style>
    <style:style style:name="P549" style:parent-style-name="表格內文14行高" style:family="paragraph">
      <style:paragraph-properties fo:line-height="0.1666in"/>
      <style:text-properties style:font-name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line-height="0.1666in"/>
      <style:text-properties style:font-name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1666in"/>
      <style:text-properties style:font-name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1666in"/>
      <style:text-properties style:font-name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1666in"/>
      <style:text-properties style:font-name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666in"/>
      <style:text-properties style:font-name="標楷體"/>
    </style:style>
    <style:style style:name="TableRow560" style:family="table-row">
      <style:table-row-properties/>
    </style:style>
    <style:style style:name="P561" style:parent-style-name="表格內文14行高" style:family="paragraph">
      <style:paragraph-properties fo:line-height="0.1666in"/>
      <style:text-properties style:font-name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line-height="0.1666in"/>
      <style:text-properties style:font-name="標楷體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1666in"/>
      <style:text-properties style:font-name="標楷體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1666in"/>
      <style:text-properties style:font-name="標楷體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1666in"/>
      <style:text-properties style:font-name="標楷體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1666in"/>
      <style:text-properties style:font-name="標楷體"/>
    </style:style>
    <style:style style:name="P572" style:parent-style-name="內文" style:family="paragraph">
      <style:paragraph-properties fo:text-align="start" fo:line-height="0.1944in" fo:margin-left="1.2194in" fo:text-indent="-0.7333in">
        <style:tab-stops/>
      </style:paragraph-properties>
      <style:text-properties style:font-name="標楷體" fo:font-size="12pt" style:font-size-asian="12pt"/>
    </style:style>
    <style:style style:name="P573" style:parent-style-name="內文" style:family="paragraph">
      <style:paragraph-properties fo:text-align="start" fo:line-height="0.1944in" fo:margin-left="1.2194in" fo:text-indent="-0.7534in">
        <style:tab-stops/>
      </style:paragraph-properties>
      <style:text-properties style:font-name="標楷體" fo:font-size="12pt" style:font-size-asian="12pt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國軍老舊眷村改建基金113年度預算評估報告</text:p>
      <text:p text:style-name="前言內文">中央政府依國軍老舊眷村改建條例(以下簡稱眷改條例)及其施行細則等規定，為辦理加速更新國軍老舊眷村、提升土地使用效益、興建住宅照顧原眷戶及保存眷村文化，並協助地方政府取得公共設施用地及改善都市景觀等業務，設立國軍老舊眷村改建基金(以下簡稱眷改基金)。該基金113年度業務計畫項下之營運計畫，除依「國軍老舊眷村改建計畫」外，並配合提高生活品質及促進社會建設發展等施政重點，賡續辦理眷改餘屋與店舖標售、爭訟案件處理、眷村文化保存，以及資產活化等工作。113年度該基金預算案編列業務收入2億7,626萬8千元，較112年度預算減少8,195萬4千元(減幅22.9%)，業務成本與費用1億8,303萬7千元，較112年度增列1,896萬8千元(增幅11.6%)；加計業務外收入3億7,808萬1千元，業務外費用3億7,709萬7千元，收支相抵後預計賸餘9,421萬5千元。謹就眷改基金113年度預算案評估如下：</text:p>
      <text:h text:style-name="第二層14號字" text:outline-level="1"><text:bookmark-start text:name="_Toc147353522"/><text:bookmark-end text:name="_Toc384304726"/>一、受疫情及不動產市場景氣影響，近年餘屋與店舖租賃收入達標率呈下滑情形，允宜密切掌握後疫情時代不動產市場動態，加速去化作業，以減輕空置房產衍生之費用負擔<text:bookmark-end text:name="_Toc147353522"/></text:h>
      <text:p text:style-name="P5"><text:span text:style-name="T6"><text:s text:c="4"/>眷改基金11</text:span><text:span text:style-name="T7">3</text:span><text:span text:style-name="T8">年度預算案</text:span><text:span text:style-name="T9">「業務收入－銷貨收入」</text:span><text:span text:style-name="T10">科目編列</text:span><text:span text:style-name="T11">2億4</text:span><text:span text:style-name="T12">,</text:span><text:span text:style-name="T13">335萬2千元</text:span><text:span text:style-name="T14">，係</text:span><text:span text:style-name="T15">臺北市復華新村</text:span><text:span text:style-name="T16">等餘屋4戶</text:span><text:span text:style-name="T17">與臺中市陸光七村等</text:span><text:span text:style-name="T18">店鋪13戶</text:span><text:span text:style-name="T19">之標售款項</text:span><text:span text:style-name="T20">；</text:span><text:span text:style-name="T21">另</text:span><text:span text:style-name="T22">「業務外收入－其他業務外收入」</text:span><text:span text:style-name="T23">科目編列</text:span><text:span text:style-name="T24">1億1</text:span><text:span text:style-name="T25">,</text:span><text:span text:style-name="T26">561萬2千元</text:span><text:span text:style-name="T27">，係</text:span><text:span text:style-name="T28">臺北市健安新城等餘屋45</text:span><text:span text:style-name="T29">戶</text:span><text:span text:style-name="T30">及</text:span><text:span text:style-name="T31">店鋪147戶</text:span><text:span text:style-name="T32">之短期租賃款。此外，</text:span><text:span text:style-name="T33">未出售(租)之餘屋與店舖436戶</text:span><text:span text:style-name="T34">所需水電費、修理保養及保固費及管理費等雜項費用合計編列1</text:span><text:span text:style-name="T35">,</text:span><text:span text:style-name="T36">038萬9千元。</text:span><text:span text:style-name="T37">有關眷改基金近年受疫情與不動產市場景氣影響，其</text:span><text:span text:style-name="T38">餘屋與店鋪之標售</text:span><text:span text:style-name="T39">成果波動頗鉅</text:span><text:span text:style-name="T40">，並</text:span><text:span text:style-name="T41">衍生相關雜項費用屢有超支</text:span><text:span text:style-name="T42">情形，謹敘明如次：</text:span></text:p>
      <text:soft-page-break/>
      <text:p text:style-name="P43">(一)受新冠肺炎疫情與不動產市場景氣影響，109至111年度眷改基地餘屋與店舖標售戶數、銷貨收入之達標率波動頗大；另餘屋與店鋪租賃收入達標率均有下滑情形</text:p>
      <text:p text:style-name="P44">依眷改基金提供資料，在眷改基地之餘屋、店鋪標售部分，109至111年度受疫情影響，實際標售戶數、達標率以及銷貨收入均呈大幅波動<text:span text:style-name="註腳參照"><text:note text:note-class="footnote" text:id="_ftn0"><text:note-citation>1</text:note-citation><text:note-body><text:p text:style-name="P45"><text:span text:style-name="T46"><text:s/></text:span><text:span text:style-name="T47">109至111年度餘屋實際標售戶數介於9戶與238戶</text:span><text:span text:style-name="T48">，</text:span><text:span text:style-name="T49">標售戶數達標率介於6.77%與403.39%</text:span><text:span text:style-name="T50">，實際銷貨收入介於4</text:span><text:span text:style-name="T51">,</text:span><text:span text:style-name="T52">026萬元與12億1</text:span><text:span text:style-name="T53">,527</text:span><text:span text:style-name="T54">萬9千元。</text:span></text:p></text:note-body></text:note></text:span>(詳表1-1)，租賃部分雖相較穩定，惟餘屋與店鋪租賃收入之達標率均有下滑情形<text:span text:style-name="註腳參照"><text:note text:note-class="footnote" text:id="_ftn1"><text:note-citation>2</text:note-citation><text:note-body><text:p text:style-name="P55"><text:span text:style-name="T56"><text:s/></text:span><text:span text:style-name="T57">餘屋</text:span><text:span text:style-name="T58">之租賃收入達標率自110年度之106.78%下滑至111年度之88.87%</text:span><text:span text:style-name="T59">；</text:span><text:span text:style-name="T60">店鋪</text:span><text:span text:style-name="T61">之租賃收入達標率</text:span><text:span text:style-name="T62">則</text:span><text:span text:style-name="T63">自</text:span><text:span text:style-name="T64">1</text:span><text:span text:style-name="T65">0</text:span><text:span text:style-name="T66">9</text:span><text:span text:style-name="T67">年度之</text:span><text:span text:style-name="T68">98</text:span><text:span text:style-name="T69">.</text:span><text:span text:style-name="T70">5</text:span><text:span text:style-name="T71">8%</text:span><text:span text:style-name="T72">逐年</text:span><text:span text:style-name="T73">下滑至11</text:span><text:span text:style-name="T74">1</text:span><text:span text:style-name="T75">年度之8</text:span><text:span text:style-name="T76">4</text:span><text:span text:style-name="T77">.</text:span><text:span text:style-name="T78">21</text:span><text:span text:style-name="T79">%</text:span><text:span text:style-name="T80">。</text:span></text:p></text:note-body></text:note></text:span>(詳表1-2)，111年度餘屋及店鋪租賃收入達標率多未及109、110年度之水準，主要係配合中央政策，自109年度下半年至111年度提供承租戶租金優惠措施所致。</text:p>
      <text:p text:style-name="P81"><text:span text:style-name="T82">表1</text:span><text:span text:style-name="T83">-1</text:span><text:span text:style-name="T84"><text:s/>眷改基金109至112年度(截至8月底)辦理餘屋</text:span><text:span text:style-name="T85">、店鋪</text:span><text:span text:style-name="T86">之</text:span><text:span text:style-name="T87">標(價)</text:span><text:span text:style-name="T88">售成果統計</text:span><text:span text:style-name="T89">表<text:s/></text:span><text:span text:style-name="T90"><text:s text:c="20"/></text:span><text:span text:style-name="T91"><text:s/></text:span><text:span text:style-name="T92">單位：戶；</text:span><text:span text:style-name="T93">%；</text:span><text:span text:style-name="T94">新臺幣千元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<text:s text:c="6"/><text:s text:c="9"/>年度</text:p>
              <text:p text:style-name="P104">項目</text:p>
            </table:table-cell>
            <table:table-cell table:style-name="TableCell105">
              <text:p text:style-name="P106">109</text:p>
            </table:table-cell>
            <table:table-cell table:style-name="TableCell107">
              <text:p text:style-name="P108">110</text:p>
            </table:table-cell>
            <table:table-cell table:style-name="TableCell109">
              <text:p text:style-name="P110">111</text:p>
            </table:table-cell>
            <table:table-cell table:style-name="TableCell111">
              <text:p text:style-name="P112">112</text:p>
            </table:table-cell>
          </table:table-row>
        </table:table-header-rows>
        <table:table-row table:style-name="TableRow113">
          <table:table-cell table:style-name="TableCell114">
            <text:p text:style-name="P115">餘屋預計標(價)售戶數</text:p>
          </table:table-cell>
          <table:table-cell table:style-name="TableCell116">
            <text:p text:style-name="P117">140</text:p>
          </table:table-cell>
          <table:table-cell table:style-name="TableCell118">
            <text:p text:style-name="P119">133</text:p>
          </table:table-cell>
          <table:table-cell table:style-name="TableCell120">
            <text:p text:style-name="P121">59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餘屋實際標(價)售戶數</text:p>
          </table:table-cell>
          <table:table-cell table:style-name="TableCell127">
            <text:p text:style-name="P128">104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238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餘屋標(價)售戶數達標率</text:p>
          </table:table-cell>
          <table:table-cell table:style-name="TableCell138">
            <text:p text:style-name="P139">74.29</text:p>
          </table:table-cell>
          <table:table-cell table:style-name="TableCell140">
            <text:p text:style-name="P141">6.77</text:p>
          </table:table-cell>
          <table:table-cell table:style-name="TableCell142">
            <text:p text:style-name="P143">403.39</text:p>
          </table:table-cell>
          <table:table-cell table:style-name="TableCell144">
            <text:p text:style-name="P145">12.50</text:p>
          </table:table-cell>
        </table:table-row>
        <table:table-row table:style-name="TableRow146">
          <table:table-cell table:style-name="TableCell147">
            <text:p text:style-name="P148">餘屋銷貨收入預算數</text:p>
          </table:table-cell>
          <table:table-cell table:style-name="TableCell149">
            <text:p text:style-name="P150">1,066,888</text:p>
          </table:table-cell>
          <table:table-cell table:style-name="TableCell151">
            <text:p text:style-name="P152">585,190</text:p>
          </table:table-cell>
          <table:table-cell table:style-name="TableCell153">
            <text:p text:style-name="P154">563,269</text:p>
          </table:table-cell>
          <table:table-cell table:style-name="TableCell155">
            <text:p text:style-name="P156">116,744</text:p>
          </table:table-cell>
        </table:table-row>
        <table:table-row table:style-name="TableRow157">
          <table:table-cell table:style-name="TableCell158">
            <text:p text:style-name="P159">餘屋銷貨收入決算數</text:p>
          </table:table-cell>
          <table:table-cell table:style-name="TableCell160">
            <text:p text:style-name="P161">1,064,564</text:p>
          </table:table-cell>
          <table:table-cell table:style-name="TableCell162">
            <text:p text:style-name="P163">40,260</text:p>
          </table:table-cell>
          <table:table-cell table:style-name="TableCell164">
            <text:p text:style-name="P165">1,215,279</text:p>
          </table:table-cell>
          <table:table-cell table:style-name="TableCell166">
            <text:p text:style-name="P167">24,489</text:p>
          </table:table-cell>
        </table:table-row>
        <table:table-row table:style-name="TableRow168">
          <table:table-cell table:style-name="TableCell169">
            <text:p text:style-name="P170">餘屋銷貨收入達標率</text:p>
          </table:table-cell>
          <table:table-cell table:style-name="TableCell171">
            <text:p text:style-name="P172">99.78</text:p>
          </table:table-cell>
          <table:table-cell table:style-name="TableCell173">
            <text:p text:style-name="P174">6.88</text:p>
          </table:table-cell>
          <table:table-cell table:style-name="TableCell175">
            <text:p text:style-name="P176">215.75</text:p>
          </table:table-cell>
          <table:table-cell table:style-name="TableCell177">
            <text:p text:style-name="P178">20.98</text:p>
          </table:table-cell>
        </table:table-row>
        <table:table-row table:style-name="TableRow179">
          <table:table-cell table:style-name="TableCell180">
            <text:p text:style-name="P181">店鋪預計標售戶數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34</text:p>
          </table:table-cell>
          <table:table-cell table:style-name="TableCell186">
            <text:p text:style-name="P187">46</text:p>
          </table:table-cell>
          <table:table-cell table:style-name="TableCell188">
            <text:p text:style-name="P189">13</text:p>
          </table:table-cell>
        </table:table-row>
        <table:table-row table:style-name="TableRow190">
          <table:table-cell table:style-name="TableCell191">
            <text:p text:style-name="P192">店鋪實際標售戶數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店舖標售戶數達標率</text:p>
          </table:table-cell>
          <table:table-cell table:style-name="TableCell204">
            <text:p text:style-name="P205">60.00</text:p>
          </table:table-cell>
          <table:table-cell table:style-name="TableCell206">
            <text:p text:style-name="P207">8.82</text:p>
          </table:table-cell>
          <table:table-cell table:style-name="TableCell208">
            <text:p text:style-name="P209">39.13</text:p>
          </table:table-cell>
          <table:table-cell table:style-name="TableCell210">
            <text:p text:style-name="P211">7.69</text:p>
          </table:table-cell>
        </table:table-row>
        <table:table-row table:style-name="TableRow212">
          <table:table-cell table:style-name="TableCell213">
            <text:p text:style-name="P214">店鋪銷貨收入預算數</text:p>
          </table:table-cell>
          <table:table-cell table:style-name="TableCell215">
            <text:p text:style-name="P216">282,227</text:p>
          </table:table-cell>
          <table:table-cell table:style-name="TableCell217">
            <text:p text:style-name="P218">329,590</text:p>
          </table:table-cell>
          <table:table-cell table:style-name="TableCell219">
            <text:p text:style-name="P220">522,527</text:p>
          </table:table-cell>
          <table:table-cell table:style-name="TableCell221">
            <text:p text:style-name="P222">215,153</text:p>
          </table:table-cell>
        </table:table-row>
        <table:table-row table:style-name="TableRow223">
          <table:table-cell table:style-name="TableCell224">
            <text:p text:style-name="P225">店鋪銷貨收入決算數</text:p>
          </table:table-cell>
          <table:table-cell table:style-name="TableCell226">
            <text:p text:style-name="P227">169,086</text:p>
          </table:table-cell>
          <table:table-cell table:style-name="TableCell228">
            <text:p text:style-name="P229">13,117</text:p>
          </table:table-cell>
          <table:table-cell table:style-name="TableCell230">
            <text:p text:style-name="P231">328,130</text:p>
          </table:table-cell>
          <table:table-cell table:style-name="TableCell232">
            <text:p text:style-name="P233">2,141</text:p>
          </table:table-cell>
        </table:table-row>
        <table:table-row table:style-name="TableRow234">
          <table:table-cell table:style-name="TableCell235">
            <text:p text:style-name="P236">店鋪銷貨收入達標率</text:p>
          </table:table-cell>
          <table:table-cell table:style-name="TableCell237">
            <text:p text:style-name="P238">59.91</text:p>
          </table:table-cell>
          <table:table-cell table:style-name="TableCell239">
            <text:p text:style-name="P240">3.98</text:p>
          </table:table-cell>
          <table:table-cell table:style-name="TableCell241">
            <text:p text:style-name="P242">62.80</text:p>
          </table:table-cell>
          <table:table-cell table:style-name="TableCell243">
            <text:p text:style-name="P244">1.00</text:p>
          </table:table-cell>
        </table:table-row>
      </table:table>
      <text:p text:style-name="P245">說 <text:s text:c="3"/>明：1.本表出售之數據包括價售予志願役官士兵與其他標售之成果。</text:p>
      <text:p text:style-name="P246"><text:s text:c="9"/>2.112年度係截至8月底之統計數據。</text:p>
      <text:p text:style-name="P247"><text:s text:c="6"/><text:s/>3.111年度決算數遠高於預算數係因原規劃於110年度價售志願役官士兵之餘屋受疫情影響，遞延至111年度執行所致。</text:p>
      <text:soft-page-break/>
      <text:p text:style-name="P248">資料來源：眷改基金提供，本中心彙整。</text:p>
      <text:p text:style-name="P249"><text:span text:style-name="T250">表1</text:span><text:span text:style-name="T251">-</text:span><text:span text:style-name="T252">2 眷改基金109至112年度(截至8月底)辦理餘屋、店鋪之租賃成果統計</text:span><text:span text:style-name="T253">表 <text:s/></text:span><text:span text:style-name="T254"><text:s text:c="22"/></text:span><text:span text:style-name="T255">單位：戶；%；新臺幣千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 text:c="6"/>年度</text:p>
            <text:p text:style-name="P265">項目</text:p>
          </table:table-cell>
          <table:table-cell table:style-name="TableCell266">
            <text:p text:style-name="P267">109</text:p>
          </table:table-cell>
          <table:table-cell table:style-name="TableCell268">
            <text:p text:style-name="P269">110</text:p>
          </table:table-cell>
          <table:table-cell table:style-name="TableCell270">
            <text:p text:style-name="P271">111</text:p>
          </table:table-cell>
          <table:table-cell table:style-name="TableCell272">
            <text:p text:style-name="P273">112</text:p>
          </table:table-cell>
        </table:table-row>
        <table:table-row table:style-name="TableRow274">
          <table:table-cell table:style-name="TableCell275">
            <text:p text:style-name="P276">餘屋預計租賃戶數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39</text:p>
          </table:table-cell>
          <table:table-cell table:style-name="TableCell283">
            <text:p text:style-name="P284">41</text:p>
          </table:table-cell>
        </table:table-row>
        <table:table-row table:style-name="TableRow285">
          <table:table-cell table:style-name="TableCell286">
            <text:p text:style-name="P287">餘屋實際租賃戶數</text:p>
          </table:table-cell>
          <table:table-cell table:style-name="TableCell288">
            <text:p text:style-name="P289">39</text:p>
          </table:table-cell>
          <table:table-cell table:style-name="TableCell290">
            <text:p text:style-name="P291">44</text:p>
          </table:table-cell>
          <table:table-cell table:style-name="TableCell292">
            <text:p text:style-name="P293">41</text:p>
          </table:table-cell>
          <table:table-cell table:style-name="TableCell294">
            <text:p text:style-name="P295">44</text:p>
          </table:table-cell>
        </table:table-row>
        <table:table-row table:style-name="TableRow296">
          <table:table-cell table:style-name="TableCell297">
            <text:p text:style-name="P298">餘屋租賃戶數達標率</text:p>
          </table:table-cell>
          <table:table-cell table:style-name="TableCell299">
            <text:p text:style-name="P300">97.50</text:p>
          </table:table-cell>
          <table:table-cell table:style-name="TableCell301">
            <text:p text:style-name="P302">110.00</text:p>
          </table:table-cell>
          <table:table-cell table:style-name="TableCell303">
            <text:p text:style-name="P304">105.13</text:p>
          </table:table-cell>
          <table:table-cell table:style-name="TableCell305">
            <text:p text:style-name="P306">107.32</text:p>
          </table:table-cell>
        </table:table-row>
        <table:table-row table:style-name="TableRow307">
          <table:table-cell table:style-name="TableCell308">
            <text:p text:style-name="P309">餘屋租賃收入預算數</text:p>
          </table:table-cell>
          <table:table-cell table:style-name="TableCell310">
            <text:p text:style-name="P311">11,753</text:p>
          </table:table-cell>
          <table:table-cell table:style-name="TableCell312">
            <text:p text:style-name="P313">11,843</text:p>
          </table:table-cell>
          <table:table-cell table:style-name="TableCell314">
            <text:p text:style-name="P315">12,140</text:p>
          </table:table-cell>
          <table:table-cell table:style-name="TableCell316">
            <text:p text:style-name="P317">13,309</text:p>
          </table:table-cell>
        </table:table-row>
        <table:table-row table:style-name="TableRow318">
          <table:table-cell table:style-name="TableCell319">
            <text:p text:style-name="P320">餘屋租賃收入決算數</text:p>
          </table:table-cell>
          <table:table-cell table:style-name="TableCell321">
            <text:p text:style-name="P322">9,455</text:p>
          </table:table-cell>
          <table:table-cell table:style-name="TableCell323">
            <text:p text:style-name="P324">12,646</text:p>
          </table:table-cell>
          <table:table-cell table:style-name="TableCell325">
            <text:p text:style-name="P326">10,789</text:p>
          </table:table-cell>
          <table:table-cell table:style-name="TableCell327">
            <text:p text:style-name="P328">8,964</text:p>
          </table:table-cell>
        </table:table-row>
        <table:table-row table:style-name="TableRow329">
          <table:table-cell table:style-name="TableCell330">
            <text:p text:style-name="P331">餘屋租賃收入達標率</text:p>
          </table:table-cell>
          <table:table-cell table:style-name="TableCell332">
            <text:p text:style-name="P333">80.45</text:p>
          </table:table-cell>
          <table:table-cell table:style-name="TableCell334">
            <text:p text:style-name="P335">106.78</text:p>
          </table:table-cell>
          <table:table-cell table:style-name="TableCell336">
            <text:p text:style-name="P337">88.87</text:p>
          </table:table-cell>
          <table:table-cell table:style-name="TableCell338">
            <text:p text:style-name="P339">67.35</text:p>
          </table:table-cell>
        </table:table-row>
        <table:table-row table:style-name="TableRow340">
          <table:table-cell table:style-name="TableCell341">
            <text:p text:style-name="P342">店鋪預計租賃戶數</text:p>
          </table:table-cell>
          <table:table-cell table:style-name="TableCell343">
            <text:p text:style-name="P344">77</text:p>
          </table:table-cell>
          <table:table-cell table:style-name="TableCell345">
            <text:p text:style-name="P346">101</text:p>
          </table:table-cell>
          <table:table-cell table:style-name="TableCell347">
            <text:p text:style-name="P348">128</text:p>
          </table:table-cell>
          <table:table-cell table:style-name="TableCell349">
            <text:p text:style-name="P350">141</text:p>
          </table:table-cell>
        </table:table-row>
        <table:table-row table:style-name="TableRow351">
          <table:table-cell table:style-name="TableCell352">
            <text:p text:style-name="P353">店鋪實際租賃戶數</text:p>
          </table:table-cell>
          <table:table-cell table:style-name="TableCell354">
            <text:p text:style-name="P355">116</text:p>
          </table:table-cell>
          <table:table-cell table:style-name="TableCell356">
            <text:p text:style-name="P357">129</text:p>
          </table:table-cell>
          <table:table-cell table:style-name="TableCell358">
            <text:p text:style-name="P359">130</text:p>
          </table:table-cell>
          <table:table-cell table:style-name="TableCell360">
            <text:p text:style-name="P361">157</text:p>
          </table:table-cell>
        </table:table-row>
        <table:table-row table:style-name="TableRow362">
          <table:table-cell table:style-name="TableCell363">
            <text:p text:style-name="P364">店舖租賃戶數達標率</text:p>
          </table:table-cell>
          <table:table-cell table:style-name="TableCell365">
            <text:p text:style-name="P366">150.65</text:p>
          </table:table-cell>
          <table:table-cell table:style-name="TableCell367">
            <text:p text:style-name="P368">127.72</text:p>
          </table:table-cell>
          <table:table-cell table:style-name="TableCell369">
            <text:p text:style-name="P370">101.56</text:p>
          </table:table-cell>
          <table:table-cell table:style-name="TableCell371">
            <text:p text:style-name="P372">111.35</text:p>
          </table:table-cell>
        </table:table-row>
        <table:table-row table:style-name="TableRow373">
          <table:table-cell table:style-name="TableCell374">
            <text:p text:style-name="P375">店鋪租賃收入預算數</text:p>
          </table:table-cell>
          <table:table-cell table:style-name="TableCell376">
            <text:p text:style-name="P377">63,964</text:p>
          </table:table-cell>
          <table:table-cell table:style-name="TableCell378">
            <text:p text:style-name="P379">80,370</text:p>
          </table:table-cell>
          <table:table-cell table:style-name="TableCell380">
            <text:p text:style-name="P381">95,585</text:p>
          </table:table-cell>
          <table:table-cell table:style-name="TableCell382">
            <text:p text:style-name="P383">100,399</text:p>
          </table:table-cell>
        </table:table-row>
        <table:table-row table:style-name="TableRow384">
          <table:table-cell table:style-name="TableCell385">
            <text:p text:style-name="P386">店鋪租賃收入決算數</text:p>
          </table:table-cell>
          <table:table-cell table:style-name="TableCell387">
            <text:p text:style-name="P388">63,053</text:p>
          </table:table-cell>
          <table:table-cell table:style-name="TableCell389">
            <text:p text:style-name="P390">71,265</text:p>
          </table:table-cell>
          <table:table-cell table:style-name="TableCell391">
            <text:p text:style-name="P392">80,491</text:p>
          </table:table-cell>
          <table:table-cell table:style-name="TableCell393">
            <text:p text:style-name="P394">68,020</text:p>
          </table:table-cell>
        </table:table-row>
        <table:table-row table:style-name="TableRow395">
          <table:table-cell table:style-name="TableCell396">
            <text:p text:style-name="P397">店鋪租賃收入達標率</text:p>
          </table:table-cell>
          <table:table-cell table:style-name="TableCell398">
            <text:p text:style-name="P399">98.58</text:p>
          </table:table-cell>
          <table:table-cell table:style-name="TableCell400">
            <text:p text:style-name="P401">88.67</text:p>
          </table:table-cell>
          <table:table-cell table:style-name="TableCell402">
            <text:p text:style-name="P403">84.21</text:p>
          </table:table-cell>
          <table:table-cell table:style-name="TableCell404">
            <text:p text:style-name="P405">67.75</text:p>
          </table:table-cell>
        </table:table-row>
      </table:table>
      <text:p text:style-name="P406">說 <text:s text:c="3"/>明：1.112年度係截至8月底之統計數據。</text:p>
      <text:p text:style-name="P407"><text:s text:c="6"/><text:s/>2.因應疫情衝擊，配合中央政策自109年度下半年至111年度提供承租戶租金優惠措施，致影響租賃收入數。</text:p>
      <text:p text:style-name="P408"><text:span text:style-name="T409">資料來源：</text:span><text:span text:style-name="T410">眷改基金提供，本中心彙整。</text:span></text:p>
      <text:p text:style-name="樣式一二三粗體">(二)近年未售(租)餘屋與店舖所支付水電費、保修費屢有超支情形</text:p>
      <text:p text:style-name="P411">眷改基金就未售(租)餘屋與店鋪，並考量戶數與屋況，逐年編列該等不動產之水電費、保修費及管理費預算<text:span text:style-name="註腳參照"><text:note text:note-class="footnote" text:id="_ftn2"><text:note-citation>3</text:note-citation><text:note-body><text:p text:style-name="P412"><text:span text:style-name="T413"><text:s/></text:span><text:span text:style-name="T414">其中</text:span><text:span text:style-name="T415">水電費部分，</text:span><text:span text:style-name="T416">係</text:span><text:span text:style-name="T417">繳交基本度數費，以維持使用水電之權利；保修費則透過基本修繕，提升未來出售(租)之機會；管理費係分攤大樓之維管費用。</text:span></text:p></text:note-body></text:note></text:span>，依眷改基金提供資料(詳表2)，109至111年度期間，眷改基地未售餘屋及店鋪之水電費預算數介於59萬4千元與221萬5千元，決算<text:soft-page-break/>數介於67萬5千元與126萬3千元，除109年度以外，110、111年度均有超支，超支比率分別為44.18%、13.64%；修理保養及保固費預算數介於186萬元與1,857萬5千元，決算數介於280萬2千元與2,523萬2千元，除110年度無超支情形外，109年度與111年度分別超支12.57倍與99.56%。據眷改基金表示，為加速去化眷改基地之餘屋與店鋪，以增加資產處分收益挹注基金，國防部訂頒「國軍老舊眷村改建零星餘戶修繕工程計畫」，積極推動相關修繕工程，致109及111年度相關經費之實際執行數屢逾預算數，隨著餘屋與店舖逐年去化，相關費用負擔預期將減輕。</text:p>
      <text:p text:style-name="P418"><text:span text:style-name="T419">表</text:span><text:span text:style-name="T420">2</text:span><text:span text:style-name="T421"><text:s/></text:span><text:span text:style-name="T422">眷改基金109至112年度(截至8月底)</text:span><text:span text:style-name="T423">就未</text:span><text:span text:style-name="T424">售(租)前之餘屋、店鋪所需雜項費用預決算統計</text:span><text:span text:style-name="T425">表</text:span><text:span text:style-name="T426"><text:s text:c="9"/></text:span><text:span text:style-name="T427"><text:s/></text:span><text:span text:style-name="T428"><text:s/></text:span><text:span text:style-name="T429">單位：新臺幣千元</text:span><text:span text:style-name="T430">；%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<text:s text:c="14"/>年度</text:p>
            <text:p text:style-name="P441">項目</text:p>
          </table:table-cell>
          <table:covered-table-cell/>
          <table:table-cell table:style-name="TableCell442">
            <text:p text:style-name="P443">109</text:p>
          </table:table-cell>
          <table:table-cell table:style-name="TableCell444">
            <text:p text:style-name="P445">110</text:p>
          </table:table-cell>
          <table:table-cell table:style-name="TableCell446">
            <text:p text:style-name="P447">111</text:p>
          </table:table-cell>
          <table:table-cell table:style-name="TableCell448">
            <text:p text:style-name="P449">112</text:p>
          </table:table-cell>
        </table:table-row>
        <table:table-row table:style-name="TableRow450">
          <table:table-cell table:style-name="TableCell451" table:number-columns-spanned="2">
            <text:p text:style-name="P452">實際未售(租)戶數</text:p>
          </table:table-cell>
          <table:covered-table-cell/>
          <table:table-cell table:style-name="TableCell453">
            <text:p text:style-name="P454">865</text:p>
          </table:table-cell>
          <table:table-cell table:style-name="TableCell455">
            <text:p text:style-name="P456">737</text:p>
          </table:table-cell>
          <table:table-cell table:style-name="TableCell457">
            <text:p text:style-name="P458">726</text:p>
          </table:table-cell>
          <table:table-cell table:style-name="TableCell459">
            <text:p text:style-name="P460">453</text:p>
          </table:table-cell>
        </table:table-row>
        <table:table-row table:style-name="TableRow461">
          <table:table-cell table:style-name="TableCell462" table:number-rows-spanned="3">
            <text:p text:style-name="P463">水電費</text:p>
          </table:table-cell>
          <table:table-cell table:style-name="TableCell464">
            <text:p text:style-name="P465">預算數</text:p>
          </table:table-cell>
          <table:table-cell table:style-name="TableCell466">
            <text:p text:style-name="P467">2,215</text:p>
          </table:table-cell>
          <table:table-cell table:style-name="TableCell468">
            <text:p text:style-name="P469">876</text:p>
          </table:table-cell>
          <table:table-cell table:style-name="TableCell470">
            <text:p text:style-name="P471">594</text:p>
          </table:table-cell>
          <table:table-cell table:style-name="TableCell472">
            <text:p text:style-name="P473">517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決算數</text:p>
          </table:table-cell>
          <table:table-cell table:style-name="TableCell478">
            <text:p text:style-name="P479">770</text:p>
          </table:table-cell>
          <table:table-cell table:style-name="TableCell480">
            <text:p text:style-name="P481">1,263</text:p>
          </table:table-cell>
          <table:table-cell table:style-name="TableCell482">
            <text:p text:style-name="P483">675</text:p>
          </table:table-cell>
          <table:table-cell table:style-name="TableCell484">
            <text:p text:style-name="P485">268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預算執行率</text:p>
          </table:table-cell>
          <table:table-cell table:style-name="TableCell490">
            <text:p text:style-name="P491">34.76</text:p>
          </table:table-cell>
          <table:table-cell table:style-name="TableCell492">
            <text:p text:style-name="P493">144.18</text:p>
          </table:table-cell>
          <table:table-cell table:style-name="TableCell494">
            <text:p text:style-name="P495">113.64</text:p>
          </table:table-cell>
          <table:table-cell table:style-name="TableCell496">
            <text:p text:style-name="P497">51.84</text:p>
          </table:table-cell>
        </table:table-row>
        <table:table-row table:style-name="TableRow498">
          <table:table-cell table:style-name="TableCell499" table:number-rows-spanned="3">
            <text:p text:style-name="P500">修理保養及保固費</text:p>
          </table:table-cell>
          <table:table-cell table:style-name="TableCell501">
            <text:p text:style-name="P502">預算數</text:p>
          </table:table-cell>
          <table:table-cell table:style-name="TableCell503">
            <text:p text:style-name="P504">1,860</text:p>
          </table:table-cell>
          <table:table-cell table:style-name="TableCell505">
            <text:p text:style-name="P506">18,575</text:p>
          </table:table-cell>
          <table:table-cell table:style-name="TableCell507">
            <text:p text:style-name="P508">10,325</text:p>
          </table:table-cell>
          <table:table-cell table:style-name="TableCell509">
            <text:p text:style-name="P510">1,620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決算數</text:p>
          </table:table-cell>
          <table:table-cell table:style-name="TableCell515">
            <text:p text:style-name="P516">25,232</text:p>
          </table:table-cell>
          <table:table-cell table:style-name="TableCell517">
            <text:p text:style-name="P518">2,802</text:p>
          </table:table-cell>
          <table:table-cell table:style-name="TableCell519">
            <text:p text:style-name="P520">20,605</text:p>
          </table:table-cell>
          <table:table-cell table:style-name="TableCell521">
            <text:p text:style-name="P522">1,607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預算執行率</text:p>
          </table:table-cell>
          <table:table-cell table:style-name="TableCell527">
            <text:p text:style-name="P528">1,356.56</text:p>
          </table:table-cell>
          <table:table-cell table:style-name="TableCell529">
            <text:p text:style-name="P530">15.08</text:p>
          </table:table-cell>
          <table:table-cell table:style-name="TableCell531">
            <text:p text:style-name="P532">199.56</text:p>
          </table:table-cell>
          <table:table-cell table:style-name="TableCell533">
            <text:p text:style-name="P534">99.20</text:p>
          </table:table-cell>
        </table:table-row>
        <table:table-row table:style-name="TableRow535">
          <table:table-cell table:style-name="TableCell536" table:number-rows-spanned="3">
            <text:p text:style-name="P537">管理費</text:p>
          </table:table-cell>
          <table:table-cell table:style-name="TableCell538">
            <text:p text:style-name="P539">預算數</text:p>
          </table:table-cell>
          <table:table-cell table:style-name="TableCell540">
            <text:p text:style-name="P541">23,310</text:p>
          </table:table-cell>
          <table:table-cell table:style-name="TableCell542">
            <text:p text:style-name="P543">16,781</text:p>
          </table:table-cell>
          <table:table-cell table:style-name="TableCell544">
            <text:p text:style-name="P545">11,399</text:p>
          </table:table-cell>
          <table:table-cell table:style-name="TableCell546">
            <text:p text:style-name="P547">9,455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決算數</text:p>
          </table:table-cell>
          <table:table-cell table:style-name="TableCell552">
            <text:p text:style-name="P553">16,740</text:p>
          </table:table-cell>
          <table:table-cell table:style-name="TableCell554">
            <text:p text:style-name="P555">15,133</text:p>
          </table:table-cell>
          <table:table-cell table:style-name="TableCell556">
            <text:p text:style-name="P557">10,880</text:p>
          </table:table-cell>
          <table:table-cell table:style-name="TableCell558">
            <text:p text:style-name="P559">5,996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預算執行率</text:p>
          </table:table-cell>
          <table:table-cell table:style-name="TableCell564">
            <text:p text:style-name="P565">71.81</text:p>
          </table:table-cell>
          <table:table-cell table:style-name="TableCell566">
            <text:p text:style-name="P567">90.18</text:p>
          </table:table-cell>
          <table:table-cell table:style-name="TableCell568">
            <text:p text:style-name="P569">95.45</text:p>
          </table:table-cell>
          <table:table-cell table:style-name="TableCell570">
            <text:p text:style-name="P571">63.42</text:p>
          </table:table-cell>
        </table:table-row>
      </table:table>
      <text:p text:style-name="P572">說 <text:s text:c="3"/>明：112年度係截至8月底之統計數據。</text:p>
      <text:p text:style-name="P573">資料來源：眷改基金提供，本中心彙整。</text:p>
      <text:p text:style-name="內文"><text:span text:style-name="T574">綜上，</text:span><text:span text:style-name="T575">受新冠肺炎疫情與不動產市場景氣影響，1</text:span><text:span text:style-name="T576">09</text:span><text:span text:style-name="T577">至111年度</text:span><text:span text:style-name="T578">眷改基地之</text:span><text:span text:style-name="T579">餘屋與店舖之</text:span><text:span text:style-name="T580">標(價)售戶數與銷貨收入波動頗大，</text:span><text:span text:style-name="T581">另餘屋與</text:span><text:span text:style-name="T582">店鋪</text:span><text:span text:style-name="T583">租賃</text:span><text:span text:style-name="T584">收入達標率呈下滑情形</text:span><text:span text:style-name="T585">；又未售餘屋與店舖</text:span><text:span text:style-name="T586">所</text:span><text:span text:style-name="T587">支付水電費、修理保養及保固費</text:span><text:span text:style-name="T588">屢有超支情形</text:span><text:span text:style-name="T589">，允宜密切掌握後疫情時代不動產市場動態，加速去化作業，</text:span><text:span text:style-name="T590">俾</text:span><text:span text:style-name="T591">減輕空置房產衍生之相關雜項費用負擔</text:span><text:span text:style-name="T5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name="標楷體" fo:color="#000000"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1388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3:35:00Z</meta:creation-date>
    <dc:date>2023-10-05T03:35:00Z</dc:date>
    <meta:print-date>2023-10-05T03:35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499" meta:character-count="3341" meta:row-count="23" meta:non-whitespace-character-count="2848"/>
  </office:meta>
</office:document-meta>
</file>