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style:font-name="標楷體" fo:font-weight="bold" style:font-weight-asian="bold" fo:font-size="18pt" style:font-size-asian="18pt" style:font-size-complex="18pt"/>
    </style:style>
    <style:style style:name="P5" style:parent-style-name="內文" style:family="paragraph">
      <style:text-properties style:font-name="標楷體"/>
    </style:style>
    <style:style style:name="P6" style:parent-style-name="一下內文縮2" style:family="paragraph">
      <style:paragraph-properties fo:margin-left="0.5902in">
        <style:tab-stops/>
      </style:paragraph-properties>
    </style:style>
    <style:style style:name="P7" style:parent-style-name="一下內文縮2" style:family="paragraph">
      <style:paragraph-properties fo:margin-left="0.5902in">
        <style:tab-stops/>
      </style:paragraph-properties>
    </style:style>
    <style:style style:name="P8" style:parent-style-name="一下內文縮2" style:family="paragraph">
      <style:paragraph-properties fo:margin-left="0.5902in">
        <style:tab-stops/>
      </style:paragraph-properties>
    </style:style>
    <style:style style:name="P9" style:parent-style-name="內文" style:family="paragraph">
      <style:paragraph-properties fo:text-align="start" fo:line-height="0.3055in" fo:margin-left="4.6152in" fo:margin-right="-0.0826in" fo:text-indent="-4.102in">
        <style:tab-stops/>
      </style:paragraph-properties>
      <style:text-properties style:font-name="標楷體" fo:font-weight="bold" style:font-weight-asian="bold" style:text-scale="90%" style:font-size-complex="10pt"/>
    </style:style>
    <style:style style:name="P10" style:parent-style-name="內文" style:family="paragraph">
      <style:paragraph-properties fo:text-align="start" fo:line-height="0.3055in" fo:margin-left="4.6152in" fo:margin-right="-0.0826in" fo:text-indent="-4.102in">
        <style:tab-stops/>
      </style:paragraph-properties>
      <style:text-properties style:font-name="標楷體" fo:font-weight="bold" style:font-weight-asian="bold" style:text-scale="90%" style:font-size-complex="10pt"/>
    </style:style>
    <style:style style:name="P11" style:parent-style-name="內文" style:family="paragraph">
      <style:paragraph-properties fo:text-align="start" fo:line-height="0.3055in" fo:margin-left="4.6152in" fo:margin-right="-0.0826in" fo:text-indent="-4.102in">
        <style:tab-stops/>
      </style:paragraph-properties>
      <style:text-properties style:font-name="標楷體" fo:font-weight="bold" style:font-weight-asian="bold" style:text-scale="90%" style:font-size-complex="10pt"/>
    </style:style>
    <style:style style:name="P12" style:parent-style-name="內文" style:family="paragraph">
      <style:paragraph-properties fo:text-align="start" fo:line-height="0.3055in" fo:margin-left="4.6152in" fo:margin-right="-0.0826in" fo:text-indent="-4.102in">
        <style:tab-stops/>
      </style:paragraph-properties>
    </style:style>
    <style:style style:name="T13" style:parent-style-name="預設段落字型" style:family="text">
      <style:text-properties style:font-name="標楷體" fo:font-weight="bold" style:font-weight-asian="bold" style:text-scale="90%" style:font-size-complex="10pt"/>
    </style:style>
    <style:style style:name="T14" style:parent-style-name="預設段落字型" style:family="text">
      <style:text-properties style:font-name="標楷體" fo:font-weight="bold" style:font-weight-asian="bold" style:text-scale="90%" style:font-size-complex="10pt"/>
    </style:style>
    <style:style style:name="T15" style:parent-style-name="預設段落字型" style:family="text">
      <style:text-properties style:font-name="標楷體" fo:font-weight="bold" style:font-weight-asian="bold" style:text-scale="90%" style:font-size-complex="10pt"/>
    </style:style>
    <style:style style:name="T16" style:parent-style-name="預設段落字型" style:family="text">
      <style:text-properties style:font-name="標楷體" fo:font-size="12pt" style:font-size-asian="12pt"/>
    </style:style>
    <style:style style:name="TableColumn18" style:family="table-column">
      <style:table-column-properties style:column-width="1.1763in"/>
    </style:style>
    <style:style style:name="TableColumn19" style:family="table-column">
      <style:table-column-properties style:column-width="1.018in"/>
    </style:style>
    <style:style style:name="TableColumn20" style:family="table-column">
      <style:table-column-properties style:column-width="1.0902in"/>
    </style:style>
    <style:style style:name="TableColumn21" style:family="table-column">
      <style:table-column-properties style:column-width="1.0902in"/>
    </style:style>
    <style:style style:name="TableColumn22" style:family="table-column">
      <style:table-column-properties style:column-width="1.0902in"/>
    </style:style>
    <style:style style:name="Table17" style:family="table">
      <style:table-properties style:width="5.4652in" fo:margin-left="0.5902in" table:align="left"/>
    </style:style>
    <style:style style:name="TableRow23" style:family="table-row">
      <style:table-row-properties/>
    </style:style>
    <style:style style:name="TableCell2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5" style:parent-style-name="表格內文14行高" style:family="paragraph">
      <style:paragraph-properties fo:text-align="end" fo:line-height="0.1666in"/>
      <style:text-properties style:font-name="標楷體"/>
    </style:style>
    <style:style style:name="P26" style:parent-style-name="表格內文14行高" style:family="paragraph">
      <style:paragraph-properties fo:text-align="end" fo:line-height="0.1666in" fo:margin-right="0.675in"/>
      <style:text-properties style:font-name="標楷體"/>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fo:line-height="0.1666in"/>
      <style:text-properties style:font-name="標楷體"/>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fo:line-height="0.1666in"/>
      <style:text-properties style:font-name="標楷體"/>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line-height="0.1666in"/>
      <style:text-properties style:font-name="標楷體"/>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line-height="0.1666in"/>
      <style:text-properties style:font-name="標楷體"/>
    </style:style>
    <style:style style:name="TableRow35" style:family="table-row">
      <style:table-row-properties/>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line-height="0.1666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end" fo:line-height="0.1666in"/>
      <style:text-properties style:font-name="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end" fo:line-height="0.1666in"/>
      <style:text-properties style:font-name="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end" fo:line-height="0.1666in"/>
      <style:text-properties style:font-name="標楷體"/>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end" fo:line-height="0.1666in"/>
      <style:text-properties style:font-name="標楷體"/>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paragraph-properties fo:line-height="0.1666in"/>
      <style:text-properties style:font-name="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fo:line-height="0.1666in"/>
      <style:text-properties style:font-name="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fo:line-height="0.1666in"/>
      <style:text-properties style:font-name="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fo:line-height="0.1666in"/>
      <style:text-properties style:font-name="標楷體"/>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end" fo:line-height="0.1666in"/>
      <style:text-properties style:font-name="標楷體"/>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line-height="0.1666in"/>
      <style:text-properties style:font-name="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fo:line-height="0.1666in"/>
      <style:text-properties style:font-name="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fo:line-height="0.1666in"/>
      <style:text-properties style:font-name="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fo:line-height="0.1666in"/>
      <style:text-properties style:font-name="標楷體"/>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fo:line-height="0.1666in"/>
      <style:text-properties style:font-name="標楷體"/>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表格內文14行高" style:family="paragraph">
      <style:paragraph-properties fo:line-height="0.1666in"/>
      <style:text-properties style:font-name="標楷體"/>
    </style:style>
    <style:style style:name="P71" style:parent-style-name="表格內文14行高" style:family="paragraph">
      <style:paragraph-properties fo:line-height="0.1666in"/>
      <style:text-properties style:font-name="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fo:line-height="0.1666in"/>
      <style:text-properties style:font-name="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fo:line-height="0.1666in"/>
      <style:text-properties style:font-name="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fo:line-height="0.1666in"/>
      <style:text-properties style:font-name="標楷體"/>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fo:line-height="0.1666in"/>
      <style:text-properties style:font-name="標楷體"/>
    </style:style>
    <style:style style:name="TableRow80" style:family="table-row">
      <style:table-row-properties/>
    </style:style>
    <style:style style:name="TableCell8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line-height="0.1666in"/>
      <style:text-properties style:font-name="標楷體"/>
    </style:style>
    <style:style style:name="TableCell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fo:line-height="0.1666in"/>
      <style:text-properties style:font-name="標楷體"/>
    </style:style>
    <style:style style:name="TableCell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fo:line-height="0.1666in"/>
      <style:text-properties style:font-name="標楷體"/>
    </style:style>
    <style:style style:name="TableCell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fo:line-height="0.1666in"/>
      <style:text-properties style:font-name="標楷體"/>
    </style:style>
    <style:style style:name="TableCell8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fo:line-height="0.1666in"/>
      <style:text-properties style:font-name="標楷體"/>
    </style:style>
    <style:style style:name="TableRow91" style:family="table-row">
      <style:table-row-properties/>
    </style:style>
    <style:style style:name="TableCell9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93" style:parent-style-name="表格內文14行高" style:family="paragraph">
      <style:paragraph-properties fo:line-height="0.1666in"/>
      <style:text-properties style:font-name="標楷體"/>
    </style:style>
    <style:style style:name="TableCell9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fo:line-height="0.1666in"/>
      <style:text-properties style:font-name="標楷體"/>
    </style:style>
    <style:style style:name="TableCell9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fo:line-height="0.1666in"/>
      <style:text-properties style:font-name="標楷體"/>
    </style:style>
    <style:style style:name="TableCell9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fo:line-height="0.1666in"/>
      <style:text-properties style:font-name="標楷體"/>
    </style:style>
    <style:style style:name="TableCell10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fo:line-height="0.1666in"/>
      <style:text-properties style:font-name="標楷體"/>
    </style:style>
    <style:style style:name="P102" style:parent-style-name="內文" style:family="paragraph">
      <style:paragraph-properties fo:text-align="start" fo:line-height="0.1944in" fo:margin-left="1.2194in" fo:text-indent="-0.7333in">
        <style:tab-stops/>
      </style:paragraph-properties>
      <style:text-properties style:font-name="標楷體" fo:font-size="12pt" style:font-size-asian="12pt"/>
    </style:style>
    <style:style style:name="P103" style:parent-style-name="內文" style:family="paragraph">
      <style:paragraph-properties fo:text-align="start" fo:line-height="0.1944in" fo:margin-left="1.2194in" fo:text-indent="-0.7333in">
        <style:tab-stops/>
      </style:paragraph-properties>
      <style:text-properties style:font-name="標楷體" fo:font-size="12pt" style:font-size-asian="12pt"/>
    </style:style>
    <style:style style:name="P104" style:parent-style-name="內文" style:family="paragraph">
      <style:paragraph-properties fo:text-align="start" fo:line-height="0.1944in" fo:margin-left="1.2194in" fo:text-indent="-0.7534in">
        <style:tab-stops/>
      </style:paragraph-properties>
      <style:text-properties style:font-name="標楷體" fo:font-size="12pt" style:font-size-asian="12pt"/>
    </style:style>
    <style:style style:name="P105" style:parent-style-name="內文" style:family="paragraph">
      <style:text-properties style:font-name="標楷體"/>
    </style:style>
    <style:style style:name="P106" style:parent-style-name="內文" style:family="paragraph">
      <style:paragraph-properties fo:text-align="end" fo:margin-left="0in" fo:text-indent="0in">
        <style:tab-stops/>
      </style:paragraph-properties>
    </style:style>
    <style:style style:name="T107" style:parent-style-name="預設段落字型" style:family="text">
      <style:text-properties style:font-name="標楷體" fo:font-size="12pt" style:font-size-asian="12pt" style:font-size-complex="14pt"/>
    </style:style>
  </office:automatic-styles>
  <office:body>
    <office:text text:use-soft-page-breaks="true">
      <text:p text:style-name="P1"><text:bookmark-start text:name="_Toc384304726"/>國軍老舊眷村改建基金113年度預算評估報告</text:p>
      <text:p text:style-name="前言內文">中央政府依國軍老舊眷村改建條例(以下簡稱眷改條例)及其施行細則等規定，為辦理加速更新國軍老舊眷村、提升土地使用效益、興建住宅照顧原眷戶及保存眷村文化，並協助地方政府取得公共設施用地及改善都市景觀等業務，設立國軍老舊眷村改建基金(以下簡稱眷改基金)。該基金113年度業務計畫項下之營運計畫，除依「國軍老舊眷村改建計畫」外，並配合提高生活品質及促進社會建設發展等施政重點，賡續辦理眷改餘屋與店舖標售、爭訟案件處理、眷村文化保存，以及資產活化等工作。113年度該基金預算案編列業務收入2億7,626萬8千元，較112年度預算減少8,195萬4千元(減幅22.9%)，業務成本與費用1億8,303萬7千元，較112年度增列1,896萬8千元(增幅11.6%)；加計業務外收入3億7,808萬1千元，業務外費用3億7,709萬7千元，收支相抵後預計賸餘9,421萬5千元。謹就眷改基金113年度預算案評估如下：</text:p>
      <text:h text:style-name="第二層14號字" text:outline-level="1"><text:bookmark-start text:name="_Toc147353525"/><text:bookmark-end text:name="_Toc384304726"/>四、列管眷地之清潔巡查與參與都市更新計畫分回房產之維管費近年均呈增加趨勢，允宜適時檢討，俾減輕眷改基金財務負擔<text:bookmark-end text:name="_Toc147353525"/></text:h>
      <text:p text:style-name="P5">眷改基金113年度預算案於「業務外費用－其他業務外費用」科目項下就支應土地處理作業費不足款之所需編列預算2億2,700萬元。有關近年就尚未活化運用之列管眷地、參與都市更新計畫分回房產所需清潔巡查、維管費均逐年增加情事，謹說明如次：</text:p>
      <text:p text:style-name="樣式一二三粗體">(一)為妥善管理尚未活化運用之眷地、房產，國防部已頒布計畫定期巡管，並就已完成地上建物拆圍之空地，依土地屬性辦理後續處分作業</text:p>
      <text:p text:style-name="P6">鑒於國防部列管眷地分布全國各地，為有效管理維護，該部定期頒布年度管理維護暨活化實施計畫，由各軍種單位按計<text:soft-page-break/>畫規定實施複式巡管，除派員或委請相關業者定期清理、就騰空點還眷舍優先辦理拆圍工程，避免閒置眷地遭不法傾倒垃圾或占用，致有礙觀瞻及衍生環境衛生、治安問題外，第一線基層之輔支單位採每兩週巡查1次；軍團級、司令部(指揮部)層級之查訪週期則分別採每季1次、每半年1次複查，各層級單位將巡查紀錄定期登載於眷地管理資訊系統，國防部則配合年度業務實施督考驗證。</text:p>
      <text:p text:style-name="P7">至於已完成地上建物拆圍之空置眷地，就屬公共設施用地者，協調地方政府或需地機關辦理無償(如道路用地)或有償(如市場、停車場)撥用；就屬私人或各級地方政府所有土地者，協調土地所有權人或管理機關辦理土地點還事宜；就國有可建用地，辦理標售(必要時委請財政部國有財產署協辦估價及標售作業)或標租。</text:p>
      <text:p text:style-name="樣式一二三粗體">(二)近年就尚未活化運用之列管眷地、參與都市更新計畫分回房產所需清潔巡查、維管費均逐年增加</text:p>
      <text:p text:style-name="P8">依眷改基金提供資料，該基金因應尚未活化運用之列管眷地、參與都市更新計畫分回房產，逐年編列土地處理作業費辦理相關維管作業。109至111年度該項作業費支應項目，包括環境清潔維護與巡查、參與都市更新計畫分回房屋維管費等均逐年增加，導致整體作業費金額亦逐年攀升，自109年度2.44億元，增加至111年度2.8億元(詳表1)，已對眷改基金構成相當財務負擔。</text:p>
      <text:p text:style-name="P9"/>
      <text:p text:style-name="P10"/>
      <text:p text:style-name="P11"/>
      <text:p text:style-name="P12"><text:span text:style-name="T13">表1 眷改基金109至112年度</text:span><text:span text:style-name="T14">(截至8月底)土地處理作業費運用</text:span><text:span text:style-name="T15">統計表 <text:s text:c="40"/></text:span><text:soft-page-break/><text:span text:style-name="T16">單位：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text:s text:c="6"/>年度</text:p>
              <text:p text:style-name="P26">項目</text:p>
            </table:table-cell>
            <table:table-cell table:style-name="TableCell27">
              <text:p text:style-name="P28">109</text:p>
            </table:table-cell>
            <table:table-cell table:style-name="TableCell29">
              <text:p text:style-name="P30">110</text:p>
            </table:table-cell>
            <table:table-cell table:style-name="TableCell31">
              <text:p text:style-name="P32">111</text:p>
            </table:table-cell>
            <table:table-cell table:style-name="TableCell33">
              <text:p text:style-name="P34">112</text:p>
            </table:table-cell>
          </table:table-row>
        </table:table-header-rows>
        <table:table-row table:style-name="TableRow35">
          <table:table-cell table:style-name="TableCell36">
            <text:p text:style-name="P37">環境清潔維護與巡查</text:p>
          </table:table-cell>
          <table:table-cell table:style-name="TableCell38">
            <text:p text:style-name="P39">63,004</text:p>
          </table:table-cell>
          <table:table-cell table:style-name="TableCell40">
            <text:p text:style-name="P41">81,035</text:p>
          </table:table-cell>
          <table:table-cell table:style-name="TableCell42">
            <text:p text:style-name="P43">106,534</text:p>
          </table:table-cell>
          <table:table-cell table:style-name="TableCell44">
            <text:p text:style-name="P45">33,023</text:p>
          </table:table-cell>
        </table:table-row>
        <table:table-row table:style-name="TableRow46">
          <table:table-cell table:style-name="TableCell47">
            <text:p text:style-name="P48">房屋建物拆除與圍籬工程</text:p>
          </table:table-cell>
          <table:table-cell table:style-name="TableCell49">
            <text:p text:style-name="P50">65,899</text:p>
          </table:table-cell>
          <table:table-cell table:style-name="TableCell51">
            <text:p text:style-name="P52">41,308</text:p>
          </table:table-cell>
          <table:table-cell table:style-name="TableCell53">
            <text:p text:style-name="P54">54,306</text:p>
          </table:table-cell>
          <table:table-cell table:style-name="TableCell55">
            <text:p text:style-name="P56">16,324</text:p>
          </table:table-cell>
        </table:table-row>
        <table:table-row table:style-name="TableRow57">
          <table:table-cell table:style-name="TableCell58">
            <text:p text:style-name="P59">參與都市更新計畫分回房屋維管費</text:p>
          </table:table-cell>
          <table:table-cell table:style-name="TableCell60">
            <text:p text:style-name="P61">12,650</text:p>
          </table:table-cell>
          <table:table-cell table:style-name="TableCell62">
            <text:p text:style-name="P63">13,899</text:p>
          </table:table-cell>
          <table:table-cell table:style-name="TableCell64">
            <text:p text:style-name="P65">18,273</text:p>
          </table:table-cell>
          <table:table-cell table:style-name="TableCell66">
            <text:p text:style-name="P67">6,315</text:p>
          </table:table-cell>
        </table:table-row>
        <table:table-row table:style-name="TableRow68">
          <table:table-cell table:style-name="TableCell69">
            <text:p text:style-name="P70">委託財政部</text:p>
            <text:p text:style-name="P71">國有財產署代辦估價及標售作業</text:p>
          </table:table-cell>
          <table:table-cell table:style-name="TableCell72">
            <text:p text:style-name="P73">44,497</text:p>
          </table:table-cell>
          <table:table-cell table:style-name="TableCell74">
            <text:p text:style-name="P75">29,915</text:p>
          </table:table-cell>
          <table:table-cell table:style-name="TableCell76">
            <text:p text:style-name="P77">39,328</text:p>
          </table:table-cell>
          <table:table-cell table:style-name="TableCell78">
            <text:p text:style-name="P79">0</text:p>
          </table:table-cell>
        </table:table-row>
        <table:table-row table:style-name="TableRow80">
          <table:table-cell table:style-name="TableCell81">
            <text:p text:style-name="P82">其他土地處理作業費</text:p>
          </table:table-cell>
          <table:table-cell table:style-name="TableCell83">
            <text:p text:style-name="P84">57,796</text:p>
          </table:table-cell>
          <table:table-cell table:style-name="TableCell85">
            <text:p text:style-name="P86">46,742</text:p>
          </table:table-cell>
          <table:table-cell table:style-name="TableCell87">
            <text:p text:style-name="P88">61,450</text:p>
          </table:table-cell>
          <table:table-cell table:style-name="TableCell89">
            <text:p text:style-name="P90">28,471</text:p>
          </table:table-cell>
        </table:table-row>
        <table:table-row table:style-name="TableRow91">
          <table:table-cell table:style-name="TableCell92">
            <text:p text:style-name="P93">合計</text:p>
          </table:table-cell>
          <table:table-cell table:style-name="TableCell94">
            <text:p text:style-name="P95">243,846</text:p>
          </table:table-cell>
          <table:table-cell table:style-name="TableCell96">
            <text:p text:style-name="P97">212,899</text:p>
          </table:table-cell>
          <table:table-cell table:style-name="TableCell98">
            <text:p text:style-name="P99">279,891</text:p>
          </table:table-cell>
          <table:table-cell table:style-name="TableCell100">
            <text:p text:style-name="P101">84,133</text:p>
          </table:table-cell>
        </table:table-row>
      </table:table>
      <text:p text:style-name="P102">說 <text:s text:c="3"/>明：1.表內數據均為各年度之決算數。</text:p>
      <text:p text:style-name="P103"><text:s text:c="10"/>2.112年度為截至8月底之實支數。</text:p>
      <text:p text:style-name="P104">資料來源：眷改基金提供，本中心整理。</text:p>
      <text:p text:style-name="P105">綜上，近年國防部為妥善管理尚未活化運用之眷地、房產定期頒定計畫，眷改基金並編列土地處理作業費執行維管工作，惟該作業費支應項目中包括環境清潔維護與巡查、參與都市更新計畫分回房屋維管費等有逐年增加趨勢，允宜加速列管空置眷地與相關房產之活化作業，俾減輕基金財務負擔。</text:p>
      <text:p text:style-name="P106"><text:span text:style-name="T107">（分機：1912黃彥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內文" style:default-outline-level="1">
      <style:paragraph-properties fo:widows="2" fo:orphans="2" fo:margin-left="0.3937in" fo:text-indent="-0.3937in">
        <style:tab-stops/>
      </style:paragraph-properties>
      <style:text-properties style:font-name="標楷體" fo:font-weight="bold" style:font-weight-asian="bold" fo:color="#000000"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style:font-name="標楷體" fo:color="#000000" style:font-size-complex="14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93in" fo:text-indent="-0.1388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頁碼" style:display-name="頁碼" style:family="text">
      <style:text-properties style:font-name="標楷體"/>
    </style:style>
    <style:style style:name="樣式一二三粗體" style:display-name="樣式 (一)(二)(三) + 粗體" style:family="paragraph" style:parent-style-name="一二三">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5T03:35:00Z</meta:creation-date>
    <dc:date>2023-10-05T03:35:00Z</dc:date>
    <meta:print-date>2023-10-05T03:35:00Z</meta:print-date>
    <meta:template xlink:href="doctemp" xlink:type="simple"/>
    <meta:editing-cycles>2</meta:editing-cycles>
    <meta:editing-duration>PT0S</meta:editing-duration>
    <meta:document-statistic meta:page-count="3" meta:paragraph-count="3" meta:word-count="272" meta:character-count="1824" meta:row-count="12" meta:non-whitespace-character-count="1555"/>
  </office:meta>
</office:document-meta>
</file>