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875in">
        <style:tab-stops/>
      </style:paragraph-properties>
    </style:style>
    <style:style style:name="T8" style:parent-style-name="預設段落字型" style:family="text">
      <style:text-properties style:font-weight-complex="bold" fo:letter-spacing="-0.0013in"/>
    </style:style>
    <style:style style:name="T9" style:parent-style-name="註腳參照" style:family="text">
      <style:text-properties style:font-weight-complex="bold" fo:letter-spacing="-0.0013in"/>
    </style:style>
    <style:style style:name="P10" style:parent-style-name="表格內文14行高" style:family="paragraph">
      <style:paragraph-properties fo:margin-left="0.118in" fo:text-indent="-0.118in">
        <style:tab-stops/>
      </style:paragraph-properties>
    </style:style>
    <style:style style:name="T11" style:parent-style-name="預設段落字型" style:family="text">
      <style:text-properties style:font-weight-complex="bold" fo:letter-spacing="-0.0013in"/>
    </style:style>
    <style:style style:name="T12" style:parent-style-name="預設段落字型" style:family="text">
      <style:text-properties style:font-weight-complex="bold" fo:letter-spacing="-0.0013in"/>
    </style:style>
    <style:style style:name="T13" style:parent-style-name="預設段落字型" style:family="text">
      <style:text-properties style:font-weight-complex="bold" fo:letter-spacing="-0.0013in"/>
    </style:style>
    <style:style style:name="T14" style:parent-style-name="預設段落字型" style:family="text">
      <style:text-properties style:font-weight-complex="bold" fo:letter-spacing="-0.0013in"/>
    </style:style>
    <style:style style:name="T15" style:parent-style-name="預設段落字型" style:family="text">
      <style:text-properties style:font-weight-complex="bold" fo:letter-spacing="-0.0013in"/>
    </style:style>
    <style:style style:name="T16" style:parent-style-name="預設段落字型" style:family="text">
      <style:text-properties style:font-weight-complex="bold" fo:letter-spacing="-0.0013in"/>
    </style:style>
    <style:style style:name="T17" style:parent-style-name="預設段落字型" style:family="text">
      <style:text-properties style:font-weight-complex="bold" fo:letter-spacing="-0.0013in"/>
    </style:style>
    <style:style style:name="T18" style:parent-style-name="預設段落字型" style:family="text">
      <style:text-properties style:font-weight-complex="bold" fo:letter-spacing="-0.0013in"/>
    </style:style>
    <style:style style:name="T19" style:parent-style-name="預設段落字型" style:family="text">
      <style:text-properties style:font-weight-complex="bold" fo:letter-spacing="-0.0013in"/>
    </style:style>
    <style:style style:name="T20" style:parent-style-name="預設段落字型" style:family="text">
      <style:text-properties style:font-weight-complex="bold" fo:letter-spacing="-0.0013in"/>
    </style:style>
    <style:style style:name="T21" style:parent-style-name="預設段落字型" style:family="text">
      <style:text-properties style:font-weight-complex="bold" fo:letter-spacing="-0.0013in"/>
    </style:style>
    <style:style style:name="T22" style:parent-style-name="預設段落字型" style:family="text">
      <style:text-properties style:font-weight-complex="bold" fo:letter-spacing="-0.0013in"/>
    </style:style>
    <style:style style:name="T23" style:parent-style-name="預設段落字型" style:family="text">
      <style:text-properties style:font-weight-complex="bold" fo:letter-spacing="-0.0013in"/>
    </style:style>
    <style:style style:name="T24" style:parent-style-name="預設段落字型" style:family="text">
      <style:text-properties style:font-weight-complex="bold" fo:letter-spacing="-0.0013in"/>
    </style:style>
    <style:style style:name="T25" style:parent-style-name="預設段落字型" style:family="text">
      <style:text-properties style:font-weight-complex="bold" fo:letter-spacing="-0.0013in"/>
    </style:style>
    <style:style style:name="T26" style:parent-style-name="預設段落字型" style:family="text">
      <style:text-properties style:font-weight-complex="bold" fo:letter-spacing="-0.0013in"/>
    </style:style>
    <style:style style:name="T27" style:parent-style-name="預設段落字型" style:family="text">
      <style:text-properties style:font-weight-complex="bold" fo:letter-spacing="-0.0013in"/>
    </style:style>
    <style:style style:name="T28" style:parent-style-name="預設段落字型" style:family="text">
      <style:text-properties style:font-weight-complex="bold" fo:letter-spacing="-0.0013in"/>
    </style:style>
    <style:style style:name="T29" style:parent-style-name="預設段落字型" style:family="text">
      <style:text-properties style:font-name-complex="細明體" style:font-weight-complex="bold"/>
    </style:style>
    <style:style style:name="T30" style:parent-style-name="預設段落字型" style:family="text">
      <style:text-properties style:font-weight-complex="bold" fo:letter-spacing="-0.0013in"/>
    </style:style>
    <style:style style:name="P31" style:parent-style-name="內文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style:font-name-complex="細明體" fo:font-weight="bold" style:font-weight-asian="bold"/>
    </style:style>
    <style:style style:name="T37" style:parent-style-name="預設段落字型" style:family="text">
      <style:text-properties style:font-name-complex="細明體" fo:font-weight="bold" style:font-weight-asian="bold"/>
    </style:style>
    <style:style style:name="T38" style:parent-style-name="預設段落字型" style:family="text">
      <style:text-properties style:font-name-complex="細明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fo:letter-spacing="-0.0013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letter-spacing="-0.0013in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font-weight-complex="bold" fo:letter-spacing="-0.0013in"/>
    </style:style>
    <style:style style:name="T49" style:parent-style-name="預設段落字型" style:family="text">
      <style:text-properties style:font-weight-complex="bold" fo:letter-spacing="-0.0013in"/>
    </style:style>
    <style:style style:name="T50" style:parent-style-name="預設段落字型" style:family="text">
      <style:text-properties style:font-weight-complex="bold" fo:letter-spacing="-0.0013in"/>
    </style:style>
    <style:style style:name="T51" style:parent-style-name="預設段落字型" style:family="text">
      <style:text-properties style:font-weight-complex="bold" fo:letter-spacing="-0.0013in"/>
    </style:style>
    <style:style style:name="T52" style:parent-style-name="預設段落字型" style:family="text">
      <style:text-properties style:font-weight-complex="bold" fo:letter-spacing="-0.0013in"/>
    </style:style>
    <style:style style:name="T53" style:parent-style-name="預設段落字型" style:family="text">
      <style:text-properties style:font-weight-complex="bold" fo:letter-spacing="-0.0013in"/>
    </style:style>
    <style:style style:name="T54" style:parent-style-name="預設段落字型" style:family="text">
      <style:text-properties style:font-weight-complex="bold" fo:letter-spacing="-0.0013in"/>
    </style:style>
    <style:style style:name="T55" style:parent-style-name="預設段落字型" style:family="text">
      <style:text-properties style:font-weight-complex="bold" fo:letter-spacing="-0.0013in"/>
    </style:style>
    <style:style style:name="T56" style:parent-style-name="預設段落字型" style:family="text">
      <style:text-properties style:font-weight-complex="bold" fo:letter-spacing="-0.0013in"/>
    </style:style>
    <style:style style:name="T57" style:parent-style-name="預設段落字型" style:family="text">
      <style:text-properties style:font-weight-complex="bold" fo:letter-spacing="-0.0013in"/>
    </style:style>
    <style:style style:name="T58" style:parent-style-name="預設段落字型" style:family="text">
      <style:text-properties style:font-weight-complex="bold" fo:letter-spacing="-0.0013in"/>
    </style:style>
    <style:style style:name="T59" style:parent-style-name="預設段落字型" style:family="text">
      <style:text-properties style:font-weight-complex="bold" fo:letter-spacing="-0.0013in"/>
    </style:style>
    <style:style style:name="T60" style:parent-style-name="預設段落字型" style:family="text">
      <style:text-properties style:font-weight-complex="bold" fo:letter-spacing="-0.0013in"/>
    </style:style>
    <style:style style:name="T61" style:parent-style-name="預設段落字型" style:family="text">
      <style:text-properties style:font-name-complex="細明體" style:font-weight-complex="bold"/>
    </style:style>
    <style:style style:name="T62" style:parent-style-name="預設段落字型" style:family="text">
      <style:text-properties style:font-name-complex="細明體" style:font-weight-complex="bold"/>
    </style:style>
    <style:style style:name="T63" style:parent-style-name="預設段落字型" style:family="text">
      <style:text-properties style:font-name-complex="細明體" style:font-weight-complex="bold"/>
    </style:style>
    <style:style style:name="T64" style:parent-style-name="預設段落字型" style:family="text">
      <style:text-properties style:font-name-complex="細明體" style:font-weight-complex="bold"/>
    </style:style>
    <style:style style:name="T65" style:parent-style-name="預設段落字型" style:family="text">
      <style:text-properties style:font-name-complex="細明體" style:font-weight-complex="bold"/>
    </style:style>
    <style:style style:name="T66" style:parent-style-name="預設段落字型" style:family="text">
      <style:text-properties style:font-name-complex="細明體" style:font-weight-complex="bold"/>
    </style:style>
    <style:style style:name="T67" style:parent-style-name="預設段落字型" style:family="text">
      <style:text-properties style:font-name-complex="細明體" style:font-weight-complex="bold"/>
    </style:style>
    <style:style style:name="T68" style:parent-style-name="預設段落字型" style:family="text">
      <style:text-properties style:font-name-complex="細明體" style:font-weight-complex="bold"/>
    </style:style>
    <style:style style:name="T69" style:parent-style-name="預設段落字型" style:family="text">
      <style:text-properties style:font-name-complex="細明體" style:font-weight-complex="bold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T71" style:parent-style-name="預設段落字型" style:family="text">
      <style:text-properties style:font-weight-complex="bold" fo:letter-spacing="-0.0013in"/>
    </style:style>
    <style:style style:name="T72" style:parent-style-name="預設段落字型" style:family="text">
      <style:text-properties style:font-weight-complex="bold" fo:letter-spacing="-0.0013in"/>
    </style:style>
    <style:style style:name="T73" style:parent-style-name="預設段落字型" style:family="text">
      <style:text-properties style:font-weight-complex="bold" fo:letter-spacing="-0.0013in"/>
    </style:style>
    <style:style style:name="T74" style:parent-style-name="預設段落字型" style:family="text">
      <style:text-properties style:font-weight-complex="bold" fo:letter-spacing="-0.0013in"/>
    </style:style>
    <style:style style:name="T75" style:parent-style-name="預設段落字型" style:family="text">
      <style:text-properties style:font-weight-complex="bold" fo:letter-spacing="-0.0013in"/>
    </style:style>
    <style:style style:name="T76" style:parent-style-name="預設段落字型" style:family="text">
      <style:text-properties style:font-weight-complex="bold" fo:letter-spacing="-0.0013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3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3年度預算案編列歲入83億9,914萬3千元，較112年度預算數66億8,073萬6千元增加17億1,840萬7千元（增幅25.72%）；歲出4,405億8,905萬8千元，較112年度預算數4,092億86萬7千元增加313億8,819萬1千元(增幅7.67%)。謹就國防部主管113年度預算案評估如下：</text:p>
      <text:p text:style-name="P6"><text:bookmark-start text:name="_Toc526171158"/><text:bookmark-start text:name="_Toc528656684"/><text:bookmark-start text:name="_Toc147395564"/>四、94年次以後出生役男將自113年度起回復徵集服1年期常備兵役，然迄仍有部分配套措施尚未完備，國防部允宜加速溝通協調作業<text:bookmark-end text:name="_Toc147395564"/></text:p>
      <text:p text:style-name="P7"><text:span text:style-name="T8">為因應防衛作戰兵力需求，國防部除於111年12月29日公告，94年次以後出生役男自113年起將回復徵集服常備兵現役外，並分別提出多項役期調整配套措施</text:span><text:span text:style-name="T9"><text:note text:note-class="footnote" text:id="_ftn0"><text:note-citation>1</text:note-citation><text:note-body><text:p text:style-name="P10"><text:s/>依行政院111年12月29日核定「強化全民國防兵力結構調整方案」所提配套措施包括：提高役男薪資、推動服役年資銜接勞退制度及研議彈性教育制度。復依中華民國112年國防報告書第五章第三篇「役期調整配套措施」包括薪資調整、退休金提撥制度、彈性修業、專長分發運用、預備軍、士官考選、後勤整備工作等項。</text:p></text:note-body></text:note></text:span><text:span text:style-name="T11">，包括參照勞工退休制度，就義務役服役期間之退休金提撥制度訂定專法，</text:span>參謀本部113年度並於「軍事人員」業務計畫之「薪餉-退休離職儲金」分支計畫中，就義務役服役人員提繳退休金編列1億4,692萬8千元。<text:span text:style-name="T12">揆國防部雖</text:span><text:span text:style-name="T13">已</text:span><text:span text:style-name="T14">於1</text:span><text:span text:style-name="T15">12</text:span><text:span text:style-name="T16">年</text:span><text:span text:style-name="T17">6</text:span><text:span text:style-name="T18">月</text:span><text:span text:style-name="T19">26</text:span><text:span text:style-name="T20">日預告「義務役服役期間提繳退休金條例」草案，8月9日將草案陳報行政院審查，案經</text:span><text:span text:style-name="T21">同年</text:span><text:span text:style-name="T22">9月</text:span><text:span text:style-name="T23">21</text:span><text:span text:style-name="T24">日行政院院會</text:span><text:span text:style-name="T25">核</text:span><text:span text:style-name="T26">議通過，將送請本院審議，惟此距1</text:span><text:span text:style-name="T27">13</text:span><text:span text:style-name="T28">年1月1日</text:span><text:span text:style-name="T29">常備兵役回復徵集僅餘約3個月作業時間，爰</text:span><text:span text:style-name="T30">國防部</text:span>允宜加速與本院溝通與協調，俾利配套措施之法制作業儘早完備。經查：</text:p>
      <text:p text:style-name="P31"><text:span text:style-name="T32">(一)</text:span><text:s/><text:span text:style-name="T33">94年次以後出生役男將自113年度起回復徵集服1年期常備兵役，國防部並提出多項配套措施</text:span></text:p>
      <text:p text:style-name="P34">考量全球戰略態勢變化、區域安全衝突升高、全民國防實務需要及人口結構改變，並參酌先進國家實戰訓練經驗與實施<text:soft-page-break/>徵兵制之民主國家服役年限，經各部會研討及蒐整社會各界建言後，國防部業陳報行政院核定回復1 年期義務役，並依法定程序於113年12 月29 日與內政部共同會銜，函送立法院查照後刊登行政院公報公告，將自113年1月1日起，94年次以後出生之役男回復徵集服1年期常備兵現役。依112年國防報告書第五章第三篇「役期調整配套措施」所陳，因應義務役役期由4個月調整為1年，該部業研議「義務役薪資調整」、「義務役服役期間退休金提撥制度」、「彈性修業」、「結合專長分發運用」、「義務役預備軍、士官考選」及「後勤整備工作」等多項配套措施。</text:p>
      <text:p text:style-name="P35"><text:span text:style-name="T36">(</text:span><text:span text:style-name="T37">二</text:span><text:span text:style-name="T38">)</text:span><text:span text:style-name="T39">行政院院會雖於1</text:span><text:span text:style-name="T40">12</text:span><text:span text:style-name="T41">年9月</text:span><text:span text:style-name="T42">21</text:span><text:span text:style-name="T43">日通過</text:span><text:span text:style-name="T44">「義務役服役期間提繳退休金條例」</text:span><text:span text:style-name="T45">草案</text:span><text:span text:style-name="T46">並將送請本院審議，惟距常備兵役回復徵集僅餘約3個月作業時間</text:span></text:p>
      <text:p text:style-name="P47">鑑於目前義務役年資只能併計軍公教年資，未有與勞工退休年資併計之規定，國防部爰規劃參照勞工退休制度訂定專法，由政府提撥1 年期義務役役男退休金，以及明訂專戶之請領條件、資格與期限，可使役男退伍後於各職域任職時均得銜接退休金制度。<text:span text:style-name="T48">揆行政院於1</text:span><text:span text:style-name="T49">11</text:span><text:span text:style-name="T50">年</text:span><text:span text:style-name="T51">12</text:span><text:span text:style-name="T52">月29日核定強化全民國防兵力結構調整方案即將「推動服役年資銜接勞退制度」列為配套措施之一，然國防部遲至1</text:span><text:span text:style-name="T53">12</text:span><text:span text:style-name="T54">年6月26日始辦理「義務役服役期間提繳退休金條例」草案預告，同年8月9日將草案陳報行政院，雖行政院院會業於1</text:span><text:span text:style-name="T55">12</text:span><text:span text:style-name="T56">年9月</text:span><text:span text:style-name="T57">21</text:span><text:span text:style-name="T58">日通過並將函送立法院審議，惟距1</text:span><text:span text:style-name="T59">13</text:span><text:span text:style-name="T60">年1月1日</text:span><text:span text:style-name="T61">常備兵役回復徵集僅餘約3個月作業時間，而本院9月開議後，又以1</text:span><text:span text:style-name="T62">13</text:span><text:span text:style-name="T63">年度中央政府總預算案為</text:span><text:span text:style-name="T64">最</text:span><text:span text:style-name="T65">主要審議項目，爰上開條例能否於</text:span><text:span text:style-name="T66">常備兵役回復</text:span><text:span text:style-name="T67">徵集前完備法制作業程序，</text:span><text:span text:style-name="T68">端</text:span><text:span text:style-name="T69">賴國防部之積極溝通與協調。</text:span></text:p>
      <text:soft-page-break/>
      <text:p text:style-name="P70">綜上，94年次以後出生役男將自113年度起回復徵集服1年期常備兵役，行政院<text:span text:style-name="T71">1</text:span><text:span text:style-name="T72">11</text:span><text:span text:style-name="T73">年</text:span><text:span text:style-name="T74">12</text:span><text:span text:style-name="T75">月29日核定強化全民國防兵力結構調整方案即將「推動服役年資銜接勞退制度」列為配套措施之一，</text:span>然揆<text:span text:style-name="T76">「義務役服役期間提繳退休金條例」</text:span>迄未完成立法程序，爰國防部允宜積極加強與本院溝通協調，俾利儘早完備配套措施。<text:bookmark-end text:name="_Toc526171158"/><text:bookmark-end text:name="_Toc5286566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5T07:09:00Z</meta:creation-date>
    <dc:date>2023-10-05T07:09:00Z</dc:date>
    <meta:print-date>2023-10-05T07:09:00Z</meta:print-date>
    <meta:template xlink:href="doctemp(2010版)%20(1)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