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95in" fo:text-indent="-0.2909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margin-left="0.1958in" fo:text-indent="-0.1958in">
        <style:tab-stops/>
      </style:paragraph-properties>
    </style:style>
    <style:style style:name="P25" style:parent-style-name="內文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margin-left="0.1687in" fo:text-indent="-0.1687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表格內文14行高" style:family="paragraph">
      <style:paragraph-properties fo:margin-left="0.1687in" fo:text-indent="-0.1687in">
        <style:tab-stops/>
      </style:paragraph-properties>
    </style:style>
    <style:style style:name="P36" style:parent-style-name="表格內文14行高" style:family="paragraph">
      <style:paragraph-properties fo:margin-left="0.1687in" fo:text-indent="-0.1687in">
        <style:tab-stops/>
      </style:paragraph-properties>
    </style:style>
    <style:style style:name="P37" style:parent-style-name="一下內文縮2" style:family="paragraph">
      <style:paragraph-properties fo:margin-left="0.4895in" fo:text-indent="-0.4895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T40" style:parent-style-name="預設段落字型" style:family="text">
      <style:text-properties fo:font-weight="bold" style:font-weight-asian="bold" fo:letter-spacing="-0.0027in"/>
    </style:style>
    <style:style style:name="T41" style:parent-style-name="預設段落字型" style:family="text">
      <style:text-properties fo:font-weight="bold" style:font-weight-asian="bold" fo:letter-spacing="-0.0027in" style:letter-kerning="false"/>
    </style:style>
    <style:style style:name="T42" style:parent-style-name="預設段落字型" style:family="text">
      <style:text-properties fo:font-weight="bold" style:font-weight-asian="bold" fo:letter-spacing="-0.0027in" style:letter-kerning="false"/>
    </style:style>
    <style:style style:name="T43" style:parent-style-name="預設段落字型" style:family="text">
      <style:text-properties fo:font-weight="bold" style:font-weight-asian="bold" fo:letter-spacing="-0.0027in" style:letter-kerning="false"/>
    </style:style>
    <style:style style:name="T44" style:parent-style-name="預設段落字型" style:family="text">
      <style:text-properties fo:font-weight="bold" style:font-weight-asian="bold" fo:letter-spacing="-0.0027in" style:letter-kerning="false"/>
    </style:style>
    <style:style style:name="T45" style:parent-style-name="預設段落字型" style:family="text">
      <style:text-properties fo:font-weight="bold" style:font-weight-asian="bold" fo:letter-spacing="-0.0027in" style:letter-kerning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5.9062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132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186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min-row-height="0.186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186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min-row-height="0.186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18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1881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 fo:margin-left="0.7881in" fo:text-indent="-0.8868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P98" style:parent-style-name="一下內文縮2" style:family="paragraph">
      <style:paragraph-properties fo:line-height="0.2083in" fo:margin-left="0.6881in" fo:text-indent="-0.7868in">
        <style:tab-stops/>
      </style:paragraph-properties>
      <style:text-properties fo:font-size="12pt" style:font-size-asian="12pt" style:font-size-complex="12pt"/>
    </style:style>
    <style:style style:name="P99" style:parent-style-name="一二三" style:family="paragraph">
      <style:paragraph-properties fo:margin-left="0.5868in" fo:text-indent="-0.1937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-0.0013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fo:letter-spacing="-0.0013in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E" style:family="paragraph">
      <style:paragraph-properties fo:margin-left="0.4923in" fo:text-indent="-0.4923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ableColumn120" style:family="table-column">
      <style:table-column-properties style:column-width="1.477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3.3222in"/>
    </style:style>
    <style:style style:name="Table119" style:family="table">
      <style:table-properties style:width="5.980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表格內文14行高" style:family="paragraph">
      <style:paragraph-properties fo:margin-left="0.1687in" fo:text-indent="-0.1687in">
        <style:tab-stops/>
      </style:paragraph-properties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3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3年度預算案編列歲入83億9,914萬3千元，較112年度預算數66億8,073萬6千元增加17億1,840萬7千元（增幅25.72%）；歲出4,405億8,905萬8千元，較112年度預算數4,092億86萬7千元增加313億8,819萬1千元(增幅7.67%)。謹就國防部主管113年度預算案評估如下：</text:p>
      <text:p text:style-name="P6"><text:bookmark-start text:name="_Toc115258116"/><text:bookmark-start text:name="_Toc116398609"/><text:bookmark-start text:name="_Toc116553909"/><text:bookmark-start text:name="_Toc99095630"/><text:bookmark-start text:name="_Toc99095677"/><text:bookmark-start text:name="_Toc138749449"/><text:bookmark-start text:name="_Toc140761991"/><text:bookmark-start text:name="_Toc143845980"/><text:bookmark-start text:name="_Toc525812130"/><text:bookmark-start text:name="_Toc53047761"/><text:bookmark-start text:name="_Toc85805843"/><text:bookmark-start text:name="_Toc193620187"/><text:bookmark-start text:name="_Toc278221660"/><text:bookmark-start text:name="_Toc278221662"/><text:bookmark-start text:name="_Toc402968434"/><text:bookmark-start text:name="_Toc464112169"/><text:bookmark-start text:name="_Toc147395573"/><text:span text:style-name="T7">一一、</text:span><text:bookmark-start text:name="_Toc491184588"/><text:bookmark-start text:name="_Toc34213888"/><text:bookmark-start text:name="_Toc141173285"/>部分對外軍購案有延長辦理期程情事，且部分建案分年籌獲項量亦存往後修調疑慮，允宜加強與供售方協商，俾如期如質取得所需軍品<text:bookmark-end text:name="_Toc147395573"/><text:bookmark-end text:name="_Toc141173285"/></text:p>
      <text:p text:style-name="P8"><text:bookmark-end text:name="_Toc193620187"/><text:bookmark-end text:name="_Toc278221660"/><text:bookmark-end text:name="_Toc278221662"/><text:bookmark-end text:name="_Toc402968434"/><text:bookmark-end text:name="_Toc464112169"/><text:bookmark-end text:name="_Toc491184588"/><text:bookmark-end text:name="_Toc34213888"/><text:span text:style-name="T9">面對中共軍力快速增加且不放棄武力犯臺之企圖，近年三軍陸續提出多項對外軍</text:span>(商)<text:span text:style-name="T10">購案</text:span><text:span text:style-name="T11">，</text:span>113年度國防部所屬公開預算案「一般裝備」業務計畫中，對外軍(商)購計畫共計18案，分年預<text:soft-page-break/>算340億7,476萬7千元。<text:span text:style-name="T12">揆</text:span><text:span text:style-name="T13">前述</text:span>各案計畫以前年度執行<text:span text:style-name="T14">進度，部分計畫有延長辦理期程之情事、部分建案分年籌獲項</text:span><text:span text:style-name="T15">量</text:span><text:span text:style-name="T16">亦有往後修調</text:span><text:span text:style-name="T17">疑慮</text:span><text:span text:style-name="T18">，</text:span><text:span text:style-name="T19">國防部</text:span><text:span text:style-name="T20">允宜加強與供售方協商，俾利如期取得所需軍品</text:span><text:span text:style-name="T21">。經查：</text:span><text:s/></text:p>
      <text:p text:style-name="P22">(一)海軍及陸軍司令部均有部分軍購計畫執行屆期多年，惟迄112年8月底仍有部分籌購品項尚未交付</text:p>
      <text:p text:style-name="P23">海軍司令部自104年度納編「AAV7兩棲突擊車缺裝補充」計畫預算，總經費58億1,260萬4千元，執行期程104-110年度，按本案辦理期程已於110年底屆滿，惟112年8月底仍有在途物資待沖銷金額折合新臺幣約3.44億餘元，依海軍司令部說明交裝進度略以：「尚有熱顯像瞄準具等次要品項尚未解繳，美方預於113年3月交運。」另<text:bookmark-start text:name="_Hlk142297925"/>陸軍司令部「新型攻擊直昇機<text:span text:style-name="註腳參照"><text:note text:note-class="footnote" text:id="_ftn0"><text:note-citation>1</text:note-citation><text:note-body><text:p text:style-name="P24"><text:s/>AH-64E直昇機採購案(天鷹專案)。</text:p></text:note-body></text:note></text:span>」計畫期程為97-106年度，截至112年8月底仍有在途物資待沖<text:soft-page-break/>銷金額折合新臺幣約69.87億餘元，<text:bookmark-end text:name="_Hlk142297925"/>經洽陸軍司令部說明結案進度略以：「尚有其他工項美方持續交運中」、「最後交期為112年11月」。</text:p>
      <text:p text:style-name="P25"><text:span text:style-name="T26">(二)海軍及陸軍司令部「人攜式短程防空飛彈」</text:span><text:span text:style-name="T27">恐</text:span><text:span text:style-name="T28">需至114年度始能籌獲</text:span></text:p>
      <text:p text:style-name="P29">海軍司令部自106年度納編「人攜式短程防空飛彈」計畫預算，總經費61億998萬3千元，原規劃辦理期程為106-109年度，惟海軍於106年12月與美方簽署發價書並將辦理期程修訂為106-111年度，嗣因配合陸軍司令部對同款飛彈需求，依國防部政策指導由海軍統籌辦理，爰107年8月再次修訂整體獲得規劃書，將期程再延長為106-114年度<text:span text:style-name="註腳參照"><text:note text:note-class="footnote" text:id="_ftn1"><text:note-citation>2</text:note-citation><text:note-body><text:p text:style-name="P30"><text:s/>陸軍司令部「人攜式短程防空飛彈」，總經費72億6,528萬7千元，辦理期程為108-114年度。</text:p></text:note-body></text:note></text:span>。</text:p>
      <text:soft-page-break/>
      <text:p text:style-name="P31">海軍及陸軍雖均於109年度與美方重新簽署發價書，惟據海軍司令部說明本案後續協商進度略以：「於109年11月與美方召開啟始會議後，定期稽催美方儘速與合約商完成合約簽署，自110年起歷經11次稽催，且正式向美方提送2次抗議信函，因遇疫情、全球供應鏈重整、物料短缺及俄烏戰爭彈藥巨額消耗等因素，美方迄111年9月15日方與供應商完成合約簽署，…。」次依國防部111年10月24日於本院外交及國防委員會所提「國軍軍事投資建案專案執行概況專案報告」之書面資料略以：「…『人攜式刺針飛彈』亦於111年9月由美專案辦公室與廠商完成簽約，並規劃…於114年全數、甚至提前交運…。」爰「人攜式短程防空飛彈」恐需延長至計畫期程末(114)年始能籌獲。</text:p>
      <text:p text:style-name="P32">(三)空軍司令部「F16 A/B戰機性能提升」計畫因部分武器裝備籌獲進度未如預期，辦理期程亦延後至115年度</text:p>
      <text:soft-page-break/>
      <text:p text:style-name="P33">空軍司令部於100年提出「F-16A/B型戰機性能提升」案，將執行142架次戰機之航電、機體結構與次系統、武器、彈藥、飛操軟體及模訓等6大系統性能提升作業，辦理期程101-112年度，總經費1,100億元；嗣因105年度增購「DFRM電戰莢艙」等8項武器設備(詳表1)及108年度再採購「自動防撞系統」裝備與調增「聯合距外武器」預算金額，爰分別修訂投資綱要暨總工作計畫，並將總經費調高至1,402億404萬5千元，辦理期程仍維持101-112年度。</text:p>
      <text:p text:style-name="P34">空軍司令部於111年7月15日再次修訂整體獲得規劃書，將辦理期程延長至115年度，經洽該軍說明係無法於112年底籌獲「DFRM電戰莢艙」、「MTC任務訓練中心」、「BUR-57複式炸彈架」、「AGM-154C JSOW(聯合距外武器)」及「自動防撞系統<text:soft-page-break/>(AUTOGCAS)」等5項武器裝備<text:span text:style-name="註腳參照"><text:note text:note-class="footnote" text:id="_ftn2"><text:note-citation>3</text:note-citation><text:note-body><text:p text:style-name="P35"><text:s/>依空軍司令部說明「AGM-88B HARM(高速反輻射飛彈)」預計可於112年底前籌獲。</text:p></text:note-body></text:note></text:span><text:s/>所致(同表1)，其辦理進度說明略以：「DFRM電戰莢艙：原規劃採購具數位射頻記憶功能（DRFM)之電戰莢艙，囿於美軍立場、電戰莢艙發展歷程及專案期程等尚未明確，同步管制該工項額度俟結案前完成建案程序。<text:span text:style-name="註腳參照"><text:note text:note-class="footnote" text:id="_ftn3"><text:note-citation>4</text:note-citation><text:note-body><text:p text:style-name="P36"><text:s/>國防部112年3月13日就「F-16A/B型戰機性能提升」預算凍結案所提書面報告亦略以：「美軍於108年正式函告終止ALQ-131A電戰莢艙發展，並提供替代建議方案，本軍刻針對美方所提供方案研處最適選項，並依美方新式電戰系統發展現況，妥適規劃後續籌獲決策，…。」</text:p></text:note-body></text:note></text:span>」、「MTC任務訓練中心：因109年增購自動防撞地系統，為整合該系統及新式飛彈軟體需求，須延長研發期程至113年，已納入每月專案管制會綿密監管。」、「BUR-57複式炸彈架：美方刻正生產中，預估交運我方時間為114年第4季。」、「聯合拒外武器(AGM-154C):美方110年2月5日信函通知，該型彈須整合至新構機系統，原廠合約須由美方研議簽署。」、「自動防撞地系統：美方刻正執行整合飛測，管制於113年執行軟體驗證及安裝。」</text:p>
      <text:soft-page-break/>
      <text:p text:style-name="P37"><text:span text:style-name="T38">表</text:span><text:span text:style-name="T39">1</text:span><text:span text:style-name="T40"><text:s text:c="2"/>空軍司令部</text:span><text:span text:style-name="T41">「F-16A/B型戰機性能提升」案於105及108年度修訂計畫增購品項及其</text:span><text:span text:style-name="T42">截至1</text:span><text:span text:style-name="T43">12</text:span><text:span text:style-name="T44">年8月底</text:span><text:span text:style-name="T45">籌獲現況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表格內文14行高">計畫修訂日期</text:p>
            </table:table-cell>
            <table:table-cell table:style-name="TableCell52">
              <text:p text:style-name="P53">增購品項</text:p>
            </table:table-cell>
            <table:table-cell table:style-name="TableCell54">
              <text:p text:style-name="表格內文14行高">截至112年8月底是否全部交貨</text:p>
            </table:table-cell>
          </table:table-row>
        </table:table-header-rows>
        <table:table-row table:style-name="TableRow55">
          <table:table-cell table:style-name="TableCell56" table:number-rows-spanned="8">
            <text:p text:style-name="表格內文14行高">105.9.14</text:p>
          </table:table-cell>
          <table:table-cell table:style-name="TableCell57">
            <text:p text:style-name="表格內文14行高">1.DFRM電戰莢艙</text:p>
          </table:table-cell>
          <table:table-cell table:style-name="TableCell58">
            <text:p text:style-name="P59">否</text:p>
          </table:table-cell>
        </table:table-row>
        <table:table-row table:style-name="TableRow60">
          <table:covered-table-cell>
            <text:p text:style-name="表格內文14行高"/>
          </table:covered-table-cell>
          <table:table-cell table:style-name="TableCell61">
            <text:p text:style-name="表格內文14行高">2.MTC任務訓練中心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covered-table-cell>
            <text:p text:style-name="表格內文14行高"/>
          </table:covered-table-cell>
          <table:table-cell table:style-name="TableCell65">
            <text:p text:style-name="表格內文14行高">3.SNIPER目標標定莢艙</text:p>
          </table:table-cell>
          <table:table-cell table:style-name="TableCell66">
            <text:p text:style-name="P67">是</text:p>
          </table:table-cell>
        </table:table-row>
        <table:table-row table:style-name="TableRow68">
          <table:covered-table-cell>
            <text:p text:style-name="表格內文14行高"/>
          </table:covered-table-cell>
          <table:table-cell table:style-name="TableCell69">
            <text:p text:style-name="表格內文14行高">4.BUR-57複式炸彈價</text:p>
          </table:table-cell>
          <table:table-cell table:style-name="TableCell70">
            <text:p text:style-name="P71">否</text:p>
          </table:table-cell>
        </table:table-row>
        <table:table-row table:style-name="TableRow72">
          <table:covered-table-cell>
            <text:p text:style-name="表格內文14行高"/>
          </table:covered-table-cell>
          <table:table-cell table:style-name="TableCell73">
            <text:p text:style-name="表格內文14行高">5.NVG夜視鏡</text:p>
          </table:table-cell>
          <table:table-cell table:style-name="TableCell74">
            <text:p text:style-name="P75">是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6.ARC-210跳頻無線電</text:p>
          </table:table-cell>
          <table:table-cell table:style-name="TableCell78">
            <text:p text:style-name="P79">是</text:p>
          </table:table-cell>
        </table:table-row>
        <table:table-row table:style-name="TableRow80">
          <table:covered-table-cell>
            <text:p text:style-name="表格內文14行高"/>
          </table:covered-table-cell>
          <table:table-cell table:style-name="TableCell81">
            <text:p text:style-name="表格內文14行高">7.AGM-154C JSOW(聯合距外武器)</text:p>
          </table:table-cell>
          <table:table-cell table:style-name="TableCell82">
            <text:p text:style-name="P83">否</text:p>
          </table:table-cell>
        </table:table-row>
        <table:table-row table:style-name="TableRow84">
          <table:covered-table-cell>
            <text:p text:style-name="表格內文14行高"/>
          </table:covered-table-cell>
          <table:table-cell table:style-name="TableCell85">
            <text:p text:style-name="表格內文14行高">8.AGM-88B HARM(高速反輻射飛彈)</text:p>
          </table:table-cell>
          <table:table-cell table:style-name="TableCell86">
            <text:p text:style-name="P87">否(詳說明)</text:p>
          </table:table-cell>
        </table:table-row>
        <table:table-row table:style-name="TableRow88">
          <table:table-cell table:style-name="TableCell89" table:number-rows-spanned="2">
            <text:p text:style-name="表格內文14行高">108.5.27</text:p>
          </table:table-cell>
          <table:table-cell table:style-name="TableCell90">
            <text:p text:style-name="表格內文14行高">1.增購自動防撞系統(AUTOGCAS)</text:p>
          </table:table-cell>
          <table:table-cell table:style-name="TableCell91">
            <text:p text:style-name="P92">否</text:p>
          </table:table-cell>
        </table:table-row>
        <table:table-row table:style-name="TableRow93">
          <table:covered-table-cell>
            <text:p text:style-name="表格內文14行高"/>
          </table:covered-table-cell>
          <table:table-cell table:style-name="TableCell94">
            <text:p text:style-name="表格內文14行高">2.AGM-154C JSOW(報價調整)</text:p>
          </table:table-cell>
          <table:table-cell table:style-name="TableCell95">
            <text:p text:style-name="表格內文14行高"/>
          </table:table-cell>
        </table:table-row>
      </table:table>
      <text:p text:style-name="P96"><text:span text:style-name="T97"><text:s/>說 <text:s text:c="3"/>明：</text:span>依空軍司令部說明「AGM-88B HARM(高速反輻射飛彈)」預計可於112年底前籌獲。</text:p>
      <text:p text:style-name="P98"><text:s/>資料來源：空軍司令部。</text:p>
      <text:soft-page-break/>
      <text:p text:style-name="P99"><text:span text:style-name="T100">(四)陸軍司令部「</text:span><text:span text:style-name="T101">高效能反裝甲飛彈」及「中程反裝甲飛彈」</text:span><text:span text:style-name="T102">計畫</text:span><text:span text:style-name="T103">原規劃</text:span><text:span text:style-name="T104">應於111年度籌獲</text:span><text:span text:style-name="T105">之分年</text:span><text:span text:style-name="T106">項量，亦有往後修調之疑慮</text:span></text:p>
      <text:p text:style-name="P107"><text:span text:style-name="T108">1.高效能反裝甲飛彈：</text:span>陸軍司令部於106年5月4日經國防部核定辦理「高效能反裝甲飛彈」計畫，以軍購方式向美方政府籌購改良式目標系統100套、TOW-2B RF飛彈1,700枚、悍馬車100輛及附屬裝備等，總經費118億1,516萬4千元，辦理期程107-114年度。依113年度國防部所屬單位預算書資料，本案111年度應籌獲改良式目標系統46套、TOW-2B RF飛彈460枚及悍馬車46輛，惟依陸軍司令部說明截至112年8月底進度略以：「拖式飛彈發射系統首6套於112年8月空運抵台，並預劃於同年10月及12月分批交運14套及26套…。」、「TOW-2B RF飛彈…受疫情影響、原料短缺及供應商產製期程衝突，美方規劃於112年12月(460枚)及113年6月(1,240枚)分批交運。」(詳表2)</text:p>
      <text:p text:style-name="P109"><text:span text:style-name="T110">表</text:span><text:span text:style-name="T111">2</text:span><text:span text:style-name="T112"><text:s/></text:span><text:span text:style-name="T113">陸軍司令部「</text:span><text:span text:style-name="T114">高效能反裝甲飛彈」</text:span><text:span text:style-name="T115">截至1</text:span><text:span text:style-name="T116">12</text:span><text:span text:style-name="T117">年8月底</text:span><text:span text:style-name="T118">交運狀況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soft-page-break/>
              <text:p text:style-name="表格內文14行高">品項及數量</text:p>
            </table:table-cell>
            <table:table-cell table:style-name="TableCell125">
              <text:p text:style-name="表格內文14行高">截至112年8</text:p>
              <text:p text:style-name="表格內文14行高">月底運交數量</text:p>
            </table:table-cell>
            <table:table-cell table:style-name="TableCell126">
              <text:p text:style-name="表格內文14行高">如有尚未運交者，請說明原因及預計籌獲期程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改良式目標獲得系統100套</text:p>
          </table:table-cell>
          <table:table-cell table:style-name="TableCell129">
            <text:p text:style-name="表格內文14行高">6套</text:p>
          </table:table-cell>
          <table:table-cell table:style-name="TableCell130">
            <text:p text:style-name="表格內文14行高">拖式飛彈發射系統首6套已於112年8月14日空運抵臺，餘94套預於10月（14套）、12月（26套）及113年（54套）分批交運。</text:p>
          </table:table-cell>
        </table:table-row>
        <table:table-row table:style-name="TableRow131">
          <table:table-cell table:style-name="TableCell132">
            <text:p text:style-name="表格內文14行高">TOW‒2B RF飛彈1,700枚</text:p>
          </table:table-cell>
          <table:table-cell table:style-name="TableCell133">
            <text:p text:style-name="表格內文14行高">無</text:p>
          </table:table-cell>
          <table:table-cell table:style-name="TableCell134">
            <text:p text:style-name="表格內文14行高">受疫情影響、原料短缺及供應商產製期程衝突，美方規劃於112年12月（460枚）及113年6月（1,240枚）分批交運。</text:p>
          </table:table-cell>
        </table:table-row>
        <table:table-row table:style-name="TableRow135">
          <table:table-cell table:style-name="TableCell136">
            <text:p text:style-name="表格內文14行高">悍馬車100輛</text:p>
          </table:table-cell>
          <table:table-cell table:style-name="TableCell137">
            <text:p text:style-name="表格內文14行高">100輛</text:p>
          </table:table-cell>
          <table:table-cell table:style-name="TableCell138">
            <text:p text:style-name="表格內文14行高">均已運交。</text:p>
          </table:table-cell>
        </table:table-row>
      </table:table>
      <text:p text:style-name="P139">資料來源：陸軍司令部。</text:p>
      <text:p text:style-name="P140"><text:span text:style-name="T141">2.中程反裝甲飛彈：</text:span>陸軍司令部於107年8月20日奉國防部核定辦理「中程反裝甲飛彈」計畫，以軍購方式向美方政府籌購新型標槍飛彈系統42套、飛彈400枚，總經費34億2,726萬9千元，辦理期程108-113年度。依國防部109年2月17日及110年3月9日函報本院「中程反裝甲飛彈」預算解凍書面報告分別說明略以：「…陸軍於108年11月7日獲得美<text:soft-page-break/>軍發價書…12月13日由駐美軍事代表團完成發價書簽署…陸軍…每半年與美軍召開專管理會議及履約督導等作業，俾如期、如質、如預算於111年獲裝。」、「本案…發價書於108年12月13日與美軍完成簽署…並規劃於111年交裝。…」<text:span text:style-name="註腳參照"><text:note text:note-class="footnote" text:id="_ftn4"><text:note-citation>5</text:note-citation><text:note-body><text:p text:style-name="P142"><text:s/>另查110年度國防部所屬單位預算書中，陸軍司令部「中程反裝甲飛彈」計畫之分年預算編列說明仍揭示：「111年度：計畫籌購新型標槍飛彈系統42套、飛彈400枚及辦理後勤支援等作業，預算846,619千元，…。」</text:p></text:note-body></text:note></text:span>經洽陸軍司令部說明截至111年底籌獲進度，標槍飛彈系統42套已於111年12月全數交運抵臺，然標槍飛彈則依美方議約進度及產製能量規劃，將分於112年度及113年度各交裝200枚，凸顯與上開預算解凍書面報告內容有所差異。</text:p>
      <text:p text:style-name="P143">綜上，<text:span text:style-name="T144">面對中共軍力快速增加且不放棄武力犯臺之企圖，三軍近年陸續提出多項對外軍購案，該等軍購武器裝備如能依原訂計畫如期如質籌獲，當有助於強化國軍防衛能力</text:span>，爰<text:span text:style-name="T145">國防部允宜就部分未能依</text:span><text:span text:style-name="T146">規劃</text:span><text:span text:style-name="T147">期程籌獲之</text:span><text:span text:style-name="T148">武器裝備，</text:span><text:span text:style-name="T149">加強與</text:span><text:span text:style-name="T150">供</text:span><text:span text:style-name="T151">售</text:span><text:span text:style-name="T152">方</text:span><text:span text:style-name="T153">協商，俾利</text:span><text:span text:style-name="T154">如期如質</text:span><text:span text:style-name="T155">取得所需軍品。</text:span><text:bookmark-end text:name="_Toc115258116"/><text:bookmark-end text:name="_Toc116398609"/><text:bookmark-end text:name="_Toc116553909"/><text:bookmark-end text:name="_Toc99095630"/><text:bookmark-end text:name="_Toc99095677"/><text:bookmark-end text:name="_Toc138749449"/><text:bookmark-end text:name="_Toc140761991"/><text:bookmark-end text:name="_Toc143845980"/><text:bookmark-end text:name="_Toc525812130"/><text:bookmark-end text:name="_Toc53047761"/><text:bookmark-end text:name="_Toc85805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5T07:10:00Z</meta:creation-date>
    <dc:date>2023-10-05T07:10:00Z</dc:date>
    <meta:print-date>2023-10-05T07:10:00Z</meta:print-date>
    <meta:template xlink:href="doctemp(2010版)%20(1)" xlink:type="simple"/>
    <meta:editing-cycles>2</meta:editing-cycles>
    <meta:editing-duration>PT0S</meta:editing-duration>
    <meta:document-statistic meta:page-count="38" meta:paragraph-count="7" meta:word-count="535" meta:character-count="3581" meta:row-count="25" meta:non-whitespace-character-count="3053"/>
  </office:meta>
</office:document-meta>
</file>