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584in" fo:text-indent="-0.1909in">
        <style:tab-stops/>
      </style:paragraph-properties>
      <style:text-properties fo:font-weight="bold" style:font-weight-asian="bold" fo:letter-spacing="-0.0027in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margin-left="0.1687in" fo:text-indent="-0.1687in">
        <style:tab-stops/>
      </style:paragraph-properties>
    </style:style>
    <style:style style:name="P19" style:parent-style-name="內文" style:family="paragraph">
      <style:paragraph-properties fo:margin-left="0.584in" fo:text-indent="-0.1909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letter-spacing="-0.0027in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text-align="start" fo:margin-left="0.7854in" fo:margin-right="0.0236in" fo:text-indent="-0.5138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69in"/>
    </style:style>
    <style:style style:name="T28" style:parent-style-name="預設段落字型" style:family="text">
      <style:text-properties fo:font-weight="bold" style:font-weight-asian="bold" fo:letter-spacing="-0.0069in"/>
    </style:style>
    <style:style style:name="T29" style:parent-style-name="預設段落字型" style:family="text">
      <style:text-properties fo:font-weight="bold" style:font-weight-asian="bold" fo:letter-spacing="-0.0069in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letter-spacing="-0.0069in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8854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1.2798in"/>
    </style:style>
    <style:style style:name="Table40" style:family="table">
      <style:table-properties style:width="5.709in" fo:margin-left="0.3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52" style:family="table-row">
      <style:table-row-properties/>
    </style:style>
    <style:style style:name="P53" style:parent-style-name="表格內文14行高" style:family="paragraph">
      <style:paragraph-properties fo:margin-left="0.4493in" fo:text-indent="-0.4493in">
        <style:tab-stops/>
      </style:paragraph-properties>
    </style:style>
    <style:style style:name="P5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margin-left="0.2187in" fo:text-indent="-0.2187in">
        <style:tab-stops/>
      </style:paragraph-properties>
    </style:style>
    <style:style style:name="P82" style:parent-style-name="表格內文14行高" style:family="paragraph">
      <style:paragraph-properties fo:margin-left="0.2187in" fo:text-indent="-0.218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margin-left="0.2173in">
        <style:tab-stops/>
      </style:paragraph-properties>
    </style:style>
    <style:style style:name="P85" style:parent-style-name="表格內文14行高" style:family="paragraph">
      <style:paragraph-properties fo:margin-left="0.217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2208in">
        <style:tab-stops/>
      </style:paragraph-properties>
    </style:style>
    <style:style style:name="P88" style:parent-style-name="表格內文14行高" style:family="paragraph">
      <style:paragraph-properties fo:margin-left="0.2208in">
        <style:tab-stops/>
      </style:paragraph-properties>
    </style:style>
    <style:style style:name="P89" style:parent-style-name="內文" style:family="paragraph">
      <style:paragraph-properties fo:line-height="0.2222in" fo:margin-left="1.0833in" fo:text-indent="-1.0541in">
        <style:tab-stops/>
      </style:paragraph-properties>
      <style:text-properties fo:font-size="12pt" style:font-size-asian="12pt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family="paragraph">
      <style:paragraph-properties fo:text-align="start" fo:margin-left="0.7854in" fo:margin-right="0.0236in" fo:text-indent="-0.5138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069in"/>
    </style:style>
    <style:style style:name="T94" style:parent-style-name="預設段落字型" style:family="text">
      <style:text-properties fo:font-weight="bold" style:font-weight-asian="bold" fo:letter-spacing="-0.0069in"/>
    </style:style>
    <style:style style:name="T95" style:parent-style-name="預設段落字型" style:family="text">
      <style:text-properties fo:font-weight="bold" style:font-weight-asian="bold" fo:letter-spacing="-0.0069in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letter-spacing="-0.0069in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olumn104" style:family="table-column">
      <style:table-column-properties style:column-width="0.8854in"/>
    </style:style>
    <style:style style:name="TableColumn105" style:family="table-column">
      <style:table-column-properties style:column-width="1.7722in"/>
    </style:style>
    <style:style style:name="TableColumn106" style:family="table-column">
      <style:table-column-properties style:column-width="1.5256in"/>
    </style:style>
    <style:style style:name="TableColumn107" style:family="table-column">
      <style:table-column-properties style:column-width="1.5256in"/>
    </style:style>
    <style:style style:name="Table103" style:family="table">
      <style:table-properties style:width="5.709in" fo:margin-left="0.370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15" style:family="table-row">
      <style:table-row-properties/>
    </style:style>
    <style:style style:name="P11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11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margin-left="0.2187in" fo:text-indent="-0.2527in">
        <style:tab-stops/>
      </style:paragraph-properties>
    </style:style>
    <style:style style:name="P145" style:parent-style-name="表格內文14行高" style:family="paragraph">
      <style:paragraph-properties fo:margin-left="0.2187in" fo:text-indent="-0.2527in">
        <style:tab-stops/>
      </style:paragraph-properties>
    </style:style>
    <style:style style:name="P146" style:parent-style-name="表格內文14行高" style:family="paragraph">
      <style:paragraph-properties fo:margin-left="0.2187in" fo:text-indent="-0.2527in">
        <style:tab-stops/>
      </style:paragraph-properties>
    </style:style>
    <style:style style:name="P147" style:parent-style-name="表格內文14行高" style:family="paragraph">
      <style:paragraph-properties fo:margin-left="0.2187in" fo:text-indent="-0.2527in">
        <style:tab-stops/>
      </style:paragraph-properties>
    </style:style>
    <style:style style:name="P148" style:parent-style-name="表格內文14行高" style:family="paragraph">
      <style:paragraph-properties fo:margin-left="0.2187in" fo:text-indent="-0.2527in">
        <style:tab-stops/>
      </style:paragraph-properties>
    </style:style>
    <style:style style:name="P149" style:parent-style-name="表格內文14行高" style:family="paragraph">
      <style:paragraph-properties fo:margin-left="0.2187in" fo:text-indent="-0.2527in">
        <style:tab-stops/>
      </style:paragraph-properties>
    </style:style>
    <style:style style:name="P150" style:parent-style-name="表格內文14行高" style:family="paragraph">
      <style:paragraph-properties fo:margin-left="0.2187in" fo:text-indent="-0.2527in">
        <style:tab-stops/>
      </style:paragraph-properties>
    </style:style>
    <style:style style:name="P151" style:parent-style-name="表格內文14行高" style:family="paragraph">
      <style:paragraph-properties fo:margin-left="0.2187in" fo:text-indent="-0.2527in">
        <style:tab-stops/>
      </style:paragraph-properties>
    </style:style>
    <style:style style:name="P152" style:parent-style-name="表格內文14行高" style:family="paragraph">
      <style:paragraph-properties fo:margin-left="0.2187in" fo:text-indent="-0.2527in">
        <style:tab-stops/>
      </style:paragraph-properties>
    </style:style>
    <style:style style:name="P153" style:parent-style-name="表格內文14行高" style:family="paragraph">
      <style:paragraph-properties fo:margin-left="0.2187in" fo:text-indent="-0.2527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表格內文14行高" style:family="paragraph"/>
    <style:style style:name="P156" style:parent-style-name="表格內文14行高" style:family="paragraph"/>
    <style:style style:name="P157" style:parent-style-name="表格內文14行高" style:family="paragraph"/>
    <style:style style:name="P158" style:parent-style-name="表格內文14行高" style:family="paragraph"/>
    <style:style style:name="P159" style:parent-style-name="表格內文14行高" style:family="paragraph"/>
    <style:style style:name="P16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表格內文14行高" style:family="paragraph"/>
    <style:style style:name="P163" style:parent-style-name="表格內文14行高" style:family="paragraph"/>
    <style:style style:name="P164" style:parent-style-name="表格內文14行高" style:family="paragraph"/>
    <style:style style:name="P165" style:parent-style-name="表格內文14行高" style:family="paragraph"/>
    <style:style style:name="P166" style:parent-style-name="表格內文14行高" style:family="paragraph"/>
    <style:style style:name="P167" style:parent-style-name="內文" style:family="paragraph">
      <style:paragraph-properties fo:line-height="0.2222in" fo:margin-left="0.9868in" fo:text-indent="-0.9576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margin-left="0.584in" fo:text-indent="-0.1909in">
        <style:tab-stops/>
      </style:paragraph-properties>
      <style:text-properties fo:font-weight="bold" style:font-weight-asian="bold" fo:letter-spacing="-0.0027in"/>
    </style:style>
    <style:style style:name="P169" style:parent-style-name="一下內文縮2" style:family="paragraph">
      <style:paragraph-properties fo:margin-left="0.5902in" fo:text-indent="0.393in">
        <style:tab-stops/>
      </style:paragraph-properties>
    </style:style>
    <style:style style:name="T170" style:parent-style-name="預設段落字型" style:family="text">
      <style:text-properties fo:letter-spacing="-0.0027in"/>
    </style:style>
    <style:style style:name="P1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3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3年度預算案編列歲入83億9,914萬3千元，較112年度預算數66億8,073萬6千元增加17億1,840萬7千元（增幅25.72%）；歲出4,405億8,905萬8千元，較112年度預算數4,092億86萬7千元增加313億8,819萬1千元(增幅7.67%)。謹就國防部主管113年度預算案評估如下：</text:p>
      <text:p text:style-name="P6"><text:bookmark-start text:name="_Toc115258116"/><text:bookmark-start text:name="_Toc116398609"/><text:bookmark-start text:name="_Toc116553909"/><text:bookmark-start text:name="_Toc99095630"/><text:bookmark-start text:name="_Toc99095677"/><text:bookmark-start text:name="_Toc138749449"/><text:bookmark-start text:name="_Toc140761991"/><text:bookmark-start text:name="_Toc143845980"/><text:bookmark-start text:name="_Toc525812130"/><text:bookmark-start text:name="_Toc53047761"/><text:bookmark-start text:name="_Toc85805843"/><text:bookmark-start text:name="_Toc147395574"/><text:span text:style-name="T7">一</text:span><text:span text:style-name="T8">二</text:span><text:span text:style-name="T9">、陸軍司令部新型戰車</text:span><text:span text:style-name="T10">預計自113年度起陸續交運，惟部分訓練場整建已有</text:span><text:span text:style-name="T11">減項及</text:span><text:span text:style-name="T12">延宕</text:span><text:span text:style-name="T13">期程</text:span><text:span text:style-name="T14">情事，恐不利</text:span>後續訓練任務之遂行<text:bookmark-end text:name="_Toc147395574"/></text:p>
      <text:p text:style-name="P15">陸軍司令部113年度於「一般建築及設備」業務計畫之「營建工程」工作計畫中，續就「裝訓部長安營區訓練場整建工程案」(以下簡稱長安營區訓場工程)及「裝訓部坑子口訓練場整建工程案」(以下簡稱坑子口訓場工程)編列1億1,266萬7千元及1億7,641萬3千元。按陸軍司令部規劃向美國政府採購M1A2T新型戰車108輛及各項附屬裝備，並於108年12月與美方簽署發價書，其中M1A2T戰車預計將自113年度起分年陸續交裝，然陸軍配合新型戰車接裝而規劃原應於112年度完成之長安營區訓場工程及坑子口訓場工程，均因計畫經費不足而採減項辦理，完工期程亦將分別延後至114及115年度，恐不利戰車接裝後訓練任務之遂行。經查：</text:p>
      <text:p text:style-name="P16">(一)陸軍司令部自108年度起分年編列預算向美方採購新型戰車108輛，並預計自103年度起陸續交裝<text:s/></text:p>
      <text:p text:style-name="P17">鑑於我現役主力戰車仍為美軍上一世代之科技水平，戰力恐無法與共軍主力坦克相抗衡<text:span text:style-name="註腳參照"><text:note text:note-class="footnote" text:id="_ftn0"><text:note-citation>1</text:note-citation><text:note-body><text:p text:style-name="表格內文14行高"><text:s/>112年度國防部所屬單位預算案「新型戰車」計畫必要性說明。</text:p></text:note-body></text:note></text:span>，陸軍司令部爰於107年8月22日奉國防部核定向美方採購M1A2T新型戰車108輛及各項附屬裝備，辦理期程108-116年度，總經費405億2,415萬9千元，<text:soft-page-break/>並於108年12月與美方完成發價書簽署作業。112年度累計已編列預算數227億1,152萬6千元，截至112年8月底執行數151億1,608萬5千元，執行率66.56%<text:span text:style-name="註腳參照"><text:note text:note-class="footnote" text:id="_ftn1"><text:note-citation>2</text:note-citation><text:note-body><text:p text:style-name="P18"><text:s/>依陸軍司令部提供資料，本案111年度累計已編列預算151億902萬7千元，截至112年8月底已全數執行完畢。</text:p></text:note-body></text:note></text:span>。依據陸軍司令部說明，M1A2T新型戰車108輛預計於103-115年度間，分別交裝38輛、42輛及28輛。</text:p>
      <text:p text:style-name="P19"><text:span text:style-name="T20">(二)長安營區及坑子口訓場整建工程均因原計畫經費不足，除需暫緩部分工程整建項目外，完工期程亦將</text:span><text:span text:style-name="T21">延至114及115年度</text:span></text:p>
      <text:p text:style-name="P22">陸軍司令部配合新型戰車接裝及因應後續訓練任務，自110年度開始辦理「裝訓部長安營區訓練場整建工程」及「裝訓部坑子口訓練場整建工程」等建案。揆該2項訓練場整建工程執行進度，均因「專管廠商評估統包工程款與原核定預算金額不符」而<text:span text:style-name="T23">將整建</text:span>工程項目拆分2階段辦理<text:span text:style-name="註腳參照"><text:note text:note-class="footnote" text:id="_ftn2"><text:note-citation>3</text:note-citation><text:note-body><text:p text:style-name="表格內文14行高"><text:s/>依陸軍司令部提供資料，第2階段均將於115年度以後再行規劃辦理</text:p></text:note-body></text:note></text:span>，第1階段完工期程亦由原規劃之112年度，分別延後至114及115年度，分述如次：</text:p>
      <text:p text:style-name="P24"><text:span text:style-name="T25">1.裝訓部長安營區訓練場整建工程：</text:span>原計畫總經費為4億5,079萬8千元，辦理期程110-112年度，施工項目包括戰車次口徑射擊靶場(含監控大樓及專業大樓)及戰車駕駛訓練場等工項，112年度累計已編列預算2,704萬6千元，截至112年8月底執行數1,167萬2千元，執行率43.16%。該案因招標工程經費不足而於111年6月15日經國防部核定辦理可行性評估報告修正，將原預劃工程項目拆分2階段辦理，第1階段將於4億5,072萬7千元之預算額度內辦理戰車次口徑射擊靶場(含監控大樓)等工項，辦理期程修訂為110-114年度(詳表1)；至於戰車駕駛訓練場及專業大樓等工項，則俟115年度以後之第二階段再規劃辦理。</text:p>
      <text:soft-page-break/>
      <text:p text:style-name="P26"><text:span text:style-name="T27">表</text:span><text:span text:style-name="T28">1 <text:s/></text:span><text:span text:style-name="T29">陸軍司令部「裝訓部</text:span><text:span text:style-name="T30">長安營區訓場整建工程</text:span><text:span text:style-name="T31">」</text:span><text:span text:style-name="T32">可行性評估報告修訂前、後差異項目比較</text:span><text:span text:style-name="T33">表</text:span><text:span text:style-name="T34"><text:s text:c="5"/></text:span><text:span text:style-name="T35"><text:s/></text:span><text:span text:style-name="T36"><text:s text:c="2"/></text:span><text:span text:style-name="T37"><text:s text:c="4"/></text:span><text:span text:style-name="T38"><text:s text:c="3"/></text:span><text:span text:style-name="T39">單位：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計畫內容</text:p>
          </table:table-cell>
          <table:table-cell table:style-name="TableCell48" table:number-rows-spanned="2">
            <text:p text:style-name="P49">原規劃</text:p>
          </table:table-cell>
          <table:table-cell table:style-name="TableCell50" table:number-columns-spanned="2">
            <text:p text:style-name="P51">修訂後計畫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第一階段</text:p>
          </table:table-cell>
          <table:table-cell table:style-name="TableCell57">
            <text:p text:style-name="P58">第二階段</text:p>
          </table:table-cell>
        </table:table-row>
        <table:table-row table:style-name="TableRow59">
          <table:table-cell table:style-name="TableCell60">
            <text:p text:style-name="P61">計畫經費</text:p>
          </table:table-cell>
          <table:table-cell table:style-name="TableCell62">
            <text:p text:style-name="P63">450,798</text:p>
          </table:table-cell>
          <table:table-cell table:style-name="TableCell64">
            <text:p text:style-name="P65">450,727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辦理期程</text:p>
          </table:table-cell>
          <table:table-cell table:style-name="TableCell71">
            <text:p text:style-name="P72">110-112</text:p>
          </table:table-cell>
          <table:table-cell table:style-name="TableCell73">
            <text:p text:style-name="P74">110-114</text:p>
          </table:table-cell>
          <table:table-cell table:style-name="TableCell75">
            <text:p text:style-name="P76">115年度以後</text:p>
          </table:table-cell>
        </table:table-row>
        <table:table-row table:style-name="TableRow77">
          <table:table-cell table:style-name="TableCell78">
            <text:p text:style-name="P79">施工項目</text:p>
          </table:table-cell>
          <table:table-cell table:style-name="TableCell80">
            <text:list text:style-name="LFO4" text:continue-numbering="true">
              <text:list-item>
                <text:p text:style-name="P81">戰車次口徑射擊靶場(含監控大樓及專業大樓)</text:p>
              </text:list-item>
              <text:list-item>
                <text:p text:style-name="P82">戰車駕駛訓練場</text:p>
              </text:list-item>
            </text:list>
          </table:table-cell>
          <table:table-cell table:style-name="TableCell83">
            <text:list text:style-name="LFO13" text:continue-numbering="true">
              <text:list-item>
                <text:p text:style-name="P84">戰車次口徑射擊靶場</text:p>
              </text:list-item>
              <text:list-item>
                <text:p text:style-name="P85">監控大樓</text:p>
              </text:list-item>
            </text:list>
          </table:table-cell>
          <table:table-cell table:style-name="TableCell86">
            <text:list text:style-name="LFO14" text:continue-numbering="true">
              <text:list-item>
                <text:p text:style-name="P87">戰車駕駛訓練場</text:p>
              </text:list-item>
              <text:list-item>
                <text:p text:style-name="P88">專業大樓</text:p>
              </text:list-item>
            </text:list>
          </table:table-cell>
        </table:table-row>
      </table:table>
      <text:p text:style-name="P89"><text:s text:c="3"/>資料來源：國防部112年2月24日就陸軍司令部「訓練綜合業務」預算凍結所提書面報告，本中心整理。</text:p>
      <text:p text:style-name="P90"><text:span text:style-name="T91">2.裝訓部坑子口訓練場整建工程：</text:span>原計畫總經費11億9,084萬6千元，辦理期程110-112年度，施工項目包括第一、二射擊台擴建等10個工項(詳表2)，112年度累計已編列預算4,680萬6千元，截至112年8月底執行數984萬5千元，執行率21.03%。該案亦因原規劃招標工程經費不足而於111年7月15日經行政院核定辦理可行性評估報告修正，將原預劃工程項目拆分2階段辦理，第1階段將於11億9,079萬5千元之預算額度內，先行辦理第一、二射擊台擴建等5個項目，辦理期程修訂為110-115年度；至於固定式靶台等5個工項，則俟115年度以後之第二階段再規劃辦理。</text:p>
      <text:p text:style-name="P92"><text:span text:style-name="T93">表2</text:span><text:span text:style-name="T94"><text:s text:c="2"/></text:span><text:span text:style-name="T95">陸軍司令部「裝訓部</text:span><text:span text:style-name="T96">坑子口訓場整建工程</text:span><text:span text:style-name="T97">」</text:span><text:span text:style-name="T98">可行性評估報告修訂前、後差異項目比較</text:span><text:span text:style-name="T99">表</text:span><text:span text:style-name="T100"><text:s text:c="14"/></text:span><text:span text:style-name="T101"><text:s text:c="3"/></text:span><text:span text:style-name="T102">單位：新臺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計畫內容</text:p>
            </table:table-cell>
            <table:table-cell table:style-name="TableCell111" table:number-rows-spanned="2">
              <text:p text:style-name="P112">原規劃</text:p>
            </table:table-cell>
            <table:table-cell table:style-name="TableCell113" table:number-columns-spanned="2">
              <text:p text:style-name="P114">修訂後計畫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第一階段</text:p>
            </table:table-cell>
            <table:table-cell table:style-name="TableCell120">
              <text:p text:style-name="P121">第二階段</text:p>
            </table:table-cell>
          </table:table-row>
        </table:table-header-rows>
        <table:table-row table:style-name="TableRow122">
          <table:table-cell table:style-name="TableCell123">
            <text:p text:style-name="P124">計畫經費</text:p>
          </table:table-cell>
          <table:table-cell table:style-name="TableCell125">
            <text:p text:style-name="P126">1,190,846</text:p>
          </table:table-cell>
          <table:table-cell table:style-name="TableCell127">
            <text:p text:style-name="P128">1,190,795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辦理期程</text:p>
          </table:table-cell>
          <table:table-cell table:style-name="TableCell134">
            <text:p text:style-name="P135">110-112</text:p>
          </table:table-cell>
          <table:table-cell table:style-name="TableCell136">
            <text:p text:style-name="P137">110-115</text:p>
          </table:table-cell>
          <table:table-cell table:style-name="TableCell138">
            <text:p text:style-name="P139">115年度以後</text:p>
          </table:table-cell>
        </table:table-row>
        <table:table-row table:style-name="TableRow140">
          <table:table-cell table:style-name="TableCell141">
            <text:p text:style-name="P142">施工項目</text:p>
          </table:table-cell>
          <table:table-cell table:style-name="TableCell143">
            <text:list text:style-name="LFO10" text:continue-numbering="true">
              <text:list-item>
                <text:p text:style-name="P144">第一二射擊台擴建</text:p>
              </text:list-item>
              <text:list-item>
                <text:p text:style-name="P145">緩坡車道</text:p>
              </text:list-item>
              <text:list-item>
                <text:p text:style-name="P146">活動靶台</text:p>
              </text:list-item>
              <text:list-item>
                <text:p text:style-name="P147">人員避彈屋</text:p>
              </text:list-item>
              <text:list-item>
                <text:p text:style-name="P148">機槍備彈牆</text:p>
              </text:list-item>
              <text:list-item>
                <text:p text:style-name="P149">固定式靶台</text:p>
              </text:list-item>
              <text:list-item>
                <text:p text:style-name="P150">機槍射擊陣地</text:p>
              </text:list-item>
              <text:list-item>
                <text:p text:style-name="P151">訓練道路整建</text:p>
              </text:list-item>
              <text:list-item>
                <text:p text:style-name="P152">靶控台及野沙教室</text:p>
              </text:list-item>
              <text:list-item>
                <text:p text:style-name="P153">電力、電信、管道線路地下化工程</text:p>
              </text:list-item>
            </text:list>
          </table:table-cell>
          <table:table-cell table:style-name="TableCell154">
            <text:list text:style-name="LFO11" text:continue-numbering="true">
              <text:list-item>
                <text:p text:style-name="P155">第一二射擊台擴建</text:p>
              </text:list-item>
              <text:list-item>
                <text:p text:style-name="P156">緩坡車道</text:p>
              </text:list-item>
              <text:list-item>
                <text:p text:style-name="P157">活動靶台</text:p>
              </text:list-item>
              <text:list-item>
                <text:p text:style-name="P158">人員避彈屋</text:p>
              </text:list-item>
              <text:list-item>
                <text:p text:style-name="P159">機槍備彈牆</text:p>
              </text:list-item>
            </text:list>
            <text:p text:style-name="P160"/>
          </table:table-cell>
          <table:table-cell table:style-name="TableCell161">
            <text:list text:style-name="LFO12" text:continue-numbering="true">
              <text:list-item>
                <text:p text:style-name="P162">固定式靶台</text:p>
              </text:list-item>
              <text:list-item>
                <text:p text:style-name="P163">機槍射擊陣地</text:p>
              </text:list-item>
              <text:list-item>
                <text:p text:style-name="P164">訓練道路整建</text:p>
              </text:list-item>
              <text:list-item>
                <text:p text:style-name="P165">靶控台及野沙教室</text:p>
              </text:list-item>
              <text:list-item>
                <text:p text:style-name="P166">電力、電信、管道線路地下化工程</text:p>
              </text:list-item>
            </text:list>
          </table:table-cell>
        </table:table-row>
      </table:table>
      <text:p text:style-name="P167"><text:s text:c="2"/>資料來源：國防部112年2月24日就陸軍司令部「訓練綜合業務」預算凍結所提書面報告，本中心整理。</text:p>
      <text:p text:style-name="P168">(三)新型戰車預計自113年度起陸續交裝，然部分訓場整建工程卻未能依原計畫內容及期程完工，恐不利後續訓練任務之遂行</text:p>
      <text:p text:style-name="P169">依國防部111年3月14日就陸軍「裝訓部長安營區訓場整建工程」預算凍結300萬元而檢送本院書面報告略以：「新式戰車射擊靶場完工後…戰車射擊人員，於新式武器接裝後，立即投入戰備訓練任務…。戰車駕駛訓練場完工後，可提供符合新式裝備訓練之各種地形駕駛課程…。」並就陸軍「裝訓部坑子口訓場整建工程」預算凍結300萬元而檢送本院書面報告則略以：「…坑子口訓練場以建構具備戰車連排級實彈射擊優質訓場為目標，聚焦戰車連、排整體射擊訓練項目…。」均顯該2座訓場整建工程如能依原計畫如期如質完工，當有助於新型戰車接裝後人員及部隊訓、測等任務之遂行。惟查M1A2T新型戰車已將自113年度起陸續交裝，然攸關戰車交裝後人員及部隊訓測任務之<text:span text:style-name="T170">長安營區及坑子口訓場整建工程，辦理期程卻需延</text:span>至114及115年度，且2座訓場整建計畫之部分工程項目均因預算經費不足而規劃延緩辦理，恐不利戰車交裝後訓練任務之遂行。</text:p>
      <text:p text:style-name="P171">綜上，陸軍司令部預計自113年度起陸續交裝M1A2T新型戰車，然其原規劃應於112年度完成之「裝訓部長安營區訓練場整建工程案」及「裝訓部坑子口訓練場整建工程案」，除辦理期程均有延後狀況外，部分工程整建項目亦因經費不足而暫緩辦理，恐不利新型戰車接裝後人員及部隊訓練任務之遂行，陸軍司令部允宜儘早妥思因應對策。<text:bookmark-end text:name="_Toc115258116"/><text:bookmark-end text:name="_Toc116398609"/><text:bookmark-end text:name="_Toc116553909"/><text:bookmark-end text:name="_Toc99095630"/><text:bookmark-end text:name="_Toc99095677"/><text:bookmark-end text:name="_Toc138749449"/><text:bookmark-end text:name="_Toc140761991"/><text:bookmark-end text:name="_Toc143845980"/><text:bookmark-end text:name="_Toc525812130"/><text:bookmark-end text:name="_Toc53047761"/><text:bookmark-end text:name="_Toc85805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5T07:10:00Z</meta:creation-date>
    <dc:date>2023-10-05T07:10:00Z</dc:date>
    <meta:print-date>2023-10-05T07:10:00Z</meta:print-date>
    <meta:template xlink:href="doctemp(2010版)%20(1)" xlink:type="simple"/>
    <meta:editing-cycles>2</meta:editing-cycles>
    <meta:editing-duration>PT0S</meta:editing-duration>
    <meta:document-statistic meta:page-count="4" meta:paragraph-count="5" meta:word-count="432" meta:character-count="2896" meta:row-count="20" meta:non-whitespace-character-count="2469"/>
  </office:meta>
</office:document-meta>
</file>