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background-color="#FFFFFF"/>
    </style:style>
    <style:style style:name="T9" style:parent-style-name="預設段落字型" style:family="text">
      <style:text-properties fo:background-color="#FFFFFF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P15" style:parent-style-name="表格內文14行高" style:family="paragraph">
      <style:paragraph-properties fo:margin-left="0.1687in" fo:text-indent="-0.1687in">
        <style:tab-stops/>
      </style:paragraph-properties>
    </style:style>
    <style:style style:name="T16" style:parent-style-name="預設段落字型" style:family="text">
      <style:text-properties fo:background-color="#FFFFFF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background-color="#FFFFFF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background-color="#FFFFFF"/>
    </style:style>
    <style:style style:name="P22" style:parent-style-name="一下內文縮2" style:family="paragraph">
      <style:paragraph-properties fo:margin-left="0.5909in" fo:text-indent="-0.0972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 fo:letter-spacing="-0.0027in"/>
    </style:style>
    <style:style style:name="T24" style:parent-style-name="預設段落字型" style:family="text">
      <style:text-properties fo:font-weight="bold" style:font-weight-asian="bold" style:font-weight-complex="bold" fo:letter-spacing="-0.0027in"/>
    </style:style>
    <style:style style:name="T25" style:parent-style-name="預設段落字型" style:family="text">
      <style:text-properties fo:font-weight="bold" style:font-weight-asian="bold" style:font-weight-complex="bold" fo:letter-spacing="-0.0027in"/>
    </style:style>
    <style:style style:name="T26" style:parent-style-name="預設段落字型" style:family="text">
      <style:text-properties fo:font-weight="bold" style:font-weight-asian="bold" style:font-weight-complex="bold" fo:letter-spacing="-0.0027in"/>
    </style:style>
    <style:style style:name="T27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29" style:family="table-column">
      <style:table-column-properties style:column-width="1.1583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5909in"/>
    </style:style>
    <style:style style:name="Table28" style:family="table">
      <style:table-properties style:width="5.293in" fo:margin-left="0.5902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P105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fo:letter-spacing="-0.0041in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fo:letter-spacing="-0.0041in"/>
    </style:style>
    <style:style style:name="T111" style:parent-style-name="預設段落字型" style:family="text">
      <style:text-properties fo:letter-spacing="-0.0041in"/>
    </style:style>
    <style:style style:name="P112" style:parent-style-name="一下內文縮2" style:family="paragraph">
      <style:paragraph-properties fo:text-align="start" fo:margin-left="0.8826in" fo:text-indent="-0.4895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weight-complex="bold" fo:letter-spacing="-0.0027in"/>
    </style:style>
    <style:style style:name="T114" style:parent-style-name="預設段落字型" style:family="text">
      <style:text-properties fo:font-weight="bold" style:font-weight-asian="bold" style:font-weight-complex="bold" fo:letter-spacing="-0.0027in"/>
    </style:style>
    <style:style style:name="T115" style:parent-style-name="預設段落字型" style:family="text">
      <style:text-properties fo:font-weight="bold" style:font-weight-asian="bold" style:font-weight-complex="bold" fo:letter-spacing="-0.0027in"/>
    </style:style>
    <style:style style:name="T116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17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18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120" style:family="table-column">
      <style:table-column-properties style:column-width="1.6493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1.0986in" style:use-optimal-column-width="false"/>
    </style:style>
    <style:style style:name="TableColumn124" style:family="table-column">
      <style:table-column-properties style:column-width="1.0986in" style:use-optimal-column-width="false"/>
    </style:style>
    <style:style style:name="Table119" style:family="table">
      <style:table-properties style:width="5.6187in" fo:margin-left="0.49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P171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2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4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7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78" style:parent-style-name="一下內文縮2" style:family="paragraph">
      <style:paragraph-properties fo:text-align="start" fo:margin-top="0.1736in" fo:margin-left="0.8826in" fo:text-indent="-0.4895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 fo:letter-spacing="-0.0027in"/>
    </style:style>
    <style:style style:name="T180" style:parent-style-name="預設段落字型" style:family="text">
      <style:text-properties fo:font-weight="bold" style:font-weight-asian="bold" style:font-weight-complex="bold" fo:letter-spacing="-0.0027in"/>
    </style:style>
    <style:style style:name="T181" style:parent-style-name="預設段落字型" style:family="text">
      <style:text-properties fo:font-weight="bold" style:font-weight-asian="bold" style:font-weight-complex="bold" fo:letter-spacing="-0.0027in"/>
    </style:style>
    <style:style style:name="T182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184" style:family="table-column">
      <style:table-column-properties style:column-width="1.6493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1.0986in" style:use-optimal-column-width="false"/>
    </style:style>
    <style:style style:name="TableColumn188" style:family="table-column">
      <style:table-column-properties style:column-width="1.0986in" style:use-optimal-column-width="false"/>
    </style:style>
    <style:style style:name="Table183" style:family="table">
      <style:table-properties style:width="5.6187in" fo:margin-left="0.49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P235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236" style:parent-style-name="內文" style:family="paragraph">
      <style:paragraph-properties fo:margin-left="0.393in" fo:text-indent="0.393in">
        <style:tab-stops/>
      </style:paragraph-properties>
    </style:style>
    <style:style style:name="T237" style:parent-style-name="預設段落字型" style:family="text">
      <style:text-properties fo:background-color="#FFFFFF"/>
    </style:style>
    <style:style style:name="T238" style:parent-style-name="預設段落字型" style:family="text">
      <style:text-properties style:font-size-complex="16pt"/>
    </style:style>
    <style:style style:name="T239" style:parent-style-name="預設段落字型" style:family="text">
      <style:text-properties fo:background-color="#FFFFFF"/>
    </style:style>
    <style:style style:name="T240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3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3年度預算案編列歲入83億9,914萬3千元，較112年度預算數66億8,073萬6千元增加17億1,840萬7千元（增幅25.72%）；歲出4,405億8,905萬8千元，較112年度預算數4,092億86萬7千元增加313億8,819萬1千元(增幅7.67%)。謹就國防部主管113年度預算案評估如下：</text:p>
      <text:p text:style-name="P6"><text:bookmark-start text:name="_Toc113178357"/><text:bookmark-start text:name="_Toc115258121"/><text:bookmark-start text:name="_Toc116398614"/><text:bookmark-start text:name="_Toc116553914"/><text:bookmark-start text:name="_Toc110585483"/><text:bookmark-start text:name="_Toc147395578"/>一六、國軍各級心理衛生輔導中心輔導人力中，取具專業證照之人數及比率有限，允宜持續強化相關人員之專業能力<text:bookmark-end text:name="_Toc113178357"/><text:bookmark-end text:name="_Toc115258121"/><text:bookmark-end text:name="_Toc116398614"/><text:bookmark-end text:name="_Toc116553914"/><text:bookmark-end text:name="_Toc147395578"/></text:p>
      <text:p text:style-name="P7">為鏈結民間輔導機構支援國軍人員心理輔導協處，國防部政治作戰局113年度於「軍事行政」業務計畫之「政戰綜合作業」分支計畫，編列委辦費170萬元以辦理國軍鏈結民間輔導資源實施計畫。國軍心理衛生輔導工作重點，在於協助官兵適應部隊生活，防範自我傷害等案件之發生<text:span text:style-name="註腳參照"><text:note text:note-class="footnote" text:id="_ftn0"><text:note-citation>1</text:note-citation><text:note-body><text:p text:style-name="表格內文14行高"><text:s/>資料來源：國防部政治作戰局網頁之心理衛生中心簡介。</text:p></text:note-body></text:note></text:span>，揆現行三級輔導體系中，基層單位<text:span text:style-name="T8">心輔工作係由領導幹部兼任，而第二級「各級心理衛生中心」及第三級</text:span>「地區心衛中心」之<text:span text:style-name="T9">心輔人員中，</text:span>取具相關專業證照之人數及比率均有限，雖國防部已編列預算鏈結民間輔導機構支援國軍人員心理輔導協處，然仍宜持續強化心輔人員專業能力之培訓。經查：</text:p>
      <text:p text:style-name="P10">(一)國軍心理衛生（輔導）體系係以三級防處為主軸，並於旅級以上心理衛生中心設置心輔人員</text:p>
      <text:p text:style-name="P11"><text:span text:style-name="T12">國軍心理輔導體系依有效輔導分工原則，並與國軍精神醫療體系結合，建立「初級發掘預防」、「二級專業輔導」、「三級醫療處遇」之三級防處架構。在初級預防方面，係由營連排班等各級基層領導幹部負責第一線防處工作，並於</text:span>旅級以上單位設置<text:span text:style-name="T13">「心理衛生中心」，擔任第二級之專業輔導工作；第三級則</text:span><text:soft-page-break/><text:span text:style-name="T14">為轉介醫療並</text:span>於桃園、臺中等多處國軍總醫院<text:span text:style-name="註腳參照"><text:note text:note-class="footnote" text:id="_ftn1"><text:note-citation>2</text:note-citation><text:note-body><text:p text:style-name="P15"><text:s/>由國軍桃園、臺中、高雄、花蓮等總醫院編設「地區心衛中心」擔任心理諮商晤談工作，金門、馬祖、澎湖等外(離)島地區，由陸軍防衛指揮部「心衛中心」兼任，主要受理二級輔導無顯著改善個案之心理諮商（輔導）工作，以及轉介醫療診治前、後輔導作為。</text:p></text:note-body></text:note></text:span>編設「地區心衛中心」<text:span text:style-name="T16">，受理經二級輔導無顯著改善個案之心理諮商（輔導）及轉介醫療診治前後之輔導工作。</text:span></text:p>
      <text:p text:style-name="P17"><text:span text:style-name="T18">(二)營級以下單位</text:span><text:span text:style-name="T19">心輔工作係由基層領導幹部兼任，然基層幹部多不具心輔專業</text:span></text:p>
      <text:p text:style-name="P20">106年度至112年6月底，國軍軍士官兵因故自殘人數約在9人至22人之間(詳表1)。<text:span text:style-name="T21">在上揭三級防處體系架構下，各單位對心緒不穩或具自我傷害傾向之官兵，係由營連排班等各級基層領導幹部負責第一線防處工作，再透過轉介第二級及第三級心輔單位進行輔導，然基層單位幹部通常職司多項戰備管理業務且不具心輔專業，監察院前於106年6月22日就海軍陸戰隊相繼發生自殺案件所提調查報告即指陳：「…國軍基層單位心輔人員多由輔導長擔任，然輔導長職司軍紀、保防等工作及代理主官業務，造成官兵在心理輔導及部隊管理間之混淆與矛盾，難敞開心胸接受輔導；且非輔導相關科系畢業之輔導長，輔導職能略顯不足；又基層單位平時任務繁多，在未編設專門心輔人員負責下，常導致心輔流於形式…。」</text:span></text:p>
      <text:p text:style-name="P22"><text:span text:style-name="T23">表1 <text:s/>106至11</text:span><text:span text:style-name="T24">2</text:span><text:span text:style-name="T25">年6月底國軍官兵因故自殘人數統計表</text:span><text:span text:style-name="T26"><text:s/></text:span><text:span text:style-name="T27">單位：人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度</text:p>
          </table:table-cell>
          <table:table-cell table:style-name="TableCell40">
            <text:p text:style-name="P41">106</text:p>
          </table:table-cell>
          <table:table-cell table:style-name="TableCell42">
            <text:p text:style-name="P43">107</text:p>
          </table:table-cell>
          <table:table-cell table:style-name="TableCell44">
            <text:p text:style-name="P45">108</text:p>
          </table:table-cell>
          <table:table-cell table:style-name="TableCell46">
            <text:p text:style-name="P47">109</text:p>
          </table:table-cell>
          <table:table-cell table:style-name="TableCell48">
            <text:p text:style-name="P49">110</text:p>
          </table:table-cell>
          <table:table-cell table:style-name="TableCell50">
            <text:p text:style-name="P51">111</text:p>
          </table:table-cell>
          <table:table-cell table:style-name="TableCell52">
            <text:p text:style-name="P53">112</text:p>
          </table:table-cell>
        </table:table-row>
        <table:table-row table:style-name="TableRow54">
          <table:table-cell table:style-name="TableCell55">
            <text:p text:style-name="P56">已遂人數</text:p>
          </table:table-cell>
          <table:table-cell table:style-name="TableCell57">
            <text:p text:style-name="P58">16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22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>16</text:p>
          </table:table-cell>
          <table:table-cell table:style-name="TableCell69">
            <text:p text:style-name="P70">9</text:p>
          </table:table-cell>
        </table:table-row>
        <table:table-row table:style-name="TableRow71">
          <table:table-cell table:style-name="TableCell72">
            <text:p text:style-name="P73">未遂人數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22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>16</text:p>
          </table:table-cell>
          <table:table-cell table:style-name="TableCell103">
            <text:p text:style-name="P104">9</text:p>
          </table:table-cell>
        </table:table-row>
      </table:table>
      <text:p text:style-name="P105"><text:s/>資料來源:國防部。</text:p>
      <text:p text:style-name="P106"><text:span text:style-name="T107">(三)雖於「心理衛生中心」及「地區心衛中心」設置心輔人力，然目前取</text:span><text:span text:style-name="T108">具專業證照之人數及比率有限</text:span></text:p>
      <text:soft-page-break/>
      <text:p text:style-name="P109">國軍心輔人員僅設置於各級心理衛生中心(二級專業輔導)及地區心衛中心(三級專業輔導)。依國防部提供資料，截至112年6月底，各級心理衛生中心及地區心衛中心之編制人數為460人，實際人數390人，取具諮商心理師或社會工作師等專業證照人數僅66人(詳表2)，占比16.92%，取具專業證照之<text:span text:style-name="T110">人數及比率均不高</text:span>；復從心輔人力身分別觀之，以約聘雇人員取得證照比率66.67%最高、軍官18.46%次之，而士官103人則均未取得專業證照(詳表3)<text:span text:style-name="T111">。</text:span></text:p>
      <text:p text:style-name="P112"><text:span text:style-name="T113">表2 <text:s/>11</text:span><text:span text:style-name="T114">2</text:span><text:span text:style-name="T115">年6月底國軍各級單位心輔人員人數及取得專業證照人數比例統計表</text:span><text:s text:c="21"/><text:span text:style-name="T116"><text:s text:c="4"/></text:span><text:span text:style-name="T117"><text:s/></text:span><text:span text:style-name="T118"><text:s text:c="10"/>單位：人；%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表格內文14行高">單位別</text:p>
            </table:table-cell>
            <table:table-cell table:style-name="TableCell127">
              <text:p text:style-name="表格內文14行高">編制人數</text:p>
            </table:table-cell>
            <table:table-cell table:style-name="TableCell128">
              <text:p text:style-name="表格內文14行高">實際人數</text:p>
            </table:table-cell>
            <table:table-cell table:style-name="TableCell129">
              <text:p text:style-name="表格內文14行高">取具專業證照人數</text:p>
            </table:table-cell>
            <table:table-cell table:style-name="TableCell130">
              <text:p text:style-name="表格內文14行高">專業證照人數占比</text:p>
            </table:table-cell>
          </table:table-row>
        </table:table-header-rows>
        <table:table-row table:style-name="TableRow131">
          <table:table-cell table:style-name="TableCell132">
            <text:p text:style-name="表格內文14行高">基層單位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表格內文14行高">各級心理衛生中心</text:p>
          </table:table-cell>
          <table:table-cell table:style-name="TableCell143">
            <text:p text:style-name="P144">446</text:p>
          </table:table-cell>
          <table:table-cell table:style-name="TableCell145">
            <text:p text:style-name="P146">277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>21.66</text:p>
          </table:table-cell>
        </table:table-row>
        <table:table-row table:style-name="TableRow151">
          <table:table-cell table:style-name="TableCell152">
            <text:p text:style-name="表格內文14行高">地區心衛中心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46.15</text:p>
          </table:table-cell>
        </table:table-row>
        <table:table-row table:style-name="TableRow161">
          <table:table-cell table:style-name="TableCell162">
            <text:p text:style-name="表格內文14行高">合計</text:p>
          </table:table-cell>
          <table:table-cell table:style-name="TableCell163">
            <text:p text:style-name="P164">460</text:p>
          </table:table-cell>
          <table:table-cell table:style-name="TableCell165">
            <text:p text:style-name="P166">390</text:p>
          </table:table-cell>
          <table:table-cell table:style-name="TableCell167">
            <text:p text:style-name="P168">66</text:p>
          </table:table-cell>
          <table:table-cell table:style-name="TableCell169">
            <text:p text:style-name="P170">16.92</text:p>
          </table:table-cell>
        </table:table-row>
      </table:table>
      <text:p text:style-name="P171">說 <text:s text:c="2"/>明：國軍基層單位心輔工作，由營連級輔導長協處。</text:p>
      <text:p text:style-name="P172">資料來源:國防部政治作戰局。</text:p>
      <text:p text:style-name="P173"/>
      <text:p text:style-name="P174"/>
      <text:p text:style-name="P175"/>
      <text:p text:style-name="P176"/>
      <text:p text:style-name="P177"/>
      <text:p text:style-name="P178"><text:span text:style-name="T179">表3 <text:s/>11</text:span><text:span text:style-name="T180">2</text:span><text:span text:style-name="T181">年6月底國軍各級單位心輔人員取得專業證照人數之身分別占比情形 <text:s text:c="34"/></text:span><text:span text:style-name="T182">單位：人、%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表格內文14行高">身分別</text:p>
          </table:table-cell>
          <table:table-cell table:style-name="TableCell191">
            <text:p text:style-name="表格內文14行高">編制人數</text:p>
          </table:table-cell>
          <table:table-cell table:style-name="TableCell192">
            <text:p text:style-name="表格內文14行高">實際人數</text:p>
          </table:table-cell>
          <table:table-cell table:style-name="TableCell193">
            <text:p text:style-name="表格內文14行高">取具專業證照人數</text:p>
          </table:table-cell>
          <table:table-cell table:style-name="TableCell194">
            <text:p text:style-name="表格內文14行高">具專業證照人數占比</text:p>
          </table:table-cell>
        </table:table-row>
        <table:table-row table:style-name="TableRow195">
          <table:table-cell table:style-name="TableCell196">
            <text:p text:style-name="表格內文14行高">軍官</text:p>
          </table:table-cell>
          <table:table-cell table:style-name="TableCell197">
            <text:p text:style-name="P198">300</text:p>
          </table:table-cell>
          <table:table-cell table:style-name="TableCell199">
            <text:p text:style-name="P200">260</text:p>
          </table:table-cell>
          <table:table-cell table:style-name="TableCell201">
            <text:p text:style-name="P202">48</text:p>
          </table:table-cell>
          <table:table-cell table:style-name="TableCell203">
            <text:p text:style-name="P204">18.46</text:p>
          </table:table-cell>
        </table:table-row>
        <table:table-row table:style-name="TableRow205">
          <table:table-cell table:style-name="TableCell206">
            <text:p text:style-name="表格內文14行高">士官</text:p>
          </table:table-cell>
          <table:table-cell table:style-name="TableCell207">
            <text:p text:style-name="P208">129</text:p>
          </table:table-cell>
          <table:table-cell table:style-name="TableCell209">
            <text:p text:style-name="P210">103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表格內文14行高">約聘雇人員</text:p>
          </table:table-cell>
          <table:table-cell table:style-name="TableCell217">
            <text:p text:style-name="P218">31</text:p>
          </table:table-cell>
          <table:table-cell table:style-name="TableCell219">
            <text:p text:style-name="P220">27</text:p>
          </table:table-cell>
          <table:table-cell table:style-name="TableCell221">
            <text:p text:style-name="P222">18</text:p>
          </table:table-cell>
          <table:table-cell table:style-name="TableCell223">
            <text:p text:style-name="P224">66.67</text:p>
          </table:table-cell>
        </table:table-row>
        <table:table-row table:style-name="TableRow225">
          <table:table-cell table:style-name="TableCell226">
            <text:p text:style-name="表格內文14行高">合計</text:p>
          </table:table-cell>
          <table:table-cell table:style-name="TableCell227">
            <text:p text:style-name="P228">460</text:p>
          </table:table-cell>
          <table:table-cell table:style-name="TableCell229">
            <text:p text:style-name="P230">390</text:p>
          </table:table-cell>
          <table:table-cell table:style-name="TableCell231">
            <text:p text:style-name="P232">66</text:p>
          </table:table-cell>
          <table:table-cell table:style-name="TableCell233">
            <text:p text:style-name="P234">16.92</text:p>
          </table:table-cell>
        </table:table-row>
      </table:table>
      <text:p text:style-name="P235">資料來源:國防部政治作戰局。</text:p>
      <text:p text:style-name="P236"><text:span text:style-name="T237">綜上，</text:span>國軍心理衛生<text:span text:style-name="T238">輔導</text:span>工作重點，在於協助官兵適應部隊生活，防範自我傷害等案件之發生，然現行輔導體系下，基層單<text:soft-page-break/>位<text:span text:style-name="T239">心輔工作係由領導幹部兼任，各級心理衛生中心及</text:span>地區心衛中心<text:span text:style-name="T240">心輔人員</text:span>取具專業證照之人數及比率亦屬有限，國防部雖已編列預算鏈結民間輔導機構支援國軍人員心理輔導協處，仍宜持續強化基層幹部及各級心輔人員專業能力之培訓工作。<text:bookmark-end text:name="_Toc1105854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5T07:10:00Z</meta:creation-date>
    <dc:date>2023-10-05T07:10:00Z</dc:date>
    <meta:print-date>2023-10-05T07:10:00Z</meta:print-date>
    <meta:template xlink:href="doctemp(2010版)%20(1)" xlink:type="simple"/>
    <meta:editing-cycles>2</meta:editing-cycles>
    <meta:editing-duration>PT0S</meta:editing-duration>
    <meta:document-statistic meta:page-count="4" meta:paragraph-count="4" meta:word-count="317" meta:character-count="2125" meta:row-count="15" meta:non-whitespace-character-count="1812"/>
  </office:meta>
</office:document-meta>
</file>