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013in"/>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193620187"/><text:bookmark-start text:name="_Toc278221660"/><text:bookmark-start text:name="_Toc278221662"/><text:bookmark-start text:name="_Toc278221663"/><text:bookmark-start text:name="_Toc278221666"/><text:bookmark-start text:name="_Toc402968436"/><text:bookmark-start text:name="_Toc21364680"/><text:bookmark-start text:name="_Toc147405223"/>一、允宜就可自負盈虧之6個事業體分別編送分預算，俾符預算法規定及本院決議<text:bookmark-end text:name="_Toc402968436"/><text:bookmark-end text:name="_Toc21364680"/><text:bookmark-end text:name="_Toc147405223"/></text:p>
      <text:p text:style-name="P8">依「國軍生產及服務作業基金收支保管及運用辦法」第1條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9">(一)基金內6個事業業務性質各異，且各設有事業管理機構並自負盈虧</text:p>
      <text:p text:style-name="P10">依113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11"><text:span text:style-name="T12">(二)</text:span><text:span text:style-name="T13">各事業各有管理機構且自負盈虧，當依預算法規定編製分預算</text:span></text:p>
      <text:p text:style-name="P14">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text:soft-page-break/>本計算者，準用營業基金之規定。」同法第41條第2項又規定：「各國營事業機關所屬各部門或投資經營之其他事業，其資金獨立自行計算盈虧者，應附送各該部門或事業之分預算。」另依113年度中央政府總預算附屬單位預算編製辦法（以下簡稱「編製辦法」）第6條第5款規定：「各基金所屬基金應編製分預算，併入各該基金附屬單位預算表達。」該基金下轄6個不同業務性質之事業，且各有其管理機構並自負盈虧，當宜視各事業為其所屬基金並依上揭預算法及編製辦法規定編製分預算，併入該基金附屬單位預算表達，以利瞭解各事業個別營運計畫與預算編列明細。</text:p>
      <text:p text:style-name="P15">(三)國防部現係以另附非屬預算書正式附件之「各事業明細資料」方式辦理</text:p>
      <text:p text:style-name="P16">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17">綜上，鑑於該基金內6個事業之業務性質各異，且各事業營運係自給自足、自負盈虧，當宜依預算法及編製辦法有關規定，個別編製該基金附屬單位預算之分預算，以表達各自營運計畫及預算內容。<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2" meta:paragraph-count="2" meta:word-count="192" meta:character-count="1286" meta:row-count="9" meta:non-whitespace-character-count="1096"/>
  </office:meta>
</office:document-meta>
</file>