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表格內文14行高" style:family="paragraph">
      <style:paragraph-properties fo:margin-left="0.0979in" fo:text-indent="-0.0979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一二三" style:family="paragraph">
      <style:paragraph-properties fo:margin-left="0.5909in" fo:text-indent="-0.1972in">
        <style:tab-stops/>
      </style:paragraph-properties>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內文" style:family="paragraph">
      <style:paragraph-properties fo:margin-left="0.5909in" fo:text-indent="-0.1972in">
        <style:tab-stops/>
      </style:paragraph-properties>
    </style:style>
    <style:style style:name="T58" style:parent-style-name="一二三字元"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一二三字元"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7in">
        <style:tab-stops/>
      </style:paragraph-properties>
    </style:style>
    <style:style style:name="T66" style:parent-style-name="預設段落字型" style:family="text">
      <style:text-properties style:font-size-complex="12pt"/>
    </style:style>
    <style:style style:name="P67" style:parent-style-name="表格內文14行高" style:family="paragraph">
      <style:paragraph-properties fo:margin-left="0.0979in" fo:text-indent="-0.0979in">
        <style:tab-stops/>
      </style:paragraph-properties>
    </style:style>
    <style:style style:name="P68" style:parent-style-name="內文" style:family="paragraph">
      <style:paragraph-properties fo:margin-left="0.5909in" fo:text-indent="-0.1972in">
        <style:tab-stops/>
      </style:paragraph-properties>
    </style:style>
    <style:style style:name="T69" style:parent-style-name="一二三字元" style:family="text">
      <style:text-properties fo:font-weight="bold" style:font-weight-asian="bold"/>
    </style:style>
    <style:style style:name="T70" style:parent-style-name="一二三字元" style:family="text">
      <style:text-properties fo:font-weight="bold" style:font-weight-asian="bold"/>
    </style:style>
    <style:style style:name="T71" style:parent-style-name="一二三字元" style:family="text">
      <style:text-properties fo:font-weight="bold" style:font-weight-asian="bold"/>
    </style:style>
    <style:style style:name="T72" style:parent-style-name="一二三字元" style:family="text">
      <style:text-properties fo:font-weight="bold" style:font-weight-asian="bold"/>
    </style:style>
    <style:style style:name="T73" style:parent-style-name="一二三字元" style:family="text">
      <style:text-properties fo:font-weight="bold" style:font-weight-asian="bold"/>
    </style:style>
    <style:style style:name="T74" style:parent-style-name="一二三字元" style:family="text">
      <style:text-properties fo:font-weight="bold" style:font-weight-asian="bold"/>
    </style:style>
    <style:style style:name="T75" style:parent-style-name="一二三字元" style:family="text">
      <style:text-properties fo:font-weight="bold" style:font-weight-asian="bold"/>
    </style:style>
    <style:style style:name="T76" style:parent-style-name="一二三字元" style:family="text">
      <style:text-properties fo:font-weight="bold" style:font-weight-asian="bold"/>
    </style:style>
    <style:style style:name="P77" style:parent-style-name="一下內文縮2" style:family="paragraph">
      <style:paragraph-properties fo:margin-left="0.5902in" fo:text-indent="0.3937in">
        <style:tab-stops/>
      </style:paragraph-properties>
    </style:style>
    <style:style style:name="T78" style:parent-style-name="預設段落字型" style:family="text">
      <style:text-properties style:font-size-complex="12pt"/>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表格內文14行高" style:family="paragraph">
      <style:paragraph-properties fo:margin-left="0.0979in" fo:text-indent="-0.0979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P98" style:parent-style-name="內文" style:family="paragraph">
      <style:paragraph-properties fo:margin-left="0.3937in" fo:text-indent="0.3937in">
        <style:tab-stops/>
      </style:paragraph-properties>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P101" style:parent-style-name="一下內文縮2" style:family="paragraph">
      <style:paragraph-properties fo:margin-left="0.5902in" fo:text-indent="0.3937in">
        <style:tab-stops/>
      </style:paragraph-properties>
      <style:text-properties style:font-weight-complex="bold"/>
    </style:style>
    <style:style style:name="P102" style:parent-style-name="內文" style:family="paragraph">
      <style:paragraph-properties fo:text-align="start" fo:margin-left="0.4631in" fo:margin-right="-0.0805in" fo:text-indent="-0.4631in">
        <style:tab-stops/>
      </style:paragraph-properties>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1.2409in"/>
    </style:style>
    <style:style style:name="TableColumn111" style:family="table-column">
      <style:table-column-properties style:column-width="0.9437in"/>
    </style:style>
    <style:style style:name="TableColumn112" style:family="table-column">
      <style:table-column-properties style:column-width="0.9437in"/>
    </style:style>
    <style:style style:name="TableColumn113" style:family="table-column">
      <style:table-column-properties style:column-width="0.9444in"/>
    </style:style>
    <style:style style:name="TableColumn114" style:family="table-column">
      <style:table-column-properties style:column-width="0.9437in"/>
    </style:style>
    <style:style style:name="TableColumn115" style:family="table-column">
      <style:table-column-properties style:column-width="0.9444in"/>
    </style:style>
    <style:style style:name="Table109" style:family="table">
      <style:table-properties style:width="5.9611in" fo:margin-left="0in" table:align="center"/>
    </style:style>
    <style:style style:name="TableRow116" style:family="table-row">
      <style:table-row-properties style:min-row-height="0.2361in"/>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text-properties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in" fo:text-indent="-0.1083in">
        <style:tab-stops/>
      </style:paragraph-properties>
      <style:text-properties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in" fo:text-indent="-0.1083in">
        <style:tab-stops/>
      </style:paragraph-properties>
      <style:text-properties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in" fo:text-indent="-0.1083in">
        <style:tab-stops/>
      </style:paragraph-properties>
      <style:text-properties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in" fo:text-indent="-0.1083in">
        <style:tab-stops/>
      </style:paragraph-properties>
      <style:text-properties style:font-size-complex="12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margin-left="0in" fo:text-indent="-0.1083in">
        <style:tab-stops/>
      </style:paragraph-properties>
      <style:text-properties style:font-size-complex="12pt"/>
    </style:style>
    <style:style style:name="TableRow129" style:family="table-row">
      <style:table-row-properties style:min-row-height="0.2361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font-weight-complex="bold"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Row150" style:family="table-row">
      <style:table-row-properties style:min-row-height="0.2361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font-weight="bold" style:font-weight-asian="bold" style:font-weight-complex="bold" style:font-size-complex="12pt"/>
    </style:style>
    <style:style style:name="T162" style:parent-style-name="預設段落字型" style:family="text">
      <style:text-properties fo:font-weight="bold" style:font-weight-asian="bold" style:font-weight-complex="bold" style:font-size-complex="12pt"/>
    </style:style>
    <style:style style:name="T163" style:parent-style-name="預設段落字型" style:family="text">
      <style:text-properties fo:font-weight="bold" style:font-weight-asian="bold" style:font-weight-complex="bold"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font-weight-complex="bold"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Row179" style:family="table-row">
      <style:table-row-properties style:min-row-height="0.2361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font-weight-complex="bold"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Row192" style:family="table-row">
      <style:table-row-properties style:min-row-height="0.2361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font-weight-complex="bold"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Row208" style:family="table-row">
      <style:table-row-properties style:min-row-height="0.2361in"/>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text-properties style:font-size-complex="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font-weight-complex="bold" style:font-size-complex="12pt"/>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P221"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222"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223" style:parent-style-name="內文" style:family="paragraph">
      <style:paragraph-properties fo:text-align="start" fo:margin-left="0.4631in" fo:margin-right="-0.0805in" fo:text-indent="-0.4631in">
        <style:tab-stops/>
      </style:paragraph-properties>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1.2145in"/>
    </style:style>
    <style:style style:name="TableColumn232" style:family="table-column">
      <style:table-column-properties style:column-width="0.952in"/>
    </style:style>
    <style:style style:name="TableColumn233" style:family="table-column">
      <style:table-column-properties style:column-width="0.952in"/>
    </style:style>
    <style:style style:name="TableColumn234" style:family="table-column">
      <style:table-column-properties style:column-width="0.9527in"/>
    </style:style>
    <style:style style:name="TableColumn235" style:family="table-column">
      <style:table-column-properties style:column-width="0.952in"/>
    </style:style>
    <style:style style:name="TableColumn236" style:family="table-column">
      <style:table-column-properties style:column-width="0.9527in"/>
    </style:style>
    <style:style style:name="Table230" style:family="table">
      <style:table-properties style:width="5.9763in" fo:margin-left="0in" table:align="center"/>
    </style:style>
    <style:style style:name="TableRow237" style:family="table-row">
      <style:table-row-properties style:min-row-height="0.2361in"/>
    </style:style>
    <style:style style:name="TableCell2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9" style:parent-style-name="表格內文14行高" style:family="paragraph">
      <style:text-properties style:font-size-complex="12pt"/>
    </style:style>
    <style:style style:name="TableCell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1" style:parent-style-name="表格內文14行高" style:family="paragraph">
      <style:paragraph-properties fo:text-align="end" fo:margin-left="0in" fo:text-indent="-0.1083in">
        <style:tab-stops/>
      </style:paragraph-properties>
      <style:text-properties style:font-size-complex="12pt"/>
    </style:style>
    <style:style style:name="TableCell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 style:parent-style-name="表格內文14行高" style:family="paragraph">
      <style:paragraph-properties fo:text-align="end" fo:margin-left="0in" fo:text-indent="-0.1083in">
        <style:tab-stops/>
      </style:paragraph-properties>
      <style:text-properties style:font-size-complex="12pt"/>
    </style:style>
    <style:style style:name="TableCell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 style:parent-style-name="表格內文14行高" style:family="paragraph">
      <style:paragraph-properties fo:text-align="end" fo:margin-left="0in" fo:text-indent="-0.1083in">
        <style:tab-stops/>
      </style:paragraph-properties>
      <style:text-properties style:font-size-complex="12pt"/>
    </style:style>
    <style:style style:name="TableCell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 style:parent-style-name="表格內文14行高" style:family="paragraph">
      <style:paragraph-properties fo:text-align="end" fo:margin-left="0in" fo:text-indent="-0.1083in">
        <style:tab-stops/>
      </style:paragraph-properties>
      <style:text-properties style:font-size-complex="12pt"/>
    </style:style>
    <style:style style:name="TableCell2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center" fo:margin-left="0in" fo:text-indent="-0.1083in">
        <style:tab-stops/>
      </style:paragraph-properties>
      <style:text-properties style:font-size-complex="12pt"/>
    </style:style>
    <style:style style:name="TableRow250" style:family="table-row">
      <style:table-row-properties style:min-row-height="0.2361in"/>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text-properties style:font-size-complex="12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font-weight-complex="bold"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Row269" style:family="table-row">
      <style:table-row-properties style:min-row-height="0.2361in"/>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表格內文14行高" style:family="paragraph">
      <style:text-properties style:font-size-complex="12p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font-size-complex="12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fo:font-weight="bold" style:font-weight-asian="bold" style:font-weight-complex="bold" style:font-size-complex="12pt"/>
    </style:style>
    <style:style style:name="T281" style:parent-style-name="預設段落字型" style:family="text">
      <style:text-properties fo:font-weight="bold" style:font-weight-asian="bold" style:font-weight-complex="bold" style:font-size-complex="12pt"/>
    </style:style>
    <style:style style:name="T282" style:parent-style-name="預設段落字型" style:family="text">
      <style:text-properties fo:font-weight="bold" style:font-weight-asian="bold" style:font-weight-complex="bold"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Row285" style:family="table-row">
      <style:table-row-properties style:min-row-height="0.2361in"/>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表格內文14行高" style:family="paragraph">
      <style:text-properties style:font-size-complex="12p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font-weight-complex="bold"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Row298" style:family="table-row">
      <style:table-row-properties style:min-row-height="0.2361in"/>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表格內文14行高" style:family="paragraph">
      <style:text-properties style:font-size-complex="12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font-weight-complex="bold"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Row311" style:family="table-row">
      <style:table-row-properties style:min-row-height="0.2361in"/>
    </style:style>
    <style:style style:name="TableCell3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3" style:parent-style-name="表格內文14行高" style:family="paragraph">
      <style:text-properties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font-weight-complex="bold" style:font-size-complex="12pt"/>
    </style:style>
    <style:style style:name="TableCell32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P324"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325" style:parent-style-name="內文" style:family="paragraph">
      <style:paragraph-properties fo:text-align="start" fo:line-height="0.2222in" fo:margin-left="0.8875in" fo:text-indent="-0.8875in">
        <style:tab-stops/>
      </style:paragraph-properties>
    </style:style>
    <style:style style:name="T326"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193620187"/><text:bookmark-start text:name="_Toc278221660"/><text:bookmark-start text:name="_Toc278221662"/><text:bookmark-start text:name="_Toc278221663"/><text:bookmark-start text:name="_Toc278221666"/><text:bookmark-start text:name="_Toc466016868"/><text:bookmark-start text:name="_Toc147405224"/>二、生產事業113年度經理類產品預計銷貨收入遽增，惟與各軍種規劃該年度委託其產製品項之預算案數差異頗大，<text:bookmark-end text:name="_Toc466016868"/>允宜檢討其成因，俾利落實<text:span text:style-name="T8">計畫預算</text:span><text:span text:style-name="T9">之編列</text:span><text:bookmark-end text:name="_Toc147405224"/></text:p>
      <text:p text:style-name="P10"><text:span text:style-name="T11">該基金</text:span><text:span text:style-name="T12">生產事業1</text:span><text:span text:style-name="T13">13</text:span><text:span text:style-name="T14">年度</text:span><text:span text:style-name="T15">預計</text:span><text:span text:style-name="T16">製成品</text:span><text:span text:style-name="T17">銷貨收入編列7</text:span><text:span text:style-name="T18">2</text:span><text:span text:style-name="T19">億</text:span><text:span text:style-name="T20">8</text:span><text:span text:style-name="T21">,</text:span><text:span text:style-name="T22">556</text:span><text:span text:style-name="T23">萬</text:span><text:span text:style-name="T24">3</text:span><text:span text:style-name="T25">千元，</text:span><text:span text:style-name="T26">其中</text:span><text:span text:style-name="T27">經理類產品編列4</text:span><text:span text:style-name="T28">5</text:span><text:span text:style-name="T29">億</text:span><text:span text:style-name="T30">3,137</text:span><text:span text:style-name="T31">萬</text:span><text:span text:style-name="T32">3</text:span><text:span text:style-name="T33">千元，較1</text:span><text:span text:style-name="T34">12</text:span><text:span text:style-name="T35">年度之9億</text:span><text:span text:style-name="T36">3,353</text:span><text:span text:style-name="T37">萬</text:span><text:span text:style-name="T38">1</text:span><text:span text:style-name="T39">千元增列35億9</text:span><text:span text:style-name="T40">,</text:span><text:span text:style-name="T41">784萬2千元，增幅</text:span><text:span text:style-name="T42">3.85</text:span><text:span text:style-name="T43">倍</text:span><text:span text:style-name="T44">。生產事業</text:span><text:span text:style-name="T45">1</text:span><text:span text:style-name="T46">13</text:span><text:span text:style-name="T47">年度</text:span><text:span text:style-name="T48">雖</text:span><text:span text:style-name="T49">大幅增列</text:span>經理類產品預計銷貨收入，惟依該事業提供113年度國防部所屬單位預算案中，各軍種規劃委由生產製造中心<text:span text:style-name="註腳參照"><text:note text:note-class="footnote" text:id="_ftn0"><text:note-citation>1</text:note-citation><text:note-body><text:p text:style-name="P50"><text:s/>生產事業下轄1個生產營運中心(生產製造中心)統合生產營運管理及4個責任中心(第202廠、第205廠、第209廠及第401廠)負責各項軍品生產任務之遂行。</text:p></text:note-body></text:note></text:span>辦理之經理類產品預算案數僅14億2,560萬5千元，其間預算案數差異頗大，允宜適度檢討其差異原因，俾利<text:span text:style-name="T51">落實計畫預算</text:span><text:span text:style-name="T52">之編列</text:span><text:span text:style-name="T53">。經查：</text:span></text:p>
      <text:p text:style-name="P54"><text:span text:style-name="T55">(一)特種基金應落實計畫預算制度，依核定之計畫核實編列預算</text:span></text:p>
      <text:p text:style-name="P56">預算法第32條第1項規定：「各主管機關遵照施政方針，並依照行政院核定之預算籌編原則及預算編製辦法，擬定其所主管範圍內之施政計畫及事業計畫與歲入、歲出概算，送行政院。」113年度中央及地方政府預算籌編原則第二－(二) 項規定：「政府預算收支應先期作整體性之縝密檢討，妥善規劃整合各項相關業務，以發揮財務效能；…。」同原則第五－(六)項規定：「特種基金應落實計畫預算制度，依核定之計畫核實編列預算…。」</text:p>
      <text:p text:style-name="P57"><text:span text:style-name="T58">(二)國防部要求各軍種應</text:span><text:span text:style-name="T59">於年度開始前10個月，</text:span><text:span text:style-name="T60">依</text:span><text:span text:style-name="T61">施政計畫提出軍品生產需求計畫</text:span><text:span text:style-name="T62">，</text:span><text:span text:style-name="T63">生產單位</text:span><text:span text:style-name="T64">則依核定計畫內容編列年度預算</text:span></text:p>
      <text:soft-page-break/>
      <text:p text:style-name="P65">為使國軍各項軍品之生產能結合施政計畫，滿足三軍需要，並充分有效運用各生產工廠能量，以達均衡計畫生產之目的，國防部於96年訂頒「國軍軍品生產作業規定」，其第6點規定略以，各軍品需求單位應依據核定之軍品單價、五年施政計畫所列戰、訓需求，並先行協調軍品生產單位後，以滾動修正方式編訂「軍品生產五年需求（建議）計畫」，於年度開始前10個月呈報國防部核定，<text:span text:style-name="T66">軍品生產單位</text:span>則依核定計畫內容編列年度預算<text:span text:style-name="註腳參照"><text:note text:note-class="footnote" text:id="_ftn1"><text:note-citation>2</text:note-citation><text:note-body><text:p text:style-name="P67"><text:s/>國軍軍品生產作業規定第6點第2項及第3項分別規定：「軍品需求單位依據核定之軍品單價、五年施政計畫所列戰、訓需求，並先行協調軍品生產單位後，編訂『軍品生產五年需求（建議）計畫』…，於年度開始前10個月呈報國防部。…。」、「軍品生產單位依據核定之『軍品生產五年需求（建議）計畫』，與軍品需求單位完成協議後，按行政院訂頒『中央政府總預算附屬單位預算（非營業部分）編審辦法』之規定期程，編報年度生產（基金）概算及相關表格，呈報國防部轉陳行政院或相關部會審查。」</text:p></text:note-body></text:note></text:span>。</text:p>
      <text:p text:style-name="P68"><text:span text:style-name="T69">(三)</text:span><text:span text:style-name="T70">生產事業</text:span><text:span text:style-name="T71">1</text:span><text:span text:style-name="T72">13</text:span><text:span text:style-name="T73">年度經理類產品</text:span><text:span text:style-name="T74">預估</text:span><text:span text:style-name="T75">銷貨收入</text:span><text:span text:style-name="T76">，與國防部各軍種編列委託生產製造中心辦理之預算案數差異頗大</text:span></text:p>
      <text:p text:style-name="P77">生產事業主要業務係承接國防部各軍種委託其產製各類軍品，國防部並要求各軍種應於年度開始前10個月，依施政計畫所列戰訓需求，提出軍品生產需求計畫，<text:span text:style-name="T78">軍品生產單位則</text:span>依核定計畫編列預算，爰國軍各單位年度預算案中規劃委由生產製造中心辦理之計畫經費，縱與生產事業預估年度銷貨收入不一，然其差異數額應屬有限；惟該事業113年度經理類產品預估銷貨收入45億3,137萬3千元(詳表1)，與同(<text:span text:style-name="T79">1</text:span><text:span text:style-name="T80">13</text:span><text:span text:style-name="T81">)</text:span><text:span text:style-name="T82">年度國防部所屬單位預算</text:span><text:span text:style-name="T83">案</text:span><text:span text:style-name="T84">中，各軍種</text:span><text:span text:style-name="T85">規劃委由生產製造中心產製</text:span><text:span text:style-name="T86">之</text:span>經理類產品預算案數14<text:span text:style-name="T87">億</text:span><text:span text:style-name="T88">2,56</text:span><text:span text:style-name="T89">0萬</text:span><text:span text:style-name="T90">5</text:span><text:span text:style-name="T91">千元</text:span>(詳表2)差異高達31億576萬8千元，其間預算金額落差頗大<text:span text:style-name="註腳參照"><text:note text:note-class="footnote" text:id="_ftn2"><text:note-citation>3</text:note-citation><text:note-body><text:p text:style-name="P92"><text:s/>依生產事業說明，差異原因主係：「國軍後備戰力規劃編列『高性能模組化防護頭盔』等，委製案陸續簽署中…。」</text:p></text:note-body></text:note></text:span>，是否已落實<text:span text:style-name="T93">計畫預</text:span><text:soft-page-break/><text:span text:style-name="T94">算</text:span><text:span text:style-name="T95">之編列</text:span><text:span text:style-name="T96">，恐不無疑慮</text:span><text:span text:style-name="T97">。</text:span></text:p>
      <text:p text:style-name="P98">綜上，生產事業業務收入主要來自國軍各軍種之委製計畫，各軍種每年均應編製軍品需求計畫書報核，生產事業則據此編列年度預算，然該事業113年度經理類產品預估銷貨收入數卻與各軍種同年度編列之委製預算案數差異甚大，允宜檢討其成因，俾利落實<text:span text:style-name="T99">計畫預算</text:span><text:span text:style-name="T100">之編列</text:span>。</text:p>
      <text:p text:style-name="P101"/>
      <text:p text:style-name="P102"><text:span text:style-name="T103">表</text:span><text:span text:style-name="T104">1</text:span><text:span text:style-name="T105"><text:s text:c="2"/>國軍生產及服務作業基金生產事業1</text:span><text:span text:style-name="T106">13</text:span><text:span text:style-name="T107">年度預算案中，預計各類銷貨收入之委託生產單位及預算案數統計表 <text:s text:c="4"/></text:span><text:span text:style-name="T108">單位：新臺幣千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委託生產單位</text:p>
            </table:table-cell>
            <table:table-cell table:style-name="TableCell119">
              <text:p text:style-name="P120">兵工類產品</text:p>
            </table:table-cell>
            <table:table-cell table:style-name="TableCell121">
              <text:p text:style-name="P122">印刷類產品</text:p>
            </table:table-cell>
            <table:table-cell table:style-name="TableCell123">
              <text:p text:style-name="P124">測量類產品</text:p>
            </table:table-cell>
            <table:table-cell table:style-name="TableCell125">
              <text:p text:style-name="P126">經理類產品</text:p>
            </table:table-cell>
            <table:table-cell table:style-name="TableCell127">
              <text:p text:style-name="P128">合計數</text:p>
            </table:table-cell>
          </table:table-row>
        </table:table-header-rows>
        <table:table-row table:style-name="TableRow129">
          <table:table-cell table:style-name="TableCell130">
            <text:p text:style-name="P131">陸軍</text:p>
          </table:table-cell>
          <table:table-cell table:style-name="TableCell132">
            <text:p text:style-name="P133"><text:span text:style-name="T134">2</text:span><text:span text:style-name="T135">,</text:span><text:span text:style-name="T136">278,065</text:span></text:p>
          </table:table-cell>
          <table:table-cell table:style-name="TableCell137">
            <text:p text:style-name="P138">80,917</text:p>
          </table:table-cell>
          <table:table-cell table:style-name="TableCell139">
            <text:p text:style-name="P140">12,079</text:p>
          </table:table-cell>
          <table:table-cell table:style-name="TableCell141">
            <text:p text:style-name="P142">4,350,664</text:p>
          </table:table-cell>
          <table:table-cell table:style-name="TableCell143">
            <text:p text:style-name="P144"><text:span text:style-name="T145">6</text:span><text:span text:style-name="T146">,</text:span><text:span text:style-name="T147">721</text:span><text:span text:style-name="T148">,</text:span><text:span text:style-name="T149">725</text:span></text:p>
          </table:table-cell>
        </table:table-row>
        <table:table-row table:style-name="TableRow150">
          <table:table-cell table:style-name="TableCell151">
            <text:p text:style-name="P152">海軍</text:p>
          </table:table-cell>
          <table:table-cell table:style-name="TableCell153">
            <text:p text:style-name="P154">100,018</text:p>
          </table:table-cell>
          <table:table-cell table:style-name="TableCell155">
            <text:p text:style-name="P156">-</text:p>
          </table:table-cell>
          <table:table-cell table:style-name="TableCell157">
            <text:p text:style-name="P158">-</text:p>
          </table:table-cell>
          <table:table-cell table:style-name="TableCell159">
            <text:p text:style-name="P160"><text:span text:style-name="T161">153</text:span><text:span text:style-name="T162">,</text:span><text:span text:style-name="T163">809</text:span></text:p>
          </table:table-cell>
          <table:table-cell table:style-name="TableCell164">
            <text:p text:style-name="P165">253,827</text:p>
          </table:table-cell>
        </table:table-row>
        <table:table-row table:style-name="TableRow166">
          <table:table-cell table:style-name="TableCell167">
            <text:p text:style-name="P168">空軍</text:p>
          </table:table-cell>
          <table:table-cell table:style-name="TableCell169">
            <text:p text:style-name="P170">7,721</text:p>
          </table:table-cell>
          <table:table-cell table:style-name="TableCell171">
            <text:p text:style-name="P172">4,386</text:p>
          </table:table-cell>
          <table:table-cell table:style-name="TableCell173">
            <text:p text:style-name="P174">116,177</text:p>
          </table:table-cell>
          <table:table-cell table:style-name="TableCell175">
            <text:p text:style-name="P176">26,900</text:p>
          </table:table-cell>
          <table:table-cell table:style-name="TableCell177">
            <text:p text:style-name="P178">155,184</text:p>
          </table:table-cell>
        </table:table-row>
        <table:table-row table:style-name="TableRow179">
          <table:table-cell table:style-name="TableCell180">
            <text:p text:style-name="P181">國防部聯參</text:p>
          </table:table-cell>
          <table:table-cell table:style-name="TableCell182">
            <text:p text:style-name="P183">148,724</text:p>
          </table:table-cell>
          <table:table-cell table:style-name="TableCell184">
            <text:p text:style-name="P185">50,463</text:p>
          </table:table-cell>
          <table:table-cell table:style-name="TableCell186">
            <text:p text:style-name="P187">66,684</text:p>
          </table:table-cell>
          <table:table-cell table:style-name="TableCell188">
            <text:p text:style-name="P189">-</text:p>
          </table:table-cell>
          <table:table-cell table:style-name="TableCell190">
            <text:p text:style-name="P191">265,871</text:p>
          </table:table-cell>
        </table:table-row>
        <table:table-row table:style-name="TableRow192">
          <table:table-cell table:style-name="TableCell193">
            <text:p text:style-name="P194">其他</text:p>
          </table:table-cell>
          <table:table-cell table:style-name="TableCell195">
            <text:p text:style-name="P196">19,699</text:p>
          </table:table-cell>
          <table:table-cell table:style-name="TableCell197">
            <text:p text:style-name="P198">-</text:p>
          </table:table-cell>
          <table:table-cell table:style-name="TableCell199">
            <text:p text:style-name="P200"><text:span text:style-name="T201">5</text:span><text:span text:style-name="T202">,</text:span><text:span text:style-name="T203">023</text:span></text:p>
          </table:table-cell>
          <table:table-cell table:style-name="TableCell204">
            <text:p text:style-name="P205">-</text:p>
          </table:table-cell>
          <table:table-cell table:style-name="TableCell206">
            <text:p text:style-name="P207">24,722</text:p>
          </table:table-cell>
        </table:table-row>
        <table:table-row table:style-name="TableRow208">
          <table:table-cell table:style-name="TableCell209">
            <text:p text:style-name="P210">合計</text:p>
          </table:table-cell>
          <table:table-cell table:style-name="TableCell211">
            <text:p text:style-name="P212">2,554,227</text:p>
          </table:table-cell>
          <table:table-cell table:style-name="TableCell213">
            <text:p text:style-name="P214">135,766</text:p>
          </table:table-cell>
          <table:table-cell table:style-name="TableCell215">
            <text:p text:style-name="P216">199,963</text:p>
          </table:table-cell>
          <table:table-cell table:style-name="TableCell217">
            <text:p text:style-name="P218">4,531,373</text:p>
          </table:table-cell>
          <table:table-cell table:style-name="TableCell219">
            <text:p text:style-name="P220">7,421,329</text:p>
          </table:table-cell>
        </table:table-row>
      </table:table>
      <text:p text:style-name="P221">說 <text:s text:c="3"/>明：依生產事業說明，本表係依據各軍種軍品5年需求計畫、簽訂委製協議書及近3年平均需求數量預估編列。</text:p>
      <text:p text:style-name="P222">資料來源:國軍生產及服務作業基金生產事業。</text:p>
      <text:p text:style-name="P223"><text:span text:style-name="T224">表</text:span><text:span text:style-name="T225">2</text:span><text:span text:style-name="T226"><text:s text:c="2"/>1</text:span><text:span text:style-name="T227">13</text:span><text:span text:style-name="T228">年度國防部所屬單位預算案中，各軍種規劃委託生產製造中心產製各類軍品預算數統計表</text:span><text:s text:c="17"/><text:span text:style-name="T229">單位：新臺幣千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單位 <text:s text:c="2"/>項目</text:p>
            </table:table-cell>
            <table:table-cell table:style-name="TableCell240">
              <text:p text:style-name="P241">兵工類產品</text:p>
            </table:table-cell>
            <table:table-cell table:style-name="TableCell242">
              <text:p text:style-name="P243">印刷類產品</text:p>
            </table:table-cell>
            <table:table-cell table:style-name="TableCell244">
              <text:p text:style-name="P245">測量類產品</text:p>
            </table:table-cell>
            <table:table-cell table:style-name="TableCell246">
              <text:p text:style-name="P247">經理類產品</text:p>
            </table:table-cell>
            <table:table-cell table:style-name="TableCell248">
              <text:p text:style-name="P249">合計數</text:p>
            </table:table-cell>
          </table:table-row>
        </table:table-header-rows>
        <table:table-row table:style-name="TableRow250">
          <table:table-cell table:style-name="TableCell251">
            <text:p text:style-name="P252">陸軍</text:p>
          </table:table-cell>
          <table:table-cell table:style-name="TableCell253">
            <text:p text:style-name="P254"><text:span text:style-name="T255">1,783</text:span><text:span text:style-name="T256">,</text:span><text:span text:style-name="T257">225</text:span></text:p>
          </table:table-cell>
          <table:table-cell table:style-name="TableCell258">
            <text:p text:style-name="P259">-</text:p>
          </table:table-cell>
          <table:table-cell table:style-name="TableCell260">
            <text:p text:style-name="P261"><text:span text:style-name="T262">151</text:span><text:span text:style-name="T263">,</text:span><text:span text:style-name="T264">997</text:span></text:p>
          </table:table-cell>
          <table:table-cell table:style-name="TableCell265">
            <text:p text:style-name="P266">779,772</text:p>
          </table:table-cell>
          <table:table-cell table:style-name="TableCell267">
            <text:p text:style-name="P268">2,714,994</text:p>
          </table:table-cell>
        </table:table-row>
        <table:table-row table:style-name="TableRow269">
          <table:table-cell table:style-name="TableCell270">
            <text:p text:style-name="P271">海軍</text:p>
          </table:table-cell>
          <table:table-cell table:style-name="TableCell272">
            <text:p text:style-name="P273">16,708</text:p>
          </table:table-cell>
          <table:table-cell table:style-name="TableCell274">
            <text:p text:style-name="P275">-</text:p>
          </table:table-cell>
          <table:table-cell table:style-name="TableCell276">
            <text:p text:style-name="P277">-</text:p>
          </table:table-cell>
          <table:table-cell table:style-name="TableCell278">
            <text:p text:style-name="P279"><text:span text:style-name="T280">215</text:span><text:span text:style-name="T281">,</text:span><text:span text:style-name="T282">259</text:span></text:p>
          </table:table-cell>
          <table:table-cell table:style-name="TableCell283">
            <text:p text:style-name="P284">231,967</text:p>
          </table:table-cell>
        </table:table-row>
        <table:table-row table:style-name="TableRow285">
          <table:table-cell table:style-name="TableCell286">
            <text:p text:style-name="P287">空軍</text:p>
          </table:table-cell>
          <table:table-cell table:style-name="TableCell288">
            <text:p text:style-name="P289">101,980</text:p>
          </table:table-cell>
          <table:table-cell table:style-name="TableCell290">
            <text:p text:style-name="P291">4,386</text:p>
          </table:table-cell>
          <table:table-cell table:style-name="TableCell292">
            <text:p text:style-name="P293">117,339</text:p>
          </table:table-cell>
          <table:table-cell table:style-name="TableCell294">
            <text:p text:style-name="P295">6,143</text:p>
          </table:table-cell>
          <table:table-cell table:style-name="TableCell296">
            <text:p text:style-name="P297">229,848</text:p>
          </table:table-cell>
        </table:table-row>
        <table:table-row table:style-name="TableRow298">
          <table:table-cell table:style-name="TableCell299">
            <text:p text:style-name="P300">國防部聯參</text:p>
          </table:table-cell>
          <table:table-cell table:style-name="TableCell301">
            <text:p text:style-name="P302">129,211</text:p>
          </table:table-cell>
          <table:table-cell table:style-name="TableCell303">
            <text:p text:style-name="P304">463</text:p>
          </table:table-cell>
          <table:table-cell table:style-name="TableCell305">
            <text:p text:style-name="P306">67,041</text:p>
          </table:table-cell>
          <table:table-cell table:style-name="TableCell307">
            <text:p text:style-name="P308">424,431</text:p>
          </table:table-cell>
          <table:table-cell table:style-name="TableCell309">
            <text:p text:style-name="P310">621,146</text:p>
          </table:table-cell>
        </table:table-row>
        <table:table-row table:style-name="TableRow311">
          <table:table-cell table:style-name="TableCell312">
            <text:p text:style-name="P313">合計</text:p>
          </table:table-cell>
          <table:table-cell table:style-name="TableCell314">
            <text:p text:style-name="P315">2,031,124</text:p>
          </table:table-cell>
          <table:table-cell table:style-name="TableCell316">
            <text:p text:style-name="P317">4,849</text:p>
          </table:table-cell>
          <table:table-cell table:style-name="TableCell318">
            <text:p text:style-name="P319">336,377</text:p>
          </table:table-cell>
          <table:table-cell table:style-name="TableCell320">
            <text:p text:style-name="P321">1,425,605</text:p>
          </table:table-cell>
          <table:table-cell table:style-name="TableCell322">
            <text:p text:style-name="P323">3,797,955</text:p>
          </table:table-cell>
        </table:table-row>
      </table:table>
      <text:p text:style-name="P324">說 <text:s text:c="3"/>明：依生產事業說明，本表係依據各軍種施政計畫預算案書表數據綜整。</text:p>
      <text:p text:style-name="P325"><text:span text:style-name="T326">資料來源:國軍生產及服務作業基金生產事業。</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3" meta:paragraph-count="4" meta:word-count="310" meta:character-count="2073" meta:row-count="14" meta:non-whitespace-character-count="1767"/>
  </office:meta>
</office:document-meta>
</file>