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font-weight-complex="bold" style:font-size-complex="14pt"/>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letter-kerning="false"/>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P22" style:parent-style-name="內文" style:family="paragraph">
      <style:paragraph-properties fo:margin-left="0.3937in" fo:text-indent="0.3937in">
        <style:tab-stops/>
      </style:paragraph-properties>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P40" style:parent-style-name="一二三" style:family="paragraph">
      <style:paragraph-properties fo:margin-left="0.5909in" fo:text-indent="-0.197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P51" style:parent-style-name="一下內文縮2" style:family="paragraph">
      <style:paragraph-properties fo:margin-left="0.5902in" fo:text-indent="0.3937in">
        <style:tab-stops/>
      </style:paragraph-properties>
    </style:style>
    <style:style style:name="P52" style:parent-style-name="表格內文14行高" style:family="paragraph">
      <style:paragraph-properties fo:margin-left="0.1687in" fo:text-indent="-0.1687in">
        <style:tab-stops/>
      </style:paragraph-properties>
    </style:style>
    <style:style style:name="P53" style:parent-style-name="表格內文14行高" style:family="paragraph">
      <style:paragraph-properties fo:margin-left="0.0979in" fo:text-indent="-0.0979in">
        <style:tab-stops/>
      </style:paragraph-properties>
    </style:style>
    <style:style style:name="P54" style:parent-style-name="一二三" style:family="paragraph">
      <style:paragraph-properties fo:margin-left="0.5909in" fo:text-indent="-0.1972in">
        <style:tab-stops/>
      </style:paragraph-properties>
      <style:text-properties fo:font-weight="bold" style:font-weight-asian="bold"/>
    </style:style>
    <style:style style:name="P55" style:parent-style-name="一下內文縮2" style:family="paragraph">
      <style:paragraph-properties fo:margin-left="0.5902in" fo:text-indent="0.3937in">
        <style:tab-stops/>
      </style:paragraph-properties>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註腳參照" style:family="text">
      <style:text-properties style:font-weight-complex="bold"/>
    </style:style>
    <style:style style:name="P77" style:parent-style-name="表格內文14行高" style:family="paragraph">
      <style:paragraph-properties fo:margin-left="0.0979in" fo:text-indent="-0.0979in">
        <style:tab-stops/>
      </style:paragraph-properties>
    </style:style>
    <style:style style:name="T78" style:parent-style-name="預設段落字型" style:family="text">
      <style:text-properties style:font-name-complex="Arial"/>
    </style:style>
    <style:style style:name="T79" style:parent-style-name="預設段落字型" style:family="text">
      <style:text-properties style:font-name-complex="Arial"/>
    </style:style>
    <style:style style:name="T80" style:parent-style-name="預設段落字型" style:family="text">
      <style:text-properties style:font-name-complex="Arial"/>
    </style:style>
    <style:style style:name="T81" style:parent-style-name="預設段落字型" style:family="text">
      <style:text-properties style:font-name-complex="Arial"/>
    </style:style>
    <style:style style:name="T82" style:parent-style-name="預設段落字型" style:family="text">
      <style:text-properties style:font-name-complex="Arial"/>
    </style:style>
    <style:style style:name="T83" style:parent-style-name="預設段落字型" style:family="text">
      <style:text-properties style:font-name-complex="Arial"/>
    </style:style>
    <style:style style:name="T84" style:parent-style-name="預設段落字型" style:family="text">
      <style:text-properties style:font-name-complex="Arial"/>
    </style:style>
    <style:style style:name="T85" style:parent-style-name="預設段落字型" style:family="text">
      <style:text-properties style:font-name-complex="Arial"/>
    </style:style>
    <style:style style:name="T86" style:parent-style-name="預設段落字型" style:family="text">
      <style:text-properties style:font-name-complex="Arial"/>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P92" style:parent-style-name="一下內文縮2" style:family="paragraph">
      <style:paragraph-properties fo:line-height="0.2777in" fo:margin-left="0.9826in" fo:text-indent="-0.4888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P99" style:parent-style-name="一下內文縮2" style:family="paragraph">
      <style:paragraph-properties fo:text-align="end" fo:line-height="0.2777in" fo:margin-left="0.9826in" fo:text-indent="-0.4888in">
        <style:tab-stops/>
      </style:paragraph-properties>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ableColumn105" style:family="table-column">
      <style:table-column-properties style:column-width="1.3555in"/>
    </style:style>
    <style:style style:name="TableColumn106" style:family="table-column">
      <style:table-column-properties style:column-width="1.3777in"/>
    </style:style>
    <style:style style:name="TableColumn107" style:family="table-column">
      <style:table-column-properties style:column-width="1.3784in"/>
    </style:style>
    <style:style style:name="TableColumn108" style:family="table-column">
      <style:table-column-properties style:column-width="1.2791in"/>
    </style:style>
    <style:style style:name="Table104" style:family="table">
      <style:table-properties style:width="5.3909in" fo:margin-left="0.5902in" table:align="left"/>
    </style:style>
    <style:style style:name="TableRow109" style:family="table-row">
      <style:table-row-properties/>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14行高" style:family="paragraph">
      <style:paragraph-properties fo:text-align="end"/>
      <style:text-properties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2" style:parent-style-name="表格內文14行高" style:family="paragraph">
      <style:paragraph-properties fo:text-align="end"/>
    </style:style>
    <style:style style:name="P193" style:parent-style-name="內文" style:family="paragraph">
      <style:paragraph-properties fo:line-height="0.2222in" fo:margin-left="0.6027in" fo:text-indent="-0.4041in">
        <style:tab-stops/>
      </style:paragraph-properties>
      <style:text-properties fo:font-size="12pt" style:font-size-asian="12pt" style:font-size-complex="12pt"/>
    </style:style>
    <style:style style:name="P194" style:parent-style-name="一二三" style:family="paragraph">
      <style:paragraph-properties fo:margin-left="0.5909in" fo:text-indent="-0.1972in">
        <style:tab-stops/>
      </style:paragraph-properties>
      <style:text-properties fo:font-weight="bold" style:font-weight-asian="bold"/>
    </style:style>
    <style:style style:name="P195" style:parent-style-name="一下內文縮2" style:family="paragraph">
      <style:paragraph-properties fo:margin-left="0.5902in" fo:text-indent="0.3937in">
        <style:tab-stops/>
      </style:paragraph-properties>
      <style:text-properties style:font-weight-complex="bold"/>
    </style:style>
    <style:style style:name="P196" style:parent-style-name="內文" style:family="paragraph">
      <style:paragraph-properties fo:margin-left="0.3937in" fo:text-indent="0.3937in">
        <style:tab-stops/>
      </style:paragraph-properties>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國軍生產及服務作業基金、國防醫學院軍事教育基金113年度預算評估報告</text:p>
      <text:p text:style-name="P7"><text:bookmark-start text:name="_Toc115877737"/><text:bookmark-start text:name="_Toc14740522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pan text:style-name="T8">四</text:span><text:span text:style-name="T9">、</text:span><text:span text:style-name="T10">醫療事業</text:span>「<text:span text:style-name="T11">醫學中心質子治療系統整備</text:span><text:span text:style-name="T12">」</text:span><text:span text:style-name="T13">辦理期程將於113年底屆滿，</text:span><text:span text:style-name="T14">惟</text:span>截至112年8月底統包工程尚未決標，審計部亦指陳其<text:span text:style-name="T15">投資效益分析</text:span><text:span text:style-name="T16">有</text:span><text:span text:style-name="T17">未盡覈實情事</text:span><text:span text:style-name="T18">，</text:span><text:span text:style-name="T19">允宜儘速檢討繼續推動之</text:span><text:span text:style-name="T20">可行</text:span><text:span text:style-name="T21">性</text:span><text:bookmark-end text:name="_Toc147405226"/></text:p>
      <text:p text:style-name="P22">該基金醫療事業113年度於「固定資產建設、改良、擴充」項下「專案計畫」編列28億3,821萬9千元，包括繼續計畫「國軍桃園總醫院新建醫療大樓計畫」、「國軍臺中總醫院新建醫療大樓計畫」、「三軍總醫院新建重症醫療大樓計畫」、「醫學中心質子治療系統整備」等4案所需28億2,346萬8千元。揆其中「醫學中心質子治療系統整備」統包工程截至112年8月底仍尚未決標，審計部於111年度審核報告中亦指陳該<text:span text:style-name="T23">投資計畫有寬估潛在病人需求數，投資效益分析未盡覈實之情事，鑑</text:span><text:span text:style-name="T24">該</text:span><text:span text:style-name="T25">案</text:span>已連續2(112及113)年度未編列分年預算，且原計畫<text:span text:style-name="T26">辦理期程</text:span><text:span text:style-name="T27">亦</text:span><text:span text:style-name="T28">將於1</text:span><text:span text:style-name="T29">13</text:span><text:span text:style-name="T30">年底屆</text:span><text:span text:style-name="T31">滿</text:span><text:span text:style-name="T32">，爰醫療事業</text:span><text:span text:style-name="T33">允宜儘速</text:span><text:span text:style-name="T34">檢討本案</text:span><text:span text:style-name="T35">繼續</text:span><text:span text:style-name="T36">推動</text:span><text:span text:style-name="T37">之</text:span><text:span text:style-name="T38">可行</text:span><text:span text:style-name="T39">性。</text:span>經查：</text:p>
      <text:p text:style-name="P40"><text:span text:style-name="T41">(</text:span><text:span text:style-name="T42">一</text:span><text:span text:style-name="T43">)「醫學中心質子治療系統整備」</text:span><text:span text:style-name="T44">統包案業流標多次</text:span><text:span text:style-name="T45">，截至1</text:span><text:span text:style-name="T46">12</text:span><text:span text:style-name="T47">年8月底預算執行率僅</text:span><text:span text:style-name="T48">0</text:span><text:span text:style-name="T49">.79</text:span><text:span text:style-name="T50">%</text:span></text:p>
      <text:p text:style-name="P51">該基金醫療事業於110年度提出「醫學中心質子治療系統整備」專案計畫，規劃於三軍總醫院興建「質子放射治療中心」(地上2層、地下三層，樓地板面積6,916平方公尺)，並購置「質子放射治療系統」一套，辦理期程為109至113年度，投資總經費25億元，均由自有營運資金支應。揆本案技術服務標雖於109年9月8日決標，然「質子設備(含工程)統包案採購計畫」於110至111年度已開標5次<text:span text:style-name="註腳參照"><text:note text:note-class="footnote" text:id="_ftn0"><text:note-citation>1</text:note-citation><text:note-body><text:p text:style-name="P52"><text:s/><text:s/>開標日分為110年8月10日、8月24、9月7日、12月29日及111年1月19日。</text:p></text:note-body></text:note></text:span>均因無廠商投標而流標，<text:soft-page-break/>案經醫療事業說明對策略以：「…無法決標原因適逢嚴重Covid疫情，市場缺工缺料，以致物料及人工皆大幅調漲所導致，因應措施為『建築物量體縮小及設備減項至最低標準』，並刻正辦理相關計畫修正…。」揆本案112年度累計已編列預算8億4,584萬2千元<text:span text:style-name="註腳參照"><text:note text:note-class="footnote" text:id="_ftn1"><text:note-citation>2</text:note-citation><text:note-body><text:p text:style-name="P53"><text:s/>包含109年度規劃設計之675萬8千元。</text:p></text:note-body></text:note></text:span>，截至該年8月底僅執行672萬4千元，執行率0.79%。</text:p>
      <text:p text:style-name="P54">(二)截至112年8月底，「醫學中心質子治療系統整備」仍未完成計畫修正，後續辦理期程及預計經費需求均未定</text:p>
      <text:p text:style-name="P55">該基金醫療事業「醫學中心質子治療系統整備」專案計畫規劃期程為109至113年度，揆該計畫統包工程歷經5次招標均無商投標而流標，前經醫療事業評估將檢討縮減建築物總樓地板面積等方式因應並規劃辦理計畫變更，爰112年度法定預算中並未編列分年預算；然揆該基金113年度預算案中，<text:span text:style-name="T56">「醫學中心質子治療系統整備」仍未編列分年預算，辦理期程</text:span><text:span text:style-name="T57">亦</text:span><text:span text:style-name="T58">維持1</text:span><text:span text:style-name="T59">09</text:span><text:span text:style-name="T60">至1</text:span><text:span text:style-name="T61">13</text:span><text:span text:style-name="T62">年度</text:span><text:span text:style-name="T63">，</text:span><text:span text:style-name="T64">並</text:span><text:span text:style-name="T65">將本案尚未編列之預算1</text:span><text:span text:style-name="T66">6</text:span><text:span text:style-name="T67">億</text:span><text:span text:style-name="T68">5,415</text:span><text:span text:style-name="T69">萬</text:span><text:span text:style-name="T70">8</text:span><text:span text:style-name="T71">千元全數列為「114年度以後」(詳表</text:span><text:span text:style-name="T72">1</text:span><text:span text:style-name="T73">)</text:span><text:span text:style-name="T74">，容顯計畫迄未完成修</text:span><text:span text:style-name="T75">訂</text:span><text:span text:style-name="T76"><text:note text:note-class="footnote" text:id="_ftn2"><text:note-citation>3</text:note-citation><text:note-body><text:p text:style-name="P77"><text:s/>依醫療事業說明，本案<text:span text:style-name="T78">經</text:span><text:span text:style-name="T79">111年12月5日</text:span><text:span text:style-name="T80">國軍醫院醫療事業基金重大投資計畫建案管制會議討論，</text:span><text:span text:style-name="T81">決議</text:span><text:span text:style-name="T82">：</text:span><text:span text:style-name="T83">「</text:span><text:span text:style-name="T84">三總已針對未來市場營運狀況及投資效益完成分析報告，預判在保固期後至設備費用攤提期間，將呈現高額負營運成本，故三總目前不支持啟動此計畫，並建議現況結案。</text:span><text:span text:style-name="T85">」復又</text:span><text:span text:style-name="T86">考量質子治療為世界醫療趨勢，該院經參考</text:span>臺中榮總質子設備、工程預算編列方式及採購策略(如設備及建物工程分別招標)等作法，應可降低整合複雜性，爰又於112年8月2日陳報軍醫局整體規劃書修訂案，軍醫局於同年8月10日陳報行政院審查。</text:p></text:note-body></text:note></text:span><text:span text:style-name="T87">，</text:span><text:span text:style-name="T88">致</text:span><text:span text:style-name="T89">後續辦理期程及預計分年經費需求均未</text:span><text:span text:style-name="T90">定</text:span><text:span text:style-name="T91">。</text:span></text:p>
      <text:p text:style-name="P92"><text:span text:style-name="T93">表1 <text:s/>國軍生產服務及作業基金1</text:span><text:span text:style-name="T94">13</text:span><text:span text:style-name="T95">年度醫療事業</text:span><text:span text:style-name="T96">「</text:span><text:span text:style-name="T97">醫學中心質子治療系統整備」分年投資金額及資金來源</text:span><text:span text:style-name="T98">表</text:span></text:p>
      <text:p text:style-name="P99"><text:span text:style-name="T100"><text:s text:c="9"/></text:span><text:span text:style-name="T101"><text:s/>單位：新</text:span><text:span text:style-name="T102">臺</text:span><text:span text:style-name="T103">幣千元</text:span></text:p>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年度<text:s text:c="6"/>項目</text:p>
            </table:table-cell>
            <table:table-cell table:style-name="TableCell112" table:number-rows-spanned="2">
              <text:p text:style-name="P113">預算數</text:p>
            </table:table-cell>
            <table:table-cell table:style-name="TableCell114" table:number-columns-spanned="2">
              <text:p text:style-name="P115">資金來源</text:p>
            </table:table-cell>
            <table:covered-table-cell/>
          </table:table-row>
          <table:table-row table:style-name="TableRow116">
            <table:covered-table-cell>
              <text:p text:style-name="表格內文14行高"/>
            </table:covered-table-cell>
            <table:covered-table-cell>
              <text:p text:style-name="表格內文14行高"/>
            </table:covered-table-cell>
            <table:table-cell table:style-name="TableCell117">
              <text:p text:style-name="P118">自有資金</text:p>
            </table:table-cell>
            <table:table-cell table:style-name="TableCell119">
              <text:p text:style-name="P120">金額</text:p>
            </table:table-cell>
          </table:table-row>
        </table:table-header-rows>
        <table:table-row table:style-name="TableRow121">
          <table:table-cell table:style-name="TableCell122">
            <text:p text:style-name="P123">110</text:p>
          </table:table-cell>
          <table:table-cell table:style-name="TableCell124">
            <text:p text:style-name="P125">527,775</text:p>
          </table:table-cell>
          <table:table-cell table:style-name="TableCell126">
            <text:p text:style-name="P127">營運資金</text:p>
          </table:table-cell>
          <table:table-cell table:style-name="TableCell128">
            <text:p text:style-name="P129">527,775</text:p>
          </table:table-cell>
        </table:table-row>
        <table:table-row table:style-name="TableRow130">
          <table:table-cell table:style-name="TableCell131">
            <text:p text:style-name="P132">111</text:p>
          </table:table-cell>
          <table:table-cell table:style-name="TableCell133">
            <text:p text:style-name="P134">311,309</text:p>
          </table:table-cell>
          <table:table-cell table:style-name="TableCell135">
            <text:p text:style-name="P136">營運資金</text:p>
          </table:table-cell>
          <table:table-cell table:style-name="TableCell137">
            <text:p text:style-name="P138">311,309</text:p>
          </table:table-cell>
        </table:table-row>
        <text:soft-page-break/>
        <table:table-row table:style-name="TableRow139">
          <table:table-cell table:style-name="TableCell140">
            <text:p text:style-name="P141">112</text:p>
          </table:table-cell>
          <table:table-cell table:style-name="TableCell142">
            <text:p text:style-name="P143">0</text:p>
          </table:table-cell>
          <table:table-cell table:style-name="TableCell144">
            <text:p text:style-name="P145">營運資金</text:p>
          </table:table-cell>
          <table:table-cell table:style-name="TableCell146">
            <text:p text:style-name="P147">0</text:p>
          </table:table-cell>
        </table:table-row>
        <table:table-row table:style-name="TableRow148">
          <table:table-cell table:style-name="TableCell149">
            <text:p text:style-name="P150">113</text:p>
          </table:table-cell>
          <table:table-cell table:style-name="TableCell151">
            <text:p text:style-name="P152">0</text:p>
          </table:table-cell>
          <table:table-cell table:style-name="TableCell153">
            <text:p text:style-name="P154">營運資金</text:p>
          </table:table-cell>
          <table:table-cell table:style-name="TableCell155">
            <text:p text:style-name="P156">0</text:p>
          </table:table-cell>
        </table:table-row>
        <table:table-row table:style-name="TableRow157">
          <table:table-cell table:style-name="TableCell158">
            <text:p text:style-name="P159">114年度以後</text:p>
          </table:table-cell>
          <table:table-cell table:style-name="TableCell160">
            <text:p text:style-name="P161">1,654,158</text:p>
          </table:table-cell>
          <table:table-cell table:style-name="TableCell162">
            <text:p text:style-name="P163">營運資金</text:p>
          </table:table-cell>
          <table:table-cell table:style-name="TableCell164">
            <text:p text:style-name="P165">1,654,158</text:p>
          </table:table-cell>
        </table:table-row>
        <table:table-row table:style-name="TableRow166">
          <table:table-cell table:style-name="TableCell167">
            <text:p text:style-name="P168">小計</text:p>
          </table:table-cell>
          <table:table-cell table:style-name="TableCell169">
            <text:p text:style-name="P170">2, 493,242</text:p>
          </table:table-cell>
          <table:table-cell table:style-name="TableCell171">
            <text:p text:style-name="P172">營運資金</text:p>
          </table:table-cell>
          <table:table-cell table:style-name="TableCell173">
            <text:p text:style-name="P174">2, 493,242</text:p>
          </table:table-cell>
        </table:table-row>
        <table:table-row table:style-name="TableRow175">
          <table:table-cell table:style-name="TableCell176">
            <text:p text:style-name="P177">109(規劃設計)</text:p>
          </table:table-cell>
          <table:table-cell table:style-name="TableCell178">
            <text:p text:style-name="P179">6,758</text:p>
          </table:table-cell>
          <table:table-cell table:style-name="TableCell180">
            <text:p text:style-name="P181">營運資金</text:p>
          </table:table-cell>
          <table:table-cell table:style-name="TableCell182">
            <text:p text:style-name="P183">6,758</text:p>
          </table:table-cell>
        </table:table-row>
        <table:table-row table:style-name="TableRow184">
          <table:table-cell table:style-name="TableCell185">
            <text:p text:style-name="P186">合計</text:p>
          </table:table-cell>
          <table:table-cell table:style-name="TableCell187">
            <text:p text:style-name="P188">2,500,000</text:p>
          </table:table-cell>
          <table:table-cell table:style-name="TableCell189">
            <text:p text:style-name="P190">營運資金</text:p>
          </table:table-cell>
          <table:table-cell table:style-name="TableCell191">
            <text:p text:style-name="P192">2,500,000</text:p>
          </table:table-cell>
        </table:table-row>
      </table:table>
      <text:p text:style-name="P193"><text:s text:c="3"/>資料來源：國軍生產及服務作業基金113年度預算書。</text:p>
      <text:p text:style-name="P194">(三)審計部指陳「醫學中心質子治療系統整備」投資計畫有寬估潛在病人需求數之狀況，投資效益分析未盡覈實</text:p>
      <text:p text:style-name="P195">審計部於「111年度中央政府總決算附屬單位預算及綜計表審核報告-非營業部分」就該基金醫療事業「醫學中心質子治療系統整備」投資計畫提出審核意見略以：「…，其中內附財務計畫效益評估載以，以每年最多治療人數上限 500 人估計收入，估算每年營運效益 3,768 萬元。按 108 年三軍總醫院現有放射治療設備，…病人數僅 146 人，復據 111 年 7 月三軍總醫院評估本案啟用時，以全臺共有 22 間質子治療室量能，估算該院質子治療病人量僅達 191 至 230 人，…。惟據三軍總醫院 111 年 4 月修訂擴充計畫，仍以寬估潛在病人需求數 470 人估算每年營運利益，顯示其投資效益分析未盡覈實。…函請國防部通盤檢討本案成本效益分析採用之各項參數依據是否符合實況及未來發展趨勢，重新檢視計畫可行性，以確保投資效益。據復：…該部於 111 年 12 月 5 日召開國軍醫院醫療事業基金重大投資計畫建案管制會議決議以現況結案，並依附屬單位預算執行要點規定，於112 年 4 月 27 日專案陳報行政院審查中。」</text:p>
      <text:p text:style-name="P196">綜上，該基金醫療事業「醫學中心質子治療系統整備」專案計畫之統包工程截至112年8月底仍尚未決標，審計部於111年度審核報告中亦指陳該<text:span text:style-name="T197">投資計畫有寬估潛在病人需求數，投資效</text:span><text:soft-page-break/><text:span text:style-name="T198">益分析未盡覈實之情事，鑑於該案</text:span>已連續2(112及113)年度未編列分年預算，且原計畫<text:span text:style-name="T199">辦理期程亦將於1</text:span><text:span text:style-name="T200">13</text:span><text:span text:style-name="T201">年底屆至，爰醫療事業允宜儘速檢討本案繼續推動之</text:span><text:span text:style-name="T202">可行</text:span><text:span text:style-name="T203">性。</text:span><text:bookmark-end text:name="_Toc1158777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description/>
    <dc:subject/>
    <meta:initial-creator>user</meta:initial-creator>
    <dc:creator>Administrator</dc:creator>
    <meta:creation-date>2023-10-05T07:13:00Z</meta:creation-date>
    <dc:date>2023-10-05T07:13:00Z</dc:date>
    <meta:print-date>2023-10-05T07:13:00Z</meta:print-date>
    <meta:template xlink:href="Normal.dotm" xlink:type="simple"/>
    <meta:editing-cycles>2</meta:editing-cycles>
    <meta:editing-duration>PT0S</meta:editing-duration>
    <meta:document-statistic meta:page-count="4" meta:paragraph-count="4" meta:word-count="317" meta:character-count="2120" meta:row-count="15" meta:non-whitespace-character-count="1807"/>
  </office:meta>
</office:document-meta>
</file>