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P26" style:parent-style-name="一二三" style:family="paragraph">
      <style:paragraph-properties fo:margin-left="0.5881in" fo:text-indent="-0.1944in">
        <style:tab-stops/>
      </style:paragraph-properties>
    </style:style>
    <style:style style:name="T27" style:parent-style-name="預設段落字型" style:family="text">
      <style:text-properties fo:font-weight="bold" style:font-weight-asian="bold" fo:letter-spacing="-0.0013in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7in">
        <style:tab-stops/>
      </style:paragraph-properties>
      <style:text-properties style:letter-kerning="false"/>
    </style:style>
    <style:style style:name="P3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7in">
        <style:tab-stops/>
      </style:paragraph-properties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P68" style:parent-style-name="內文" style:family="paragraph">
      <style:paragraph-properties fo:margin-left="0.3937in" fo:text-indent="0.3937in">
        <style:tab-stops/>
      </style:paragraph-properties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P89" style:parent-style-name="內文" style:family="paragraph">
      <style:paragraph-properties fo:margin-left="1.0826in" fo:text-indent="-0.5888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style:font-name-complex="Arial" fo:font-size="12pt" style:font-size-asian="12pt" style:font-size-complex="12pt"/>
    </style:style>
    <style:style style:name="T96" style:parent-style-name="預設段落字型" style:family="text">
      <style:text-properties style:font-name-complex="Arial" fo:font-size="12pt" style:font-size-asian="12pt" style:font-size-complex="12pt"/>
    </style:style>
    <style:style style:name="T97" style:parent-style-name="預設段落字型" style:family="text">
      <style:text-properties style:font-name-complex="Arial" fo:font-size="12pt" style:font-size-asian="12pt" style:font-size-complex="12pt"/>
    </style:style>
    <style:style style:name="T98" style:parent-style-name="預設段落字型" style:family="text">
      <style:text-properties style:font-name-complex="Arial" fo:font-size="12pt" style:font-size-asian="12pt" style:font-size-complex="12pt"/>
    </style:style>
    <style:style style:name="T99" style:parent-style-name="預設段落字型" style:family="text">
      <style:text-properties style:font-name-complex="Arial" fo:font-size="12pt" style:font-size-asian="12pt" style:font-size-complex="12pt"/>
    </style:style>
    <style:style style:name="TableColumn101" style:family="table-column">
      <style:table-column-properties style:column-width="0.6888in"/>
    </style:style>
    <style:style style:name="TableColumn102" style:family="table-column">
      <style:table-column-properties style:column-width="0.925in"/>
    </style:style>
    <style:style style:name="TableColumn103" style:family="table-column">
      <style:table-column-properties style:column-width="0.9256in"/>
    </style:style>
    <style:style style:name="TableColumn104" style:family="table-column">
      <style:table-column-properties style:column-width="0.925in"/>
    </style:style>
    <style:style style:name="TableColumn105" style:family="table-column">
      <style:table-column-properties style:column-width="0.9256in"/>
    </style:style>
    <style:style style:name="TableColumn106" style:family="table-column">
      <style:table-column-properties style:column-width="0.9256in"/>
    </style:style>
    <style:style style:name="Table100" style:family="table">
      <style:table-properties style:width="5.3159in" fo:margin-left="0.5673in" table:align="left"/>
    </style:style>
    <style:style style:name="TableRow107" style:family="table-row">
      <style:table-row-properties style:min-row-height="0.4784in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margin-right="-0.043in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margin-right="-0.043in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margin-right="-0.043in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margin-right="-0.043in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margin-right="-0.043in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style:snap-to-layout-grid="false" fo:text-align="en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style:snap-to-layout-grid="false" fo:text-align="en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style:snap-to-layout-grid="false" fo:text-align="en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style:snap-to-layout-grid="false" fo:text-align="end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min-row-height="0.2361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 style:min-row-height="0.2361in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P211" style:parent-style-name="內文" style:family="paragraph">
      <style:paragraph-properties fo:line-height="0.2222in" fo:margin-left="0.602in" fo:text-indent="-0.1083in">
        <style:tab-stops/>
      </style:paragraph-properties>
      <style:text-properties fo:font-size="12pt" style:font-size-asian="12pt" style:font-size-complex="12pt"/>
    </style:style>
    <style:style style:name="P212" style:parent-style-name="內文" style:family="paragraph">
      <style:paragraph-properties fo:line-height="0.2222in" fo:margin-left="1.4777in" fo:text-indent="-0.984in">
        <style:tab-stops/>
      </style:paragraph-properties>
      <style:text-properties fo:font-size="12pt" style:font-size-asian="12pt" style:font-size-complex="12pt"/>
    </style:style>
    <style:style style:name="P213" style:parent-style-name="內文" style:family="paragraph">
      <style:paragraph-properties fo:line-height="0.2222in" fo:margin-left="0.602in" fo:text-indent="-0.1083in">
        <style:tab-stops/>
      </style:paragraph-properties>
    </style:style>
    <style:style style:name="T21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國軍生產及服務作業基金、國防醫學院軍事教育基金113年度預算評估報告</text:p>
      <text:p text:style-name="P7"><text:bookmark-start text:name="_Toc56153139"/><text:bookmark-start text:name="_Toc56153140"/><text:bookmark-start text:name="_Toc147405231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九、服務事業<text:span text:style-name="T8">海軍四海一家客房</text:span>住房率連續多年低於5成，<text:bookmark-end text:name="_Toc56153140"/><text:span text:style-name="T9">允宜檢討經營策略並妥謀改善</text:span><text:span text:style-name="T10">，以提升業務績效</text:span><text:bookmark-end text:name="_Toc147405231"/></text:p>
      <text:p text:style-name="P11">依該基金服務事業海軍四海一家<text:span text:style-name="T12">11</text:span><text:span text:style-name="T13">3</text:span><text:span text:style-name="T14">年度收支餘絀表所載</text:span>，該年度預計勞務收入4,981萬元，其中住宿服務項目為1,711萬元，雖較112年度之1,680萬元增列31萬元(增幅1.85%)，然揆其客房<text:span text:style-name="T15">住宿</text:span>近年因受<text:span text:style-name="T16">市場競爭</text:span><text:span text:style-name="T17">及疫情</text:span><text:span text:style-name="T18">等因素影響，年平均</text:span>住房率已多年不及5成，<text:span text:style-name="T19">允宜檢討經營策略</text:span><text:span text:style-name="T20">並妥謀改善</text:span><text:span text:style-name="T21">，俾利</text:span><text:span text:style-name="T22">提升房</text:span><text:span text:style-name="T23">產運用</text:span><text:span text:style-name="T24">效益</text:span><text:span text:style-name="T25">。經查：</text:span></text:p>
      <text:p text:style-name="P26"><text:span text:style-name="T27">(一)</text:span><text:span text:style-name="T28">特種基金依規定應積極活化閒置、低度利用或不經濟使用之不動產，以發揮資產效益</text:span></text:p>
      <text:p text:style-name="P29">113年度中央及地方政府預算籌編原則第5點有關中央及地方政府特種基金預算收支所規定之辦理原則中，其第(一)項規定：「…作業基金應本財務自給自足原則，設法提升業務績效，降低生產或服務之單位成本，以達成最佳效益為目標；…。」113年度中央及地方政府預算籌編原則第五、(九)點則規定：「特種基金應積極活化閒置、低度利用及不經濟使用之不動產，以發揮資產效益，…。」</text:p>
      <text:p text:style-name="P30">(二)海軍四海一家111年及112年至8月底客房住宿率雖有提升，惟住宿率仍不及5成</text:p>
      <text:p text:style-name="P31"><text:span text:style-name="T32">海軍四海一家位於高雄市左營區，</text:span><text:span text:style-name="T33">提供</text:span><text:span text:style-name="T34">住宿及餐飲等服務，</text:span><text:span text:style-name="T35">揆其可供</text:span><text:span text:style-name="T36">住宿</text:span>房間共96間，該基金服務事業前為提升顧客住宿意願，曾於105至110年度間分批辦理客房整修工程，惟因受<text:span text:style-name="T37">景氣、市場競爭、</text:span><text:span text:style-name="T38">消費型態改變</text:span><text:span text:style-name="T39">及</text:span><text:span text:style-name="T40">疫情</text:span><text:span text:style-name="T41">等</text:span><text:span text:style-name="T42">諸多</text:span><text:span text:style-name="T43">因素影響，</text:span>106年度客房尚有近6成住宿率(詳表1)，然<text:span text:style-name="T44">1</text:span><text:span text:style-name="T45">10</text:span><text:span text:style-name="T46">年度住宿率僅</text:span><text:soft-page-break/><text:span text:style-name="T47">餘2</text:span><text:span text:style-name="T48">9.46%</text:span><text:span text:style-name="T49">，</text:span><text:span text:style-name="T50">而</text:span><text:span text:style-name="T51">隨著疫情</text:span><text:span text:style-name="T52">逐漸</text:span><text:span text:style-name="T53">解封及與國家運動訓練中心簽訂「各培訓隊教練、選手營外住宿」專案開放性合約，1</text:span><text:span text:style-name="T54">12</text:span><text:span text:style-name="T55">年截至8月底客房住宿率已回升至4成，惟仍</text:span><text:span text:style-name="T56">顯</text:span><text:span text:style-name="T57">有眾多</text:span><text:span text:style-name="T58">房間長</text:span><text:span text:style-name="T59">期</text:span><text:span text:style-name="T60">處於</text:span><text:span text:style-name="T61">低度利用</text:span><text:span text:style-name="T62">狀態</text:span><text:span text:style-name="T63">，</text:span><text:span text:style-name="T64">似宜</text:span><text:span text:style-name="T65">持續</text:span><text:span text:style-name="T66">妥謀房產活化對策</text:span><text:span text:style-name="T67">。</text:span></text:p>
      <text:p text:style-name="P68">綜上，服務事業<text:span text:style-name="T69">海軍四海一家</text:span><text:span text:style-name="T70">提供</text:span><text:span text:style-name="T71">住宿及餐飲等服務項目，揆</text:span><text:span text:style-name="T72">其</text:span><text:span text:style-name="T73">1</text:span><text:span text:style-name="T74">11</text:span><text:span text:style-name="T75">年度及1</text:span><text:span text:style-name="T76">12</text:span><text:span text:style-name="T77">年截至8月底客房住宿率</text:span><text:span text:style-name="T78">雖</text:span><text:span text:style-name="T79">已回升至4成以上，惟</text:span><text:span text:style-name="T80">容</text:span><text:span text:style-name="T81">有眾多房間長期處於</text:span><text:span text:style-name="T82">低度利用</text:span><text:span text:style-name="T83">狀態，</text:span><text:span text:style-name="T84">該事業</text:span><text:span text:style-name="T85">允宜持續妥謀房產活化</text:span><text:span text:style-name="T86">及經營</text:span><text:span text:style-name="T87">對策</text:span><text:span text:style-name="T88">，以提升業務績效</text:span>。</text:p>
      <text:p text:style-name="P89"><text:span text:style-name="T90">表</text:span><text:span text:style-name="T91">1</text:span><text:span text:style-name="T92"><text:s/></text:span><text:span text:style-name="T93"><text:s/></text:span><text:span text:style-name="T94">海軍四海一家住宿部106至112年8月底客房使用狀況彙總表 <text:s text:c="26"/></text:span><text:span text:style-name="T95">單位：</text:span><text:span text:style-name="T96">間；</text:span><text:span text:style-name="T97">新臺幣</text:span><text:span text:style-name="T98">千</text:span><text:span text:style-name="T99">元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年度</text:p>
          </table:table-cell>
          <table:table-cell table:style-name="TableCell110">
            <text:p text:style-name="P111">年可住房間數</text:p>
          </table:table-cell>
          <table:table-cell table:style-name="TableCell112">
            <text:p text:style-name="P113">年平均住房數</text:p>
          </table:table-cell>
          <table:table-cell table:style-name="TableCell114">
            <text:p text:style-name="P115">年平均住房率</text:p>
          </table:table-cell>
          <table:table-cell table:style-name="TableCell116">
            <text:p text:style-name="P117">平均房價</text:p>
          </table:table-cell>
          <table:table-cell table:style-name="TableCell118">
            <text:p text:style-name="P119">年服務收入</text:p>
          </table:table-cell>
        </table:table-row>
        <table:table-row table:style-name="TableRow120">
          <table:table-cell table:style-name="TableCell121">
            <text:p text:style-name="P122">106</text:p>
          </table:table-cell>
          <table:table-cell table:style-name="TableCell123">
            <text:p text:style-name="P124">32,800</text:p>
          </table:table-cell>
          <table:table-cell table:style-name="TableCell125">
            <text:p text:style-name="P126">19,570</text:p>
          </table:table-cell>
          <table:table-cell table:style-name="TableCell127">
            <text:p text:style-name="P128">59.66％</text:p>
          </table:table-cell>
          <table:table-cell table:style-name="TableCell129">
            <text:p text:style-name="P130">948</text:p>
          </table:table-cell>
          <table:table-cell table:style-name="TableCell131">
            <text:p text:style-name="P132">18,550</text:p>
          </table:table-cell>
        </table:table-row>
        <table:table-row table:style-name="TableRow133">
          <table:table-cell table:style-name="TableCell134">
            <text:p text:style-name="P135">107</text:p>
          </table:table-cell>
          <table:table-cell table:style-name="TableCell136">
            <text:p text:style-name="P137">34,860</text:p>
          </table:table-cell>
          <table:table-cell table:style-name="TableCell138">
            <text:p text:style-name="P139">14,551</text:p>
          </table:table-cell>
          <table:table-cell table:style-name="TableCell140">
            <text:p text:style-name="P141">41.74％</text:p>
          </table:table-cell>
          <table:table-cell table:style-name="TableCell142">
            <text:p text:style-name="P143">1,051</text:p>
          </table:table-cell>
          <table:table-cell table:style-name="TableCell144">
            <text:p text:style-name="P145">15,297</text:p>
          </table:table-cell>
        </table:table-row>
        <table:table-row table:style-name="TableRow146">
          <table:table-cell table:style-name="TableCell147">
            <text:p text:style-name="P148">108</text:p>
          </table:table-cell>
          <table:table-cell table:style-name="TableCell149">
            <text:p text:style-name="P150">33,640</text:p>
          </table:table-cell>
          <table:table-cell table:style-name="TableCell151">
            <text:p text:style-name="P152">12,077</text:p>
          </table:table-cell>
          <table:table-cell table:style-name="TableCell153">
            <text:p text:style-name="P154">35.90％</text:p>
          </table:table-cell>
          <table:table-cell table:style-name="TableCell155">
            <text:p text:style-name="P156">1,145</text:p>
          </table:table-cell>
          <table:table-cell table:style-name="TableCell157">
            <text:p text:style-name="P158">13,830</text:p>
          </table:table-cell>
        </table:table-row>
        <table:table-row table:style-name="TableRow159">
          <table:table-cell table:style-name="TableCell160">
            <text:p text:style-name="P161">109</text:p>
          </table:table-cell>
          <table:table-cell table:style-name="TableCell162">
            <text:p text:style-name="P163">33,636</text:p>
          </table:table-cell>
          <table:table-cell table:style-name="TableCell164">
            <text:p text:style-name="P165">10,524</text:p>
          </table:table-cell>
          <table:table-cell table:style-name="TableCell166">
            <text:p text:style-name="P167">31.29％</text:p>
          </table:table-cell>
          <table:table-cell table:style-name="TableCell168">
            <text:p text:style-name="P169">1,028</text:p>
          </table:table-cell>
          <table:table-cell table:style-name="TableCell170">
            <text:p text:style-name="P171">10,818</text:p>
          </table:table-cell>
        </table:table-row>
        <table:table-row table:style-name="TableRow172">
          <table:table-cell table:style-name="TableCell173">
            <text:p text:style-name="P174">110</text:p>
          </table:table-cell>
          <table:table-cell table:style-name="TableCell175">
            <text:p text:style-name="P176">34,980</text:p>
          </table:table-cell>
          <table:table-cell table:style-name="TableCell177">
            <text:p text:style-name="P178">10,304</text:p>
          </table:table-cell>
          <table:table-cell table:style-name="TableCell179">
            <text:p text:style-name="P180">29.46％</text:p>
          </table:table-cell>
          <table:table-cell table:style-name="TableCell181">
            <text:p text:style-name="P182">1,086</text:p>
          </table:table-cell>
          <table:table-cell table:style-name="TableCell183">
            <text:p text:style-name="P184">11,187</text:p>
          </table:table-cell>
        </table:table-row>
        <table:table-row table:style-name="TableRow185">
          <table:table-cell table:style-name="TableCell186">
            <text:p text:style-name="P187">111</text:p>
          </table:table-cell>
          <table:table-cell table:style-name="TableCell188">
            <text:p text:style-name="P189">35,040</text:p>
          </table:table-cell>
          <table:table-cell table:style-name="TableCell190">
            <text:p text:style-name="P191">14,311</text:p>
          </table:table-cell>
          <table:table-cell table:style-name="TableCell192">
            <text:p text:style-name="P193">40.84％</text:p>
          </table:table-cell>
          <table:table-cell table:style-name="TableCell194">
            <text:p text:style-name="P195">1,065</text:p>
          </table:table-cell>
          <table:table-cell table:style-name="TableCell196">
            <text:p text:style-name="P197">15,248</text:p>
          </table:table-cell>
        </table:table-row>
        <table:table-row table:style-name="TableRow198">
          <table:table-cell table:style-name="TableCell199">
            <text:p text:style-name="P200">112</text:p>
          </table:table-cell>
          <table:table-cell table:style-name="TableCell201">
            <text:p text:style-name="P202">23,328</text:p>
          </table:table-cell>
          <table:table-cell table:style-name="TableCell203">
            <text:p text:style-name="P204">9,682</text:p>
          </table:table-cell>
          <table:table-cell table:style-name="TableCell205">
            <text:p text:style-name="P206">41.50％</text:p>
          </table:table-cell>
          <table:table-cell table:style-name="TableCell207">
            <text:p text:style-name="P208">1,187</text:p>
          </table:table-cell>
          <table:table-cell table:style-name="TableCell209">
            <text:p text:style-name="P210">11,499</text:p>
          </table:table-cell>
        </table:table-row>
      </table:table>
      <text:p text:style-name="P211">說 <text:s text:c="3"/>明：1.「年可住宿房間」為房間數*年可住宿天數。</text:p>
      <text:p text:style-name="P212"><text:s text:c="10"/>2.112年為截至8月底資料；1月至8月可住宿天數以243天計。</text:p>
      <text:p text:style-name="P213"><text:span text:style-name="T214">資料來源：國軍生產及服務作業基金，本中心彙整</text:span><text:bookmark-end text:name="_Toc561531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markedcontent" style:display-name="markedcontent" style:family="text"/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3-10-05T07:13:00Z</meta:creation-date>
    <dc:date>2023-10-05T07:13:00Z</dc:date>
    <meta:print-date>2023-10-05T07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4" meta:row-count="9" meta:non-whitespace-character-count="1129"/>
  </office:meta>
</office:document-meta>
</file>