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P34" style:parent-style-name="一二三" style:family="paragraph">
      <style:paragraph-properties fo:margin-left="0.5881in" fo:text-indent="-0.1944in">
        <style:tab-stops/>
      </style:paragraph-properties>
    </style:style>
    <style:style style:name="T35" style:parent-style-name="預設段落字型" style:family="text">
      <style:text-properties fo:font-weight="bold" style:font-weight-asian="bold" fo:letter-spacing="-0.0013in"/>
    </style:style>
    <style:style style:name="P36" style:parent-style-name="一下內文縮2" style:family="paragraph">
      <style:paragraph-properties fo:margin-left="0.5902in" fo:text-indent="0.3937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P40" style:parent-style-name="一二三" style:family="paragraph">
      <style:paragraph-properties fo:margin-left="0.5909in" fo:text-indent="-0.1972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P59" style:parent-style-name="一下內文縮2" style:family="paragraph">
      <style:paragraph-properties fo:margin-left="0.5902in" fo:text-indent="0.3937in">
        <style:tab-stops/>
      </style:paragraph-properties>
    </style:style>
    <style:style style:name="T60" style:parent-style-name="預設段落字型" style:family="text">
      <style:text-properties style:font-weight-complex="bold"/>
    </style:style>
    <style:style style:name="P61" style:parent-style-name="表格內文14行高" style:family="paragraph">
      <style:paragraph-properties fo:margin-left="0.1687in" fo:text-indent="-0.1687in">
        <style:tab-stops/>
      </style:paragraph-properties>
    </style:style>
    <style:style style:name="P62" style:parent-style-name="一下內文縮2" style:family="paragraph">
      <style:paragraph-properties fo:margin-left="0.5902in" fo:text-indent="0.3937in">
        <style:tab-stops/>
      </style:paragraph-properties>
    </style:style>
    <style:style style:name="P63" style:parent-style-name="內文" style:family="paragraph">
      <style:paragraph-properties fo:text-align="start" fo:line-height="0.3333in" fo:margin-left="0.9791in" fo:margin-right="-0.0041in" fo:text-indent="-0.5854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style:font-weight-complex="bold" fo:font-size="12pt" style:font-size-asian="12pt" style:font-size-complex="12pt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2388in"/>
    </style:style>
    <style:style style:name="TableColumn77" style:family="table-column">
      <style:table-column-properties style:column-width="1.534in"/>
    </style:style>
    <style:style style:name="TableColumn78" style:family="table-column">
      <style:table-column-properties style:column-width="1.4597in"/>
    </style:style>
    <style:style style:name="Table74" style:family="table">
      <style:table-properties style:width="5.5125in" fo:margin-left="0.4687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1388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P142" style:parent-style-name="內文" style:family="paragraph">
      <style:paragraph-properties fo:text-align="start" fo:line-height="0.2083in" fo:margin-left="0.668in" fo:text-indent="-0.1756in">
        <style:tab-stops/>
      </style:paragraph-properties>
      <style:text-properties fo:font-size="12pt" style:font-size-asian="12pt" style:font-size-complex="12pt"/>
    </style:style>
    <style:style style:name="P14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4" style:parent-style-name="一下內文縮2" style:family="paragraph">
      <style:paragraph-properties fo:margin-left="0.5902in" fo:text-indent="0.3937in">
        <style:tab-stops/>
      </style:paragraph-properties>
    </style:style>
    <style:style style:name="P145" style:parent-style-name="表格內文14行高" style:family="paragraph">
      <style:paragraph-properties fo:margin-left="0.1687in" fo:text-indent="-0.1687in">
        <style:tab-stops/>
      </style:paragraph-properties>
    </style:style>
    <style:style style:name="P146" style:parent-style-name="表格內文14行高" style:family="paragraph">
      <style:paragraph-properties fo:margin-left="0.1687in" fo:text-indent="-0.1687in">
        <style:tab-stops/>
      </style:paragraph-properties>
    </style:style>
    <style:style style:name="P14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3年度預算評估報告</text:p>
      <text:p text:style-name="P7"><text:bookmark-start text:name="_Toc21364687"/><text:bookmark-start text:name="_Toc115789958"/><text:bookmark-start text:name="_Toc402968445"/><text:bookmark-start text:name="_Toc56153141"/><text:bookmark-start text:name="_Toc147405232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pan text:style-name="T8">一０</text:span>、<text:bookmark-end text:name="_Toc402968445"/><text:span text:style-name="T9">近年</text:span><text:span text:style-name="T10">福利事業</text:span><text:span text:style-name="T11">雖</text:span><text:span text:style-name="T12">已</text:span><text:span text:style-name="T13">裁撤部分</text:span><text:span text:style-name="T14">營運不佳</text:span><text:span text:style-name="T15">福利站，</text:span><text:span text:style-name="T16">惟1</text:span><text:span text:style-name="T17">09</text:span><text:span text:style-name="T18">至1</text:span><text:span text:style-name="T19">11</text:span><text:span text:style-name="T20">年度收支連續短絀福利站仍達1</text:span><text:span text:style-name="T21">3</text:span><text:span text:style-name="T22">處</text:span><text:span text:style-name="T23">，允</text:span><text:span text:style-name="T24">宜</text:span><text:span text:style-name="T25">檢討經營策略並妥謀改善</text:span><text:bookmark-end text:name="_Toc56153141"/><text:bookmark-end text:name="_Toc147405232"/></text:p>
      <text:p text:style-name="P26">國軍生產及服務作業基金福利事業管理處係採任務編組方式，將國軍福利事業相關單位依各軍種性質歸類，113年度預計編成4個營運中心及127個作業中心，包括各營區內營站86個，營區外福利站暨分站(以下簡稱福利站)41個。依該基金福利事業管理處<text:span text:style-name="T27">收支餘絀表所載，11</text:span><text:span text:style-name="T28">3</text:span><text:span text:style-name="T29">年度預計服務收入3億</text:span><text:span text:style-name="T30">1,541</text:span><text:span text:style-name="T31">萬</text:span><text:span text:style-name="T32">2</text:span><text:span text:style-name="T33">千元</text:span>，較112年度之3億3,459萬元減列1,917萬8千元，減幅5.73%。按福利事業近年雖已裁撤部分營運不佳福利站，惟109至111年度收支連續短絀之福利站仍達13處，數量占比仍逾3成，允宜檢討經營策略並妥謀改善。經查：</text:p>
      <text:p text:style-name="P34"><text:span text:style-name="T35">(一)作業基金依規定應本財務自給自足原則，設法提升業務績效</text:span></text:p>
      <text:p text:style-name="P36"><text:span text:style-name="T37">11</text:span><text:span text:style-name="T38">3</text:span><text:span text:style-name="T39">年度中央政府總預算附屬單位預算編製辦法3條第2項規定：「作業基金預算之編製，應本財務自給自足原則，設法提升業務績效，降低生產或服務之單位成本，以達成最佳效益為目標。」另於附屬單位預算共同項目編列作業規範中，就作業基金之賸餘(短絀)則規定：「…。(二)各基金應力求有賸餘無短絀，年度賸餘應以逐年成長（短絀積極改善）為目標。」是以，各作業基金應本財務自給自足原則，設法提升業務績效，注意成本費用之抑減，並力求有賸餘無短絀。</text:span></text:p>
      <text:p text:style-name="P40"><text:span text:style-name="T41">(二)福利事業</text:span><text:span text:style-name="T42">各地區</text:span><text:span text:style-name="T43">福利站</text:span><text:span text:style-name="T44">1</text:span><text:span text:style-name="T45">10</text:span><text:span text:style-name="T46">及1</text:span><text:span text:style-name="T47">11</text:span><text:span text:style-name="T48">年度</text:span><text:span text:style-name="T49">整體</text:span><text:span text:style-name="T50">業務收支仍為短絀</text:span><text:span text:style-name="T51">；</text:span><text:span text:style-name="T52">1</text:span><text:span text:style-name="T53">12</text:span><text:span text:style-name="T54">年截至8月底業務收支短絀福利站仍</text:span><text:span text:style-name="T55">多</text:span><text:span text:style-name="T56">達</text:span><text:span text:style-name="T57">21</text:span><text:span text:style-name="T58">家</text:span></text:p>
      <text:p text:style-name="P59">國防部於營區外設置福利站之目的，係為提供國軍官兵、榮民、備役軍人與眷屬等特定身分消費者採購日常生活必需<text:soft-page-break/>品，其營運採自給自足、自負盈虧等方式運作。然近年面臨國軍單位裁減、眷村遷移及同業競爭等挑戰下，<text:span text:style-name="T60">各地區福利站</text:span>業務收支雖曾於109年度產生賸餘19萬1千元(詳表1)，惟110及111年度業務收入仍不敷支應業務成本與費用，致仍有業務短絀327萬6千元及354萬5千元；112年度1至8月整體福利站雖有業務賸餘129萬7千元，惟業務收支短絀之福利站仍達21家<text:span text:style-name="註腳參照"><text:note text:note-class="footnote" text:id="_ftn0"><text:note-citation>1</text:note-citation><text:note-body><text:p text:style-name="P61"><text:s/>包括大安福利站、信義福利站、北投福利站、桃園福利站、龍岡僑愛福利分站、羅東福利站、基隆福利站、板橋福利站、秀朗大鵬福利分站、嘉義福利站、苗栗福利站、高雄福利站、岡山福利站、台南福利站、左營福利站、鳳山福利站、屏東福利站、美崙福利站、台東福利站、左營合群分站及台中逢甲分站。</text:p></text:note-body></text:note></text:span>，占該年度41家福利站之比率為51.22%。</text:p>
      <text:p text:style-name="P62"/>
      <text:p text:style-name="P63"><text:span text:style-name="T64">表1 <text:s/>國軍生產及服務作業基金福利事業所屬福利站</text:span><text:span text:style-name="T65">107年度至112年8月底</text:span><text:span text:style-name="T66">業務收入及</text:span><text:span text:style-name="T67">餘絀</text:span><text:span text:style-name="T68">情形</text:span><text:span text:style-name="T69">表</text:span><text:span text:style-name="T70"><text:s/></text:span><text:span text:style-name="T71"><text:s text:c="4"/></text:span><text:span text:style-name="T72"><text:s/></text:span><text:span text:style-name="T73">單位：新臺幣千元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年度</text:p>
            </table:table-cell>
            <table:table-cell table:style-name="TableCell82">
              <text:p text:style-name="P83">業務收入</text:p>
            </table:table-cell>
            <table:table-cell table:style-name="TableCell84">
              <text:p text:style-name="P85">業務成本及費用</text:p>
            </table:table-cell>
            <table:table-cell table:style-name="TableCell86">
              <text:p text:style-name="P87">業務餘絀</text:p>
            </table:table-cell>
          </table:table-row>
        </table:table-header-rows>
        <table:table-row table:style-name="TableRow88">
          <table:table-cell table:style-name="TableCell89">
            <text:p text:style-name="P90">107</text:p>
          </table:table-cell>
          <table:table-cell table:style-name="TableCell91">
            <text:p text:style-name="P92">344,580</text:p>
          </table:table-cell>
          <table:table-cell table:style-name="TableCell93">
            <text:p text:style-name="P94">391,420</text:p>
          </table:table-cell>
          <table:table-cell table:style-name="TableCell95">
            <text:p text:style-name="P96">(46,840)</text:p>
          </table:table-cell>
        </table:table-row>
        <table:table-row table:style-name="TableRow97">
          <table:table-cell table:style-name="TableCell98">
            <text:p text:style-name="P99">108</text:p>
          </table:table-cell>
          <table:table-cell table:style-name="TableCell100">
            <text:p text:style-name="P101">340,320</text:p>
          </table:table-cell>
          <table:table-cell table:style-name="TableCell102">
            <text:p text:style-name="P103">407,509</text:p>
          </table:table-cell>
          <table:table-cell table:style-name="TableCell104">
            <text:p text:style-name="P105">(67,189)</text:p>
          </table:table-cell>
        </table:table-row>
        <table:table-row table:style-name="TableRow106">
          <table:table-cell table:style-name="TableCell107">
            <text:p text:style-name="P108">109</text:p>
          </table:table-cell>
          <table:table-cell table:style-name="TableCell109">
            <text:p text:style-name="P110">352,919</text:p>
          </table:table-cell>
          <table:table-cell table:style-name="TableCell111">
            <text:p text:style-name="P112">352,728</text:p>
          </table:table-cell>
          <table:table-cell table:style-name="TableCell113">
            <text:p text:style-name="P114">191</text:p>
          </table:table-cell>
        </table:table-row>
        <table:table-row table:style-name="TableRow115">
          <table:table-cell table:style-name="TableCell116">
            <text:p text:style-name="P117">110</text:p>
          </table:table-cell>
          <table:table-cell table:style-name="TableCell118">
            <text:p text:style-name="P119">348,340</text:p>
          </table:table-cell>
          <table:table-cell table:style-name="TableCell120">
            <text:p text:style-name="P121">351,616</text:p>
          </table:table-cell>
          <table:table-cell table:style-name="TableCell122">
            <text:p text:style-name="P123">(3,276)</text:p>
          </table:table-cell>
        </table:table-row>
        <table:table-row table:style-name="TableRow124">
          <table:table-cell table:style-name="TableCell125">
            <text:p text:style-name="P126">111</text:p>
          </table:table-cell>
          <table:table-cell table:style-name="TableCell127">
            <text:p text:style-name="P128">365,817</text:p>
          </table:table-cell>
          <table:table-cell table:style-name="TableCell129">
            <text:p text:style-name="P130">369,362</text:p>
          </table:table-cell>
          <table:table-cell table:style-name="TableCell131">
            <text:p text:style-name="P132">(3,545)</text:p>
          </table:table-cell>
        </table:table-row>
        <table:table-row table:style-name="TableRow133">
          <table:table-cell table:style-name="TableCell134">
            <text:p text:style-name="P135">112(1-8月)</text:p>
          </table:table-cell>
          <table:table-cell table:style-name="TableCell136">
            <text:p text:style-name="P137">217,655</text:p>
          </table:table-cell>
          <table:table-cell table:style-name="TableCell138">
            <text:p text:style-name="P139">216,358</text:p>
          </table:table-cell>
          <table:table-cell table:style-name="TableCell140">
            <text:p text:style-name="P141">1,297</text:p>
          </table:table-cell>
        </table:table-row>
      </table:table>
      <text:p text:style-name="P142">資料來源：國軍生產及服務作業基金提供。</text:p>
      <text:p text:style-name="P143">(三)逾3成福利站連續3年(109-111年度)業務收支短絀，經營策略容待檢討</text:p>
      <text:p text:style-name="P144">依國防部福利事業管理處111年修頒「所屬各福利站及分站設站廢站執行要點」規定：「就未達損益兩平之站點，依其業績及來客數等數據評估未來發展潛力，經評估無轉虧為盈可能者，應主動檢討裁撤或轉點，妥善資產運用。」揆福利事業雖於110及111年度陸續裁撤大林福利站、中華福利站、嘉義經國福利分站及新營福利站等4處，然截至111年底仍營運40處<text:soft-page-break/><text:span text:style-name="註腳參照"><text:note text:note-class="footnote" text:id="_ftn1"><text:note-citation>2</text:note-citation><text:note-body><text:p text:style-name="P145"><text:s/>不包括112年1月9日正式營運之板橋福利分站。</text:p></text:note-body></text:note></text:span>福利站中，連續3年(109年度至111年度)收支均短絀者多達13處<text:span text:style-name="註腳參照"><text:note text:note-class="footnote" text:id="_ftn2"><text:note-citation>3</text:note-citation><text:note-body><text:p text:style-name="P146"><text:s/>包括大安福利站、南機場福利站、大安松山福利分站、羅東福利站、嘉義福利站、苗栗福利站、高雄福利站、岡山福利站、台中澎湖福利分站、屏東福利站<text:s/>、美崙福利站、台東福利站及左營合群福利分站等。</text:p></text:note-body></text:note></text:span>，數量占比達32.5%。按各福利站之設置雖有其政策性考量及目標族群，然在國內大型賣場、連鎖超市與便利超商廣設之際，加以網購日益盛行，各福利站多不再具有消費便利性及經濟性等競爭優勢，又逾3成福利站收支短絀多年，經營策略容待檢討。</text:p>
      <text:p text:style-name="P147">綜上，該基金福利事業除於營區內設置營站外，並於營區外廣設福利站，113年度預計設置站數41處。按該事業於110及111年度陸續裁撤4處福利站，然仍有多達13處福利站已連續3(109-111)年度業務收支短絀，允宜研謀改善事業福利站之經營策略。<text:bookmark-end text:name="_Toc21364687"/><text:bookmark-end text:name="_Toc1157899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3-10-05T07:13:00Z</meta:creation-date>
    <dc:date>2023-10-05T07:13:00Z</dc:date>
    <meta:print-date>2023-10-05T07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1" meta:row-count="11" meta:non-whitespace-character-count="1416"/>
  </office:meta>
</office:document-meta>
</file>