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註腳文字" style:family="paragraph">
      <style:paragraph-properties fo:line-height="0.1805in" fo:margin-left="0.1555in" fo:text-indent="-0.1555in">
        <style:tab-stops/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P1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P2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7in">
        <style:tab-stops/>
      </style:paragraph-properties>
    </style:style>
    <style:style style:name="P23" style:parent-style-name="註腳文字" style:family="paragraph">
      <style:paragraph-properties fo:line-height="0.1805in" fo:margin-left="0.0979in" fo:text-indent="-0.0979in">
        <style:tab-stops/>
      </style:paragraph-properties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P25" style:parent-style-name="內文" style:family="paragraph">
      <style:paragraph-properties fo:margin-left="0.3937in" fo:text-indent="0.3937in">
        <style:tab-stops/>
      </style:paragraph-properties>
    </style:style>
    <style:style style:name="P26" style:parent-style-name="內文" style:family="paragraph">
      <style:paragraph-properties fo:margin-left="0.3916in" fo:text-indent="-0.4902in">
        <style:tab-stops/>
      </style:paragraph-properties>
      <style:text-properties fo:font-weight="bold" style:font-weight-asian="bold"/>
    </style:style>
    <style:style style:name="P27" style:parent-style-name="內文" style:family="paragraph">
      <style:paragraph-properties fo:text-align="end" fo:line-height="0.1944in" fo:margin-left="0.3222in" fo:text-indent="-0.4208in">
        <style:tab-stops/>
      </style:paragraph-properties>
    </style:style>
    <style:style style:name="T28" style:parent-style-name="預設段落字型" style:family="text">
      <style:text-properties fo:font-size="12pt" style:font-size-asian="12pt"/>
    </style:style>
    <style:style style:name="TableColumn30" style:family="table-column">
      <style:table-column-properties style:column-width="0.6659in"/>
    </style:style>
    <style:style style:name="TableColumn31" style:family="table-column">
      <style:table-column-properties style:column-width="1.2798in"/>
    </style:style>
    <style:style style:name="TableColumn32" style:family="table-column">
      <style:table-column-properties style:column-width="1.3777in"/>
    </style:style>
    <style:style style:name="TableColumn33" style:family="table-column">
      <style:table-column-properties style:column-width="1.4319in"/>
    </style:style>
    <style:style style:name="TableColumn34" style:family="table-column">
      <style:table-column-properties style:column-width="1.2493in"/>
    </style:style>
    <style:style style:name="Table29" style:family="table">
      <style:table-properties style:width="6.0048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P90" style:parent-style-name="表格內文14行高" style:family="paragraph">
      <style:paragraph-properties fo:margin-left="1.0027in" fo:text-indent="-1.0027in">
        <style:tab-stops/>
      </style:paragraph-properties>
    </style:style>
    <style:style style:name="P91" style:parent-style-name="表格內文14行高" style:family="paragraph">
      <style:paragraph-properties fo:margin-left="0.9993in" fo:text-indent="-0.1743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國軍生產及服務作業基金、國防醫學院軍事教育基金113年度預算評估報告</text:p>
      <text:p text:style-name="P7"><text:bookmark-start text:name="_Toc340132917"/><text:bookmark-start text:name="_Toc340667008"/><text:bookmark-start text:name="_Toc437876593"/><text:bookmark-start text:name="_Toc147322780"/><text:bookmark-start text:name="_Toc147405235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span text:style-name="T8">一</text:span><text:span text:style-name="T9">二</text:span>、113年度自籌收入比率未達50%，且預期營運呈短絀，宜積極籌劃提升自籌收入及撙節支出對策<text:bookmark-end text:name="_Toc147322780"/><text:bookmark-end text:name="_Toc147405235"/></text:p>
      <text:p text:style-name="P10">國防醫學院軍事教育基金113年度預算案編列業務收入6億5,634萬6千元、業務成本與費用6億9,330萬元、業務外收入4,954萬6千元及業務外費用4,586萬7千元，收支相抵後，預計短絀3,327萬5千元。按該校自籌收入<text:span text:style-name="註腳參照"><text:note text:note-class="footnote" text:id="_ftn0"><text:note-citation>1</text:note-citation><text:note-body><text:p text:style-name="P11"><text:span text:style-name="T12"><text:s/></text:span><text:span text:style-name="T13">國防醫學院軍事教育基金</text:span><text:span text:style-name="T14">自籌收入包含教學收入2億9</text:span><text:span text:style-name="T15">,</text:span><text:span text:style-name="T16">933萬、租金及權利金收入154萬8千元及業務外收入4</text:span><text:span text:style-name="T17">,</text:span><text:span text:style-name="T18">954萬6千元。</text:span></text:p></text:note-body></text:note></text:span>3億5,042萬4千元，未達總收入7億589萬2千元之5成，允宜檢討強化相關開源節流措施，以達財務自主之目標，謹說明如下:</text:p>
      <text:p text:style-name="P19">(一)作業基金依規定應本財務自給自足原則，並以年度賸餘逐年成長為目標</text:p>
      <text:p text:style-name="P20">按軍事教育條例第21條之1第2項規定，本基金之收入來源、用途、投資項目範圍、預算編製、決算編造、會計制度等事項，準用國立大學校院校務基金設置條例之規定，爰按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且據113年度附屬單位預算共同項目編列作業規範，對於作業基金之業務收支及賸餘第1點有關「賸餘（短絀）」方面規定：「（一）應依基金設置目的，考量其財務能力，本自給自足原則，……（二）各基金應力求有賸餘無短絀，年度賸餘應以逐年成長（短絀積極改善）為目標。……。」<text:soft-page-break/>準此，作業基金預算之編製及執行，應於自給自足基礎下，以維持收支平衡或有賸餘為原則，並應力求有賸餘無短絀，年度賸餘應以逐年成長或積極改善短絀為目標。</text:p>
      <text:p text:style-name="P21">(二)本基金113年度自籌收入比率未達50%，且營運呈短絀，允宜積極研謀開源節流措施，以穩健基金財務收支</text:p>
      <text:p text:style-name="P22">由於軍事教育基金113年度始正式設置，有關以前年度決算收入，據該基金提供國防醫學院108至111年度公務決算中屬本基金範圍之收入決算情形<text:span text:style-name="註腳參照"><text:note text:note-class="footnote" text:id="_ftn1"><text:note-citation>2</text:note-citation><text:note-body><text:p text:style-name="P23"><text:s/><text:span text:style-name="T24">按軍事教育基金正式設置以前之收支係併入國防醫學院，故請其提供相關收入決算數。</text:span></text:p></text:note-body></text:note></text:span>(詳表2)，該校108至111年度自籌收入占總收入比率除109年度外均未達5成，實屬偏低；另基金設置首年，113年度預算案編列收入總額7億589萬2千元，其中自籌收入3億5,042萬4千元，政府補助收入3億5,546萬8千元，爰自籌比率49.64%近50%，尚難達作業基金自給自足之原則，且本期預計短絀3,327萬5千元，爰允宜積極研謀開源節流措施，以增裕自籌收入，穩健基金財務收支。</text:p>
      <text:p text:style-name="P25">綜上，國防醫學院軍事教育基金113年度預算案自籌收入比率未達50%，且預計短絀數3,327萬5千元，尚難符作業基金自給自足之原則，允宜妥作財務規劃，期使收支平衡。</text:p>
      <text:p text:style-name="P26">表2 <text:s/>108至111年度國防醫學院收入決算表-屬軍事教育基金部分<text:s/></text:p>
      <text:p text:style-name="P27"><text:span text:style-name="T28">單位：新臺幣千元:%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年度</text:p>
          </table:table-cell>
          <table:table-cell table:style-name="TableCell38">
            <text:p text:style-name="P39">收入總額</text:p>
          </table:table-cell>
          <table:table-cell table:style-name="TableCell40">
            <text:p text:style-name="P41">政府補助收入</text:p>
          </table:table-cell>
          <table:table-cell table:style-name="TableCell42">
            <text:p text:style-name="P43">自籌收入</text:p>
          </table:table-cell>
          <table:table-cell table:style-name="TableCell44">
            <text:p text:style-name="P45">自籌收入比率</text:p>
          </table:table-cell>
        </table:table-row>
        <table:table-row table:style-name="TableRow46">
          <table:table-cell table:style-name="TableCell47">
            <text:p text:style-name="P48">108</text:p>
          </table:table-cell>
          <table:table-cell table:style-name="TableCell49">
            <text:p text:style-name="P50">705,130</text:p>
          </table:table-cell>
          <table:table-cell table:style-name="TableCell51">
            <text:p text:style-name="P52">385,866</text:p>
          </table:table-cell>
          <table:table-cell table:style-name="TableCell53">
            <text:p text:style-name="P54">319,264</text:p>
          </table:table-cell>
          <table:table-cell table:style-name="TableCell55">
            <text:p text:style-name="P56">45.28</text:p>
          </table:table-cell>
        </table:table-row>
        <table:table-row table:style-name="TableRow57">
          <table:table-cell table:style-name="TableCell58">
            <text:p text:style-name="P59">109</text:p>
          </table:table-cell>
          <table:table-cell table:style-name="TableCell60">
            <text:p text:style-name="P61">831,155</text:p>
          </table:table-cell>
          <table:table-cell table:style-name="TableCell62">
            <text:p text:style-name="P63">403,406</text:p>
          </table:table-cell>
          <table:table-cell table:style-name="TableCell64">
            <text:p text:style-name="P65">427,749</text:p>
          </table:table-cell>
          <table:table-cell table:style-name="TableCell66">
            <text:p text:style-name="P67">51.46</text:p>
          </table:table-cell>
        </table:table-row>
        <table:table-row table:style-name="TableRow68">
          <table:table-cell table:style-name="TableCell69">
            <text:p text:style-name="P70">110</text:p>
          </table:table-cell>
          <table:table-cell table:style-name="TableCell71">
            <text:p text:style-name="P72">694,726</text:p>
          </table:table-cell>
          <table:table-cell table:style-name="TableCell73">
            <text:p text:style-name="P74">419,852</text:p>
          </table:table-cell>
          <table:table-cell table:style-name="TableCell75">
            <text:p text:style-name="P76">274,874</text:p>
          </table:table-cell>
          <table:table-cell table:style-name="TableCell77">
            <text:p text:style-name="P78">39.57</text:p>
          </table:table-cell>
        </table:table-row>
        <table:table-row table:style-name="TableRow79">
          <table:table-cell table:style-name="TableCell80">
            <text:p text:style-name="P81">111</text:p>
          </table:table-cell>
          <table:table-cell table:style-name="TableCell82">
            <text:p text:style-name="P83">739,983</text:p>
          </table:table-cell>
          <table:table-cell table:style-name="TableCell84">
            <text:p text:style-name="P85">469,447</text:p>
          </table:table-cell>
          <table:table-cell table:style-name="TableCell86">
            <text:p text:style-name="P87">270,536</text:p>
          </table:table-cell>
          <table:table-cell table:style-name="TableCell88">
            <text:p text:style-name="P89">36.56</text:p>
          </table:table-cell>
        </table:table-row>
      </table:table>
      <text:p text:style-name="P90">說 <text:s text:c="3"/>明：1.本表係採計國防醫學院108至111年度公務決算財務資料中屬於本基金範圍之收入決算，非本基金108年度至111年度之決算數。</text:p>
      <text:p text:style-name="P91">2.政府補助收入為經常門及資本門合計數。</text:p>
      <text:p text:style-name="表格內文14行高">資料來源：國防醫學院，本中心整理。<text:bookmark-end text:name="_Toc340132917"/><text:bookmark-end text:name="_Toc340667008"/><text:bookmark-end text:name="_Toc4378765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markedcontent" style:display-name="markedcontent" style:family="text"/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3-10-05T07:13:00Z</meta:creation-date>
    <dc:date>2023-10-05T07:13:00Z</dc:date>
    <meta:print-date>2023-10-05T07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6" meta:row-count="10" meta:non-whitespace-character-count="1207"/>
  </office:meta>
</office:document-meta>
</file>