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3年度預算評估報告</text:p>
      <text:p text:style-name="P7"><text:bookmark-start text:name="_Toc340132917"/><text:bookmark-start text:name="_Toc340667008"/><text:bookmark-start text:name="_Toc437876593"/><text:bookmark-start text:name="_Toc147322781"/><text:bookmark-start text:name="_Toc14740523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一三、本基金將依規定設置軍事教育基金管理委員會，爰允宜檢視該委員會組成之性別比率，以落實國防部所訂性別平等政策目標<text:bookmark-end text:name="_Toc147322781"/><text:bookmark-end text:name="_Toc147405236"/></text:p>
      <text:p text:style-name="P8">國防部據行政院函頒「性別平等政策綱領」為藍本，自111年度起實施為期4年之性別平等推動計畫，研訂目標包括「促進公私部門決策參與之性別平等」，並就不同性別議題提出性別目標與策略。經該部檢視前述性別平等推動計畫，業研訂部會層級議題，包括持續精進部隊性騷擾防治處理能力、提升性別平等法治觀念及落實性別統計指標等，並提出相關策略及目標，其中有關「促進公私部門決策參與之性別平等」之性別議題，除擬訂具體做法外，並將「機關(包含二級與三級機關)所屬委員會委員任一性別比率達40%之達成率為75%」納入年度績效目標。</text:p>
      <text:p text:style-name="P9">按軍事教育條例第21條之1第3項規定，本基金之收支、保管及運用，應設置管理委員會管理之，並設置經費稽核委員會監督之。委員會之組成及基金管理、監督辦法，由國防部報請行政院核定之。依國防醫學院說明，國防醫學院軍事教育訓練基金管理及監督辦法已於112年8月4日陳報行政院審查，俟核定發布將依該辦法組成本基金管理委員會。經檢視該辦法草案第6條第1項規定:「學校應設置軍事教育基金管理委員會(以下簡稱管理委員會），置委員九人至十五人，其中一人為召集人，由院長擔任，主管機關及管理機關各指派二人為當然委員，其餘由院長遴選提經校務會議同意後聘任之。」爰為落實任一性別達40%性別比例之政策目標，允宜於管理委員會成立時檢視委員組成之性別比率，俾符政府性別平等政策及與國際性別平權進程接軌。</text:p>
      <text:p text:style-name="P10">綜上，國防醫學院依規定將設置軍事教育基金管理委員會，<text:soft-page-break/>俟成立時，允宜檢視委員組成之性別比率，以落實國防部性別平等政策，並達成年度績效目標。<text:bookmark-end text:name="_Toc340132917"/><text:bookmark-end text:name="_Toc340667008"/><text:bookmark-end text:name="_Toc437876593"/></text:p>
      <text:p text:style-name="P11"><text:s text:c="35"/><text:span text:style-name="T12">（分機：1919 傅勤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3-10-05T07:13:00Z</meta:creation-date>
    <dc:date>2023-10-05T07:13:00Z</dc:date>
    <meta:print-date>2023-10-05T0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