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819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11年度單位決算評估報告</text:p>
      <text:h text:style-name="P6" text:outline-level="1"><text:bookmark-start text:name="_Toc528749164"/><text:bookmark-start text:name="_Toc145440193"/><text:bookmark-start text:name="_Toc147413782"/>一、<text:bookmark-end text:name="_Toc145440193"/>辦理「偏鄉公費醫師留任獎勵計畫」雖有初步成果，惟預算執行率仍未及6成，允宜適時檢討配套措施，俾提升偏鄉公費醫師留任率<text:bookmark-end text:name="_Toc147413782"/></text:h>
      <text:p text:style-name="P7">國軍退除役官兵輔導委員會(以下簡稱退輔會)配合衛生福利部(以下簡稱衛福部)辦理「偏鄉公費醫師留任獎勵計畫」，111年度於「榮民醫療照護－偏鄉公費醫師留任獎勵計畫」項下編列獎補助費預算8,165萬6千元，決算數4,260萬元，執行率52.17%。有關偏鄉公費醫師留任計畫雖有初步成果，惟預算執行率仍未及6成，爰允宜適時檢討配套措施，<text:span text:style-name="T8">謹說明如次：</text:span></text:p>
      <text:p text:style-name="P9">(一)近年退輔會因應偏鄉地區會屬醫療、安養機構醫療資源不足情形，配合衛福部辦理公費醫師留任獎勵計畫概況</text:p>
      <text:p text:style-name="P10">退輔會為改善偏鄉地區榮民醫療、安養機構醫療人力不足情形，配合衛福部「優化偏鄉醫療精進計畫」(108至112年度)辦理偏鄉公費醫師留任獎勵計畫，於計畫期間配合編列年度預算，針對公費服務期滿且未滿65歲之公費醫師，於指定之會屬醫療、安養機構連續服務滿1年者，依機構位處區域之偏遠程度提供津貼補助，俾提升公費醫師留任意願，降低其流動性，達成穩定偏鄉醫療人力之政策目標。因衛福部於109年底始公告「109年度至110年度偏鄉公費醫師留任獎勵計畫申請作業須知」，並限定服務期滿期間(108年3月1日至110年12月31日)、續留或申請之條件，且受理申請後須提報該部審查始得簽約辦理，爰退輔會自110年度起，始編列相關獎補助預算，有關年度獎補助預算編列之考量因素包括上一年度服務期滿之公費醫師人數、預估留任率以及平均每位受補助者年補助經費<text:soft-page-break/>數。為提升年度補助經費執行成效，退輔會曾向衛福部爭取放寬補助對象(即適用之服務期滿期間放寬為107年1月1日至111年12月31日)並增列適用之服務機構(臺北榮總蘇澳分院)。</text:p>
      <text:p text:style-name="P11">(二)由於公費醫師簽約與實際核撥補助之時間有落差，加以有簽約者因申請留職停薪未符規定，實際補助人數不如預期，致111年度該項獎補助費預算執行率未及6成</text:p>
      <text:p text:style-name="P12">依退輔會提供資料，本計畫111年度預計補助59人，預算數編列8,165萬6千元，衛福部實際核定補助人數49人，年度簽約人數39人，扣除1名因申請留職停薪至112年10月底未符規定而未納入補助，年度實際簽約人數38人，其中有7位簽約醫師因簽約時間較晚，依衛福部作業須知，公費醫師自簽約日起任職滿6個月，服務機關得申請預撥半年費用，任職滿1年後再申請核發半年費用，並進行全年度費用核銷，爰該7位簽約醫師之補助係於112年度始核撥，亦即111年度實際核撥補助人數係31位，決算數4,260萬元，預算執行率僅52.17%。<text:s text:c="580"/></text:p>
      <text:p text:style-name="P13">綜上，退輔會為充裕偏鄉地區會屬機構之醫療服務人力，配合衛福部推動偏鄉公費醫師留任獎勵計畫，編列預算支應服務期滿留任之公費醫師獎補助費，惟111年度因公費醫師簽約與實際核撥補助之時間有落差，加以有簽約者因申請留職停薪未符規定，實際補助人數不如預期，致獎補助預算執行率未及6成，退輔會除核實編列預算補助外，允宜持續檢討偏鄉公費醫師工作環境，提升公費醫師留任率，俾提升預算執行率及落實計畫目標。<text:bookmark-end text:name="_Toc528749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298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2:00Z</meta:creation-date>
    <dc:date>2023-10-05T08:42:00Z</dc:date>
    <meta:print-date>2023-10-05T08:42:00Z</meta:print-date>
    <meta:template xlink:href="樣式範本" xlink:type="simple"/>
    <meta:editing-cycles>2</meta:editing-cycles>
    <meta:editing-duration>PT0S</meta:editing-duration>
    <meta:document-statistic meta:page-count="2" meta:paragraph-count="3" meta:word-count="279" meta:character-count="1868" meta:row-count="13" meta:non-whitespace-character-count="1592"/>
  </office:meta>
</office:document-meta>
</file>