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.7194in" fo:text-indent="-0.1354in">
        <style:tab-stops/>
      </style:paragraph-properties>
    </style:style>
    <style:style style:name="P13" style:parent-style-name="內文" style:family="paragraph">
      <style:paragraph-properties fo:margin-left="0.7868in" fo:text-indent="-0.2125in">
        <style:tab-stops/>
      </style:paragraph-properties>
    </style:style>
    <style:style style:name="P14" style:parent-style-name="內文" style:family="paragraph">
      <style:paragraph-properties fo:margin-left="0.7868in" fo:text-indent="-0.2125in">
        <style:tab-stops/>
      </style:paragraph-properties>
    </style:style>
    <style:style style:name="P15" style:parent-style-name="內文" style:family="paragraph">
      <style:paragraph-properties fo:margin-left="0.7868in" fo:text-indent="-0.2125in">
        <style:tab-stops/>
      </style:paragraph-properties>
    </style:style>
    <style:style style:name="P16" style:parent-style-name="內文" style:family="paragraph">
      <style:paragraph-properties fo:text-align="start" fo:line-height="0.2777in" fo:margin-left="0.0159in" fo:text-indent="0.1375in">
        <style:tab-stops/>
      </style:paragraph-properties>
      <style:text-properties fo:font-weight="bold" style:font-weight-asian="bold"/>
    </style:style>
    <style:style style:name="P17" style:parent-style-name="內文" style:family="paragraph">
      <style:paragraph-properties fo:text-align="start" fo:line-height="0.2777in" fo:margin-left="4.9916in" fo:text-indent="-4.3937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font-name-complex="細明體" fo:font-size="12pt" style:font-size-asian="12pt" style:font-size-complex="12pt"/>
    </style:style>
    <style:style style:name="T21" style:parent-style-name="預設段落字型" style:family="text">
      <style:text-properties style:font-name-complex="細明體" fo:font-size="12pt" style:font-size-asian="12pt" style:font-size-complex="12pt"/>
    </style:style>
    <style:style style:name="TableColumn23" style:family="table-column">
      <style:table-column-properties style:column-width="0.8131in"/>
    </style:style>
    <style:style style:name="TableColumn24" style:family="table-column">
      <style:table-column-properties style:column-width="2.325in"/>
    </style:style>
    <style:style style:name="TableColumn25" style:family="table-column">
      <style:table-column-properties style:column-width="2.3013in"/>
    </style:style>
    <style:style style:name="Table22" style:family="table">
      <style:table-properties style:width="5.4395in" fo:margin-left="0.5416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P61" style:parent-style-name="內文" style:family="paragraph">
      <style:paragraph-properties fo:text-align="start" fo:line-height="0.1944in" fo:margin-left="0.4458in" fo:text-indent="-0.027in">
        <style:tab-stops/>
      </style:paragraph-properties>
    </style:style>
    <style:style style:name="T62" style:parent-style-name="預設段落字型" style:family="text">
      <style:text-properties fo:font-size="12pt" style:font-size-asian="12pt" style:font-size-complex="10pt"/>
    </style:style>
    <style:style style:name="T63" style:parent-style-name="預設段落字型" style:family="text">
      <style:text-properties fo:font-size="12pt" style:font-size-asian="12pt" style:font-size-complex="10pt"/>
    </style:style>
    <style:style style:name="T64" style:parent-style-name="預設段落字型" style:family="text">
      <style:text-properties style:font-name="新細明體" style:font-name-asian="新細明體" fo:font-size="12pt" style:font-size-asian="12pt" style:font-size-complex="10pt"/>
    </style:style>
    <style:style style:name="T65" style:parent-style-name="預設段落字型" style:family="text">
      <style:text-properties fo:font-size="12pt" style:font-size-asian="12pt" style:font-size-complex="10pt"/>
    </style:style>
    <style:style style:name="T66" style:parent-style-name="預設段落字型" style:family="text">
      <style:text-properties fo:font-size="12pt" style:font-size-asian="12pt" style:font-size-complex="10pt"/>
    </style:style>
    <style:style style:name="T67" style:parent-style-name="預設段落字型" style:family="text">
      <style:text-properties fo:font-size="12pt" style:font-size-asian="12pt" style:font-size-complex="10pt"/>
    </style:style>
    <style:style style:name="T68" style:parent-style-name="預設段落字型" style:family="text">
      <style:text-properties fo:font-size="12pt" style:font-size-asian="12pt" style:font-size-complex="10pt"/>
    </style:style>
    <style:style style:name="P6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軍退除役官兵輔導委員會111年度單位決算評估報告</text:p>
      <text:h text:style-name="P6" text:outline-level="1"><text:bookmark-start text:name="_Toc528749164"/><text:bookmark-start text:name="_Toc147413783"/>二、<text:bookmark-end text:name="_Toc528749164"/>退輔會辦理榮民工程公司清算作業雖接近尾聲，惟部分項目之完結恐尚需耗費相當時日，允宜妥適安排，俾加速作業時程<text:bookmark-end text:name="_Toc147413783"/></text:h>
      <text:p text:style-name="P7">退輔會辦理榮民工程公司(以下簡稱榮民公司)清理計畫，111年度就填補該公司虧損及補助安置基金代該公司舉借利息，編列預算數2,598萬元，決算數亦同。有關該會辦理榮民公司清算作業，截至111年底尚有部分項目待處理，謹敘明如次：</text:p>
      <text:p text:style-name="P8">(一)榮民公司辦理清理計畫之主要業務項目辦理概況</text:p>
      <text:p text:style-name="P9">依退輔會提供資料，榮民公司自98年11月1日依行政院核定，採取切割營造業務民營化後，即進入清理階段，經該院核定自109年5月起正式進入解散清算程序。榮民公司於取得經濟部解散登記核准函後，已向法院申報清算，刻正依公司法執行清算作業。該公司自清理階段以來，持續清理資產與清償債務，包括融資性負債、工業區業務、國內轉投資事業及局部民營化等均已處理完竣。清算期間截至111年底，尚有屬於海外業務項目之印尼分公司1項，後續將向當地政府主管機關辦理包括關閉稅號、撤銷公司營業登記等手續後，預定於112年底完成註銷作業。</text:p>
      <text:p text:style-name="P10">(二)榮民公司清算作業尚有包括涉及各類債權債務、工程保固責任等項目待處理<text:s text:c="678"/></text:p>
      <text:p text:style-name="P11">退輔會辦理榮民公司清理計畫，尚待處理項目除前揭主要業務項目外，截至111年底計有：</text:p>
      <text:p text:style-name="P12">1.已確認待收回及待確認之勞保補償金項目：所涉人數2,111人，待收回金額11億831萬餘元(詳表1)。</text:p>
      <text:p text:style-name="P13">2.尚未屆保固責任期限之專案工程：僅剩1011專案工程1案之<text:soft-page-break/>屋頂防水層工程，保固期限至119年3月25日。</text:p>
      <text:p text:style-name="P14">3.爭訟案件：多屬工程爭訟案件，包括榮民公司向訴訟對象求償案件5件，求償金額計3億4,157萬餘元；被求償案件3件，所涉金額計1億5,272萬餘元。</text:p>
      <text:p text:style-name="P15">4.其他：榮民公司帳列財產另有臺北高爾夫俱樂部特別團體會員證。<text:s/></text:p>
      <text:p text:style-name="P16"><text:s text:c="3"/>表1<text:s text:c="2"/>截至111年底榮民公司勞保補償金待處理債權統計表<text:s/></text:p>
      <text:p text:style-name="P17"><text:span text:style-name="T18"><text:s text:c="36"/></text:span><text:span text:style-name="T19"><text:s/></text:span><text:span text:style-name="T20">單位：人</text:span><text:span text:style-name="T21">；新臺幣千元</text:span><text:s text:c="38"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項目</text:p>
          </table:table-cell>
          <table:covered-table-cell/>
          <table:table-cell table:style-name="TableCell29">
            <text:p text:style-name="P30">所涉人數</text:p>
          </table:table-cell>
        </table:table-row>
        <table:table-row table:style-name="TableRow31">
          <table:table-cell table:style-name="TableCell32" table:number-rows-spanned="2">
            <text:p text:style-name="P33">已確認</text:p>
          </table:table-cell>
          <table:table-cell table:style-name="TableCell34">
            <text:p text:style-name="P35">待分期繳還</text:p>
          </table:table-cell>
          <table:table-cell table:style-name="TableCell36">
            <text:p text:style-name="P37">384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待強制執行</text:p>
          </table:table-cell>
          <table:table-cell table:style-name="TableCell42">
            <text:p text:style-name="P43">219</text:p>
          </table:table-cell>
        </table:table-row>
        <table:table-row table:style-name="TableRow44">
          <table:table-cell table:style-name="TableCell45">
            <text:p text:style-name="P46">待確認</text:p>
          </table:table-cell>
          <table:table-cell table:style-name="TableCell47">
            <text:p text:style-name="P48">尚未申領勞保老年給付</text:p>
          </table:table-cell>
          <table:table-cell table:style-name="TableCell49">
            <text:p text:style-name="P50">1,508</text:p>
          </table:table-cell>
        </table:table-row>
        <table:table-row table:style-name="TableRow51">
          <table:table-cell table:style-name="TableCell52" table:number-columns-spanned="2">
            <text:p text:style-name="P53">合計人數</text:p>
          </table:table-cell>
          <table:covered-table-cell/>
          <table:table-cell table:style-name="TableCell54">
            <text:p text:style-name="P55">2,111</text:p>
          </table:table-cell>
        </table:table-row>
        <table:table-row table:style-name="TableRow56">
          <table:table-cell table:style-name="TableCell57" table:number-columns-spanned="2">
            <text:p text:style-name="P58">債權金額</text:p>
          </table:table-cell>
          <table:covered-table-cell/>
          <table:table-cell table:style-name="TableCell59">
            <text:p text:style-name="P60">1,108,313</text:p>
          </table:table-cell>
        </table:table-row>
      </table:table>
      <text:p text:style-name="P61"><text:span text:style-name="T62">資</text:span><text:span text:style-name="T63">料來源</text:span><text:span text:style-name="T64">：</text:span><text:span text:style-name="T65">退輔會提供，本</text:span><text:span text:style-name="T66">中心</text:span><text:span text:style-name="T67">整理</text:span><text:span text:style-name="T68">。</text:span><text:s text:c="13"/></text:p>
      <text:p text:style-name="P69">綜上，有關退輔會辦理榮民公司清理作業，截至111年底尚有勞保補償金債權、未屆保固責任期工程及工程爭訟案件債權債務等待處理項目；另有預定於112年底前完成印尼分公司相關註銷作業者，允宜妥善安排，俾早日完成清算程序。<text:s text:c="549"/></text:p>
      <text:p text:style-name="姓名及分機">（分機：1912黃彥斌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722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碼" style:display-name="頁碼" style:family="text"/>
    <style:style style:name="樣式表格內文14行高符號標楷體凸出3字元左2字元第一行-3字元" style:display-name="樣式 表格內文(14行高) + (符號) 標楷體 凸出:  3 字元 左 2 字元 第一行:  -3 字元" style:family="paragraph" style:parent-style-name="表格內文14行高" style:next-style-name="內文">
      <style:paragraph-properties fo:margin-left="0.9in" fo:text-indent="-0.5069in">
        <style:tab-stops/>
      </style:paragraph-properties>
      <style:text-properties style:font-name-complex="新細明體" style:font-size-complex="10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letter-kerning="false"/>
    </style:style>
    <style:style style:name="WW_CharLFO4LVL1" style:family="text">
      <style:text-properties style:letter-kerning="false"/>
    </style:style>
    <style:style style:name="WW_CharLFO6LVL1" style:family="text">
      <style:text-properties style:letter-kerning="false"/>
    </style:style>
    <style:style style:name="WW_CharLFO8LVL1" style:family="text">
      <style:text-properties style:letter-kerning="false" fo:language="en" fo:country="US"/>
    </style:style>
    <style:style style:name="WW_CharLFO9LVL1" style:family="text">
      <style:text-properties style:letter-kerning="false"/>
    </style:style>
    <style:style style:name="WW_CharLFO10LVL1" style:family="text">
      <style:text-properties style:letter-kerning="false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05T08:42:00Z</meta:creation-date>
    <dc:date>2023-10-05T08:42:00Z</dc:date>
    <meta:print-date>2023-10-05T08:42:00Z</meta:print-date>
    <meta:template xlink:href="樣式範本" xlink:type="simple"/>
    <meta:editing-cycles>2</meta:editing-cycles>
    <meta:editing-duration>PT0S</meta:editing-duration>
    <meta:document-statistic meta:page-count="2" meta:paragraph-count="4" meta:word-count="350" meta:character-count="2347" meta:row-count="16" meta:non-whitespace-character-count="2001"/>
  </office:meta>
</office:document-meta>
</file>