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fo:margin-right="-0.2951in" style:page-number="0"/>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2" style:parent-style-name="報告名稱" style:master-page-name="MP1" style:family="paragraph">
      <style:paragraph-properties fo:break-before="page" style:page-number="1"/>
    </style:style>
    <style:style style:name="P17"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fo:color="#000000"/>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819in" fo:text-indent="0.393in">
        <style:tab-stops/>
      </style:paragraph-properties>
    </style:style>
    <style:style style:name="P22" style:parent-style-name="內文" style:family="paragraph">
      <style:paragraph-properties fo:margin-left="0.5895in" fo:text-indent="-0.1965in">
        <style:tab-stops/>
      </style:paragraph-properties>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text-align="start" fo:line-height="100%" fo:margin-left="0.3888in" fo:text-indent="0.3888in">
        <style:tab-stops/>
      </style:paragraph-properties>
      <style:text-properties style:font-name="Calibri" style:font-name-asian="新細明體" fo:font-size="12pt" style:font-size-asian="12pt" style:font-size-complex="11pt"/>
    </style:style>
    <style:style style:name="P26" style:parent-style-name="第二層14號字" style:family="paragraph">
      <style:paragraph-properties fo:margin-left="0.3937in" fo:text-indent="-0.3937in">
        <style:tab-stops/>
      </style:paragraph-properties>
    </style:style>
    <style:style style:name="P27" style:parent-style-name="第二層14號字" style:family="paragraph">
      <style:paragraph-properties fo:margin-left="0.3937in" fo:text-indent="-0.3937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內文" style:family="paragraph">
      <style:paragraph-properties fo:margin-left="0.5895in" fo:text-indent="-0.1965in">
        <style:tab-stops/>
      </style:paragraph-properties>
      <style:text-properties fo:font-weight="bold" style:font-weight-asian="bold"/>
    </style:style>
    <style:style style:name="P30" style:parent-style-name="內文" style:family="paragraph">
      <style:paragraph-properties fo:margin-left="0.5902in" fo:text-indent="0.393in">
        <style:tab-stops/>
      </style:paragraph-properties>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7194in" fo:text-indent="-0.1354in">
        <style:tab-stops/>
      </style:paragraph-properties>
    </style:style>
    <style:style style:name="P34" style:parent-style-name="內文" style:family="paragraph">
      <style:paragraph-properties fo:margin-left="0.7868in" fo:text-indent="-0.2125in">
        <style:tab-stops/>
      </style:paragraph-properties>
    </style:style>
    <style:style style:name="P35" style:parent-style-name="內文" style:family="paragraph">
      <style:paragraph-properties fo:margin-left="0.7868in" fo:text-indent="-0.2125in">
        <style:tab-stops/>
      </style:paragraph-properties>
    </style:style>
    <style:style style:name="P36" style:parent-style-name="內文" style:family="paragraph">
      <style:paragraph-properties fo:margin-left="0.7868in" fo:text-indent="-0.2125in">
        <style:tab-stops/>
      </style:paragraph-properties>
    </style:style>
    <style:style style:name="P37" style:parent-style-name="內文" style:family="paragraph">
      <style:paragraph-properties fo:text-align="start" fo:line-height="0.2777in" fo:margin-left="0.0159in" fo:text-indent="0.1375in">
        <style:tab-stops/>
      </style:paragraph-properties>
      <style:text-properties fo:font-weight="bold" style:font-weight-asian="bold"/>
    </style:style>
    <style:style style:name="P38" style:parent-style-name="內文" style:family="paragraph">
      <style:paragraph-properties fo:text-align="start" fo:line-height="0.2777in" fo:margin-left="4.9916in" fo:text-indent="-4.3937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style:font-name-complex="細明體" fo:font-size="12pt" style:font-size-asian="12pt" style:font-size-complex="12pt"/>
    </style:style>
    <style:style style:name="T42" style:parent-style-name="預設段落字型" style:family="text">
      <style:text-properties style:font-name-complex="細明體" fo:font-size="12pt" style:font-size-asian="12pt" style:font-size-complex="12pt"/>
    </style:style>
    <style:style style:name="TableColumn44" style:family="table-column">
      <style:table-column-properties style:column-width="0.8131in"/>
    </style:style>
    <style:style style:name="TableColumn45" style:family="table-column">
      <style:table-column-properties style:column-width="2.325in"/>
    </style:style>
    <style:style style:name="TableColumn46" style:family="table-column">
      <style:table-column-properties style:column-width="2.3013in"/>
    </style:style>
    <style:style style:name="Table43" style:family="table">
      <style:table-properties style:width="5.4395in" fo:margin-left="0.5416in" table:align="left"/>
    </style:style>
    <style:style style:name="TableRow47" style:family="table-row">
      <style:table-row-propertie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font-size-complex="10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59" style:family="table-row">
      <style:table-row-properties/>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65" style:family="table-row">
      <style:table-row-properties/>
    </style:style>
    <style:style style:name="TableCell6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2" style:family="table-row">
      <style:table-row-properties/>
    </style:style>
    <style:style style:name="TableCell7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TableRow77" style:family="table-row">
      <style:table-row-properties/>
    </style:style>
    <style:style style:name="TableCell7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font-size-complex="10pt"/>
    </style:style>
    <style:style style:name="TableCell8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font-size-complex="10pt"/>
    </style:style>
    <style:style style:name="P82" style:parent-style-name="內文" style:family="paragraph">
      <style:paragraph-properties fo:text-align="start" fo:line-height="0.1944in" fo:margin-left="0.4458in" fo:text-indent="-0.027in">
        <style:tab-stops/>
      </style:paragraph-properties>
    </style:style>
    <style:style style:name="T83" style:parent-style-name="預設段落字型" style:family="text">
      <style:text-properties fo:font-size="12pt" style:font-size-asian="12pt" style:font-size-complex="10pt"/>
    </style:style>
    <style:style style:name="T84" style:parent-style-name="預設段落字型" style:family="text">
      <style:text-properties fo:font-size="12pt" style:font-size-asian="12pt" style:font-size-complex="10pt"/>
    </style:style>
    <style:style style:name="T85" style:parent-style-name="預設段落字型" style:family="text">
      <style:text-properties style:font-name="新細明體" style:font-name-asian="新細明體" fo:font-size="12pt" style:font-size-asian="12pt" style:font-size-complex="10pt"/>
    </style:style>
    <style:style style:name="T86" style:parent-style-name="預設段落字型" style:family="text">
      <style:text-properties fo:font-size="12pt" style:font-size-asian="12pt" style:font-size-complex="10pt"/>
    </style:style>
    <style:style style:name="T87" style:parent-style-name="預設段落字型" style:family="text">
      <style:text-properties fo:font-size="12pt" style:font-size-asian="12pt" style:font-size-complex="10pt"/>
    </style:style>
    <style:style style:name="T88" style:parent-style-name="預設段落字型" style:family="text">
      <style:text-properties fo:font-size="12pt" style:font-size-asian="12pt" style:font-size-complex="10pt"/>
    </style:style>
    <style:style style:name="T89" style:parent-style-name="預設段落字型" style:family="text">
      <style:text-properties fo:font-size="12pt" style:font-size-asian="12pt" style:font-size-complex="10pt"/>
    </style:style>
    <style:style style:name="P90"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11年度單位決算評估報告目錄 <text:s text:c="2"/><text:s text:c="6"/><text:s text:c="19"/><text:s text:c="2"/><text:s text:c="2"/><text:span text:style-name="T8"><text:s/></text:span><text:s text:c="4"/><text:s text:c="4"/><text:span text:style-name="T9">頁次</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0"><text:a xlink:href="#_Toc147413782" office:target-frame-name="_top" xlink:show="replace"><text:span text:style-name="超連結">一、辦理「偏鄉公費醫師留任獎勵計畫」雖有初步成果，惟預算執行率仍未及</text:span><text:span text:style-name="超連結">6</text:span><text:span text:style-name="超連結">成，允宜適時檢討配套措施，俾提升偏鄉公費醫師留任率</text:span><text:tab/>1</text:a></text:p>
          <text:p text:style-name="P11"><text:a xlink:href="#_Toc147413783" office:target-frame-name="_top" xlink:show="replace"><text:span text:style-name="超連結">二、退輔會辦理榮民工程公司清算作業雖接近尾聲，惟部分項目之完結恐尚需耗費相當時日，允宜妥適安排，俾加速作業時程</text:span><text:tab/>3</text:a></text:p>
        </text:index-body>
      </text:table-of-content>
      <text:p text:style-name="目錄2"/>
      <text:soft-page-break/>
      <text:p text:style-name="P12">國軍退除役官兵輔導委員會111年度單位決算評估報告</text:p>
      <text:h text:style-name="P17" text:outline-level="1"><text:bookmark-start text:name="_Toc528749164"/><text:bookmark-start text:name="_Toc145440193"/><text:bookmark-start text:name="_Toc147413782"/>一、<text:bookmark-end text:name="_Toc145440193"/>辦理「偏鄉公費醫師留任獎勵計畫」雖有初步成果，惟預算執行率仍未及6成，允宜適時檢討配套措施，俾提升偏鄉公費醫師留任率<text:bookmark-end text:name="_Toc147413782"/></text:h>
      <text:p text:style-name="P18">國軍退除役官兵輔導委員會(以下簡稱退輔會)配合衛生福利部(以下簡稱衛福部)辦理「偏鄉公費醫師留任獎勵計畫」，111年度於「榮民醫療照護－偏鄉公費醫師留任獎勵計畫」項下編列獎補助費預算8,165萬6千元，決算數4,260萬元，執行率52.17%。有關偏鄉公費醫師留任計畫雖有初步成果，惟預算執行率仍未及6成，爰允宜適時檢討配套措施，<text:span text:style-name="T19">謹說明如次：</text:span></text:p>
      <text:p text:style-name="P20">(一)近年退輔會因應偏鄉地區會屬醫療、安養機構醫療資源不足情形，配合衛福部辦理公費醫師留任獎勵計畫概況</text:p>
      <text:p text:style-name="P21">退輔會為改善偏鄉地區榮民醫療、安養機構醫療人力不足情形，配合衛福部「優化偏鄉醫療精進計畫」(108至112年度)辦理偏鄉公費醫師留任獎勵計畫，於計畫期間配合編列年度預算，針對公費服務期滿且未滿65歲之公費醫師，於指定之會屬醫療、安養機構連續服務滿1年者，依機構位處區域之偏遠程度提供津貼補助，俾提升公費醫師留任意願，降低其流動性，達成穩定偏鄉醫療人力之政策目標。因衛福部於109年底始公告「109年度至110年度偏鄉公費醫師留任獎勵計畫申請作業須知」，並限定服務期滿期間(108年3月1日至110年12月31日)、續留或申請之條件，且受理申請後須提報該部審查始得簽約辦理，爰退輔會自110年度起，始編列相關獎補助預算，有關年度獎補助預算編列之考量因素包括上一年度服務期滿之公費醫師人數、預估留任率以及平均每位受補助者年補助經費<text:soft-page-break/>數。為提升年度補助經費執行成效，退輔會曾向衛福部爭取放寬補助對象(即適用之服務期滿期間放寬為107年1月1日至111年12月31日)並增列適用之服務機構(臺北榮總蘇澳分院)。</text:p>
      <text:p text:style-name="P22">(二)由於公費醫師簽約與實際核撥補助之時間有落差，加以有簽約者因申請留職停薪未符規定，實際補助人數不如預期，致111年度該項獎補助費預算執行率未及6成</text:p>
      <text:p text:style-name="P23">依退輔會提供資料，本計畫111年度預計補助59人，預算數編列8,165萬6千元，衛福部實際核定補助人數49人，年度簽約人數39人，扣除1名因申請留職停薪至112年10月底未符規定而未納入補助，年度實際簽約人數38人，其中有7位簽約醫師因簽約時間較晚，依衛福部作業須知，公費醫師自簽約日起任職滿6個月，服務機關得申請預撥半年費用，任職滿1年後再申請核發半年費用，並進行全年度費用核銷，爰該7位簽約醫師之補助係於112年度始核撥，亦即111年度實際核撥補助人數係31位，決算數4,260萬元，預算執行率僅52.17%。<text:s text:c="580"/></text:p>
      <text:p text:style-name="P24">綜上，退輔會為充裕偏鄉地區會屬機構之醫療服務人力，配合衛福部推動偏鄉公費醫師留任獎勵計畫，編列預算支應服務期滿留任之公費醫師獎補助費，惟111年度因公費醫師簽約與實際核撥補助之時間有落差，加以有簽約者因申請留職停薪未符規定，實際補助人數不如預期，致獎補助預算執行率未及6成，退輔會除核實編列預算補助外，允宜持續檢討偏鄉公費醫師工作環境，提升公費醫師留任率，俾提升預算執行率及落實計畫目標。</text:p>
      <text:p text:style-name="P25"/>
      <text:p text:style-name="P26"/>
      <text:h text:style-name="P27" text:outline-level="1"><text:bookmark-start text:name="_Toc147413783"/>二、<text:bookmark-end text:name="_Toc528749164"/>退輔會辦理榮民工程公司清算作業雖接近尾聲，惟部分項目之完結恐尚需耗費相當時日，允宜妥適安排，俾加速作業時程<text:bookmark-end text:name="_Toc147413783"/></text:h>
      <text:p text:style-name="P28">退輔會辦理榮民工程公司(以下簡稱榮民公司)清理計畫，111年度就填補該公司虧損及補助安置基金代該公司舉借利息，編列預算數2,598萬元，決算數亦同。有關該會辦理榮民公司清算作業，截至111年底尚有部分項目待處理，謹敘明如次：</text:p>
      <text:p text:style-name="P29">(一)榮民公司辦理清理計畫之主要業務項目辦理概況</text:p>
      <text:p text:style-name="P30">依退輔會提供資料，榮民公司自98年11月1日依行政院核定，採取切割營造業務民營化後，即進入清理階段，經該院核定自109年5月起正式進入解散清算程序。榮民公司於取得經濟部解散登記核准函後，已向法院申報清算，刻正依公司法執行清算作業。該公司自清理階段以來，持續清理資產與清償債務，包括融資性負債、工業區業務、國內轉投資事業及局部民營化等均已處理完竣。清算期間截至111年底，尚有屬於海外業務項目之印尼分公司1項，後續將向當地政府主管機關辦理包括關閉稅號、撤銷公司營業登記等手續後，預定於112年底完成註銷作業。</text:p>
      <text:p text:style-name="P31">(二)榮民公司清算作業尚有包括涉及各類債權債務、工程保固責任等項目待處理<text:s text:c="678"/></text:p>
      <text:p text:style-name="P32">退輔會辦理榮民公司清理計畫，尚待處理項目除前揭主要業務項目外，截至111年底計有：</text:p>
      <text:p text:style-name="P33">1.已確認待收回及待確認之勞保補償金項目：所涉人數2,111人，待收回金額11億831萬餘元(詳表1)。</text:p>
      <text:p text:style-name="P34">2.尚未屆保固責任期限之專案工程：僅剩1011專案工程1案之屋頂防水層工程，保固期限至119年3月25日。</text:p>
      <text:p text:style-name="P35">3.爭訟案件：多屬工程爭訟案件，包括榮民公司向訴訟對象求償案件5件，求償金額計3億4,157萬餘元；被求償案件3件，所涉金額計1億5,272萬餘元。</text:p>
      <text:p text:style-name="P36">4.其他：榮民公司帳列財產另有臺北高爾夫俱樂部特別團體會員證。<text:s/></text:p>
      <text:p text:style-name="P37"><text:s text:c="3"/>表1<text:s text:c="2"/>截至111年底榮民公司勞保補償金待處理債權統計表<text:s/></text:p>
      <text:p text:style-name="P38"><text:span text:style-name="T39"><text:s text:c="36"/></text:span><text:span text:style-name="T40"><text:s/></text:span><text:span text:style-name="T41">單位：人</text:span><text:span text:style-name="T42">；新臺幣千元</text:span><text:s text:c="38"/></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P49">項目</text:p>
          </table:table-cell>
          <table:covered-table-cell/>
          <table:table-cell table:style-name="TableCell50">
            <text:p text:style-name="P51">所涉人數</text:p>
          </table:table-cell>
        </table:table-row>
        <table:table-row table:style-name="TableRow52">
          <table:table-cell table:style-name="TableCell53" table:number-rows-spanned="2">
            <text:p text:style-name="P54">已確認</text:p>
          </table:table-cell>
          <table:table-cell table:style-name="TableCell55">
            <text:p text:style-name="P56">待分期繳還</text:p>
          </table:table-cell>
          <table:table-cell table:style-name="TableCell57">
            <text:p text:style-name="P58">384</text:p>
          </table:table-cell>
        </table:table-row>
        <table:table-row table:style-name="TableRow59">
          <table:covered-table-cell>
            <text:p text:style-name="P60"/>
          </table:covered-table-cell>
          <table:table-cell table:style-name="TableCell61">
            <text:p text:style-name="P62">待強制執行</text:p>
          </table:table-cell>
          <table:table-cell table:style-name="TableCell63">
            <text:p text:style-name="P64">219</text:p>
          </table:table-cell>
        </table:table-row>
        <table:table-row table:style-name="TableRow65">
          <table:table-cell table:style-name="TableCell66">
            <text:p text:style-name="P67">待確認</text:p>
          </table:table-cell>
          <table:table-cell table:style-name="TableCell68">
            <text:p text:style-name="P69">尚未申領勞保老年給付</text:p>
          </table:table-cell>
          <table:table-cell table:style-name="TableCell70">
            <text:p text:style-name="P71">1,508</text:p>
          </table:table-cell>
        </table:table-row>
        <table:table-row table:style-name="TableRow72">
          <table:table-cell table:style-name="TableCell73" table:number-columns-spanned="2">
            <text:p text:style-name="P74">合計人數</text:p>
          </table:table-cell>
          <table:covered-table-cell/>
          <table:table-cell table:style-name="TableCell75">
            <text:p text:style-name="P76">2,111</text:p>
          </table:table-cell>
        </table:table-row>
        <table:table-row table:style-name="TableRow77">
          <table:table-cell table:style-name="TableCell78" table:number-columns-spanned="2">
            <text:p text:style-name="P79">債權金額</text:p>
          </table:table-cell>
          <table:covered-table-cell/>
          <table:table-cell table:style-name="TableCell80">
            <text:p text:style-name="P81">1,108,313</text:p>
          </table:table-cell>
        </table:table-row>
      </table:table>
      <text:p text:style-name="P82"><text:span text:style-name="T83">資</text:span><text:span text:style-name="T84">料來源</text:span><text:span text:style-name="T85">：</text:span><text:span text:style-name="T86">退輔會提供，本</text:span><text:span text:style-name="T87">中心</text:span><text:span text:style-name="T88">整理</text:span><text:span text:style-name="T89">。</text:span><text:s text:c="13"/></text:p>
      <text:p text:style-name="P90">綜上，有關退輔會辦理榮民公司清理作業，截至111年底尚有勞保補償金債權、未屆保固責任期工程及工程爭訟案件債權債務等待處理項目；另有預定於112年底前完成印尼分公司相關註銷作業者，允宜妥善安排，俾早日完成清算程序。<text:s text:c="549"/></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298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 style:parent-style-name="內文" style:family="paragraph">
      <style:paragraph-properties fo:text-align="center" fo:margin-left="0.3888in" fo:text-indent="0.2777in">
        <style:tab-stops/>
      </style:paragraph-properties>
    </style:style>
    <style:style style:name="T6" style:parent-style-name="預設段落字型" style:family="text">
      <style:text-properties fo:color="#000000" fo:font-size="10pt" style:font-size-asian="10pt" style:font-size-complex="10pt"/>
    </style:style>
    <style:style style:name="T7" style:parent-style-name="預設段落字型" style:family="text">
      <style:text-properties fo:color="#FFFFFF"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5" style:parent-style-name="預設段落字型" style:family="text">
      <style:text-properties fo:language="zh" fo:country="TW"/>
    </style:style>
    <style:style style:name="P1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F0" style:page-layout-name="PL0">
      <style:header>
        <text:p text:style-name="P2"/>
      </style:header>
      <style:footer>
        <text:p text:style-name="P3"/>
      </style:footer>
      <style:header-first>
        <text:p text:style-name="P4"/>
      </style:header-first>
      <style:footer-first>
        <text:p text:style-name="P5"><text:span text:style-name="T6">1</text:span><text:span text:style-name="T7">-1</text:span></text:p>
      </style:footer-first>
    </style:master-page>
    <style:master-page style:name="MP1" style:page-layout-name="PL1">
      <style:header>
        <text:p text:style-name="P13"/>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2:00Z</meta:creation-date>
    <dc:date>2023-10-05T08:42:00Z</dc:date>
    <meta:print-date>2020-09-28T06:48:00Z</meta:print-date>
    <meta:template xlink:href="樣式範本" xlink:type="simple"/>
    <meta:editing-cycles>2</meta:editing-cycles>
    <meta:editing-duration>PT0S</meta:editing-duration>
    <meta:document-statistic meta:page-count="3" meta:paragraph-count="9" meta:word-count="678" meta:character-count="4537" meta:row-count="32" meta:non-whitespace-character-count="3868"/>
  </office:meta>
</office:document-meta>
</file>