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一二三" style:family="paragraph">
      <style:paragraph-properties fo:margin-left="0.5895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line-height="0.2777in" fo:margin-left="0.6416in" fo:text-indent="-0.54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style>
    <style:style style:name="TableColumn31" style:family="table-column">
      <style:table-column-properties style:column-width="1.2652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0.6152in" style:use-optimal-column-width="false"/>
    </style:style>
    <style:style style:name="TableColumn34" style:family="table-column">
      <style:table-column-properties style:column-width="0.6159in" style:use-optimal-column-width="false"/>
    </style:style>
    <style:style style:name="TableColumn35" style:family="table-column">
      <style:table-column-properties style:column-width="0.6152in" style:use-optimal-column-width="false"/>
    </style:style>
    <style:style style:name="TableColumn36" style:family="table-column">
      <style:table-column-properties style:column-width="0.6159in" style:use-optimal-column-width="false"/>
    </style:style>
    <style:style style:name="TableColumn37" style:family="table-column">
      <style:table-column-properties style:column-width="0.6881in" style:use-optimal-column-width="false"/>
    </style:style>
    <style:style style:name="Table30" style:family="table">
      <style:table-properties style:width="5.7937in" style:rel-width="95.68%" fo:margin-left="0.1868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Row49" style:family="table-row">
      <style:table-row-properties style:use-optimal-row-height="false"/>
    </style:style>
    <style:style style:name="P50" style:parent-style-name="表格內文14行高" style:family="paragraph">
      <style:paragraph-properties fo:text-align="center"/>
      <style:text-properties fo:font-weight="bold" style:font-weight-asian="bold" fo:letter-spacing="-0.0138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38in"/>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text-properties fo:letter-spacing="-0.0138i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font-size-complex="12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text-properties fo:letter-spacing="-0.0138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預設段落字型" style:family="text">
      <style:text-properties fo:color="#000000" fo:letter-spacing="-0.0138in"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text-properties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text-properties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text-properties fo:letter-spacing="-0.0138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138i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text-properties fo:letter-spacing="-0.0138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text-properties fo:letter-spacing="-0.0138in"/>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text-properties fo:letter-spacing="-0.0138in" style:font-size-complex="12pt"/>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fo:font-size="11pt" style:font-size-asian="11pt" style:font-size-complex="12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P154" style:parent-style-name="表格內文14行高" style:family="paragraph">
      <style:paragraph-properties fo:margin-left="0.1965in">
        <style:tab-stops/>
      </style:paragraph-properties>
    </style:style>
    <style:style style:name="P155" style:parent-style-name="表格內文14行高" style:family="paragraph">
      <style:paragraph-properties fo:margin-left="1.1951in" fo:text-indent="-0.1687in">
        <style:tab-stops/>
      </style:paragraph-properties>
    </style:style>
    <style:style style:name="P156" style:parent-style-name="表格內文14行高" style:family="paragraph">
      <style:paragraph-properties fo:margin-left="0.1965in">
        <style:tab-stops/>
      </style:paragraph-properties>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14151035"/><text:bookmark-start text:name="_Toc85700552"/><text:bookmark-start text:name="_Toc147388584"/>三、「人才培育及延攬計畫」部分子計畫之執行成果未達預期目標，且113年度預算大幅增加，允宜參考過往實績妥列預算，並加強延攬及招生工作，俾提升計畫績效<text:bookmark-end text:name="_Toc85700552"/><text:bookmark-end text:name="_Toc147388584"/></text:p>
      <text:p text:style-name="P6">中研院113年度預算案「學術研究與人才培育」計畫項下「人才培育及延攬計畫」編列6億3,942萬4千元，較112年度預算5億1,081萬8千元增加1億2,860萬6千元(增幅25.18%)。經查：</text:p>
      <text:p text:style-name="P7">(一)「人才培育及延攬計畫」包含延攬資深學人開辦費等6項子計畫</text:p>
      <text:p text:style-name="P8">「人才培育及延攬計畫」包含延攬資深學人開辦費、與國內大學培育國際研究生計畫、與國內外學術研究機構合辦學程及研究進修計畫、人文社會科學博士候選人培育計畫、人文講座及博士後研究學者培育計畫等6項子計畫。113年度預計延攬傑出學者10名、國際研究生學程博士班120名、與國內大學合辦博士班學程招收65名、人文社會科學博士候選人培育30名、人文講座參與學生250名及錄取博士後研究學者100名(詳<text:span text:style-name="T9">表</text:span><text:span text:style-name="T10">1)</text:span><text:span text:style-name="T11">，期養成科研領導人才，促進學術交流，並提升學程國際競爭力</text:span><text:span text:style-name="T12">。</text:span></text:p>
      <text:p text:style-name="P13">(二)「人才培育及延攬計畫」部分子計畫之執行成果均未達預期目標，允宜加強延攬及招生工作</text:p>
      <text:p text:style-name="P14">參中研院提供之資料，延攬資深學人子計畫主要用於學者<text:soft-page-break/>至中研院任職時，協助其建立研究所需之設備與團隊，111年度預計延攬學者10名，實際僅9名；與國內外學術研究機構合辦學程及進修之子計畫係與國內大學合作辦理碩、博士學程，並補助學程舉辦研討會，111年度預計學程總招生人數62名，實際僅43名；人文社會科學博士候選人培育子計畫主要係培育人文社會科學之研究人才，協助博士候選人完成其博士論文，111年度預計培育36名博士候選人，實際核定27名；博士後研究學者培育子計畫係錄取博士後學者參與各項研究工作，111年度預計培育博士候選人100名，實際僅92名(詳表1)，顯示中研院111年度人才培育及延攬計畫之6項子計畫中有4項執行成果未達預期目標。</text:p>
      <text:p text:style-name="P15">中研院「人才培育及延攬計畫」111年度預算5億3,340萬8千元，決算4億6,610萬9千元，執行率87.38%。又該計畫113年度預算案編列6億3,942萬4千元較112年度之5億1,081萬8千元大幅增加1億2,860萬6千元，主要係「與國內大學培育國際研究生」子計畫編列2億2,304萬2千元，較112年度增加8,276萬5千元(增幅59.00%)；「與國內外學術研究機構合辦學程及進修」子計畫編列8,538萬2千元，較112年度增加4,555萬4千元(增幅114.38%)，觀各項子計畫之預期目標僅有「與國內大學合辦博士班學程總招生人數」之目標增加3人，而該計畫113年度預算較112年度大幅增加已逾2成。鑑於各年度預期目標均差異不大，且多數子計畫未達目標，允宜參考實際目標有效控管預算支出，並加強人才延攬及招生工作。</text:p>
      <text:p text:style-name="P16"><text:span text:style-name="T17">表1　1</text:span><text:span text:style-name="T18">11</text:span><text:span text:style-name="T19">至11</text:span><text:span text:style-name="T20">3</text:span><text:span text:style-name="T21">年度</text:span><text:span text:style-name="T22">「</text:span><text:span text:style-name="T23">人才培育及延攬計畫</text:span><text:span text:style-name="T24">」</text:span><text:span text:style-name="T25">之預期目標與實際成果表</text:span><text:span text:style-name="T26"><text:s text:c="16"/></text:span><text:span text:style-name="T27"><text:s text:c="23"/></text:span><text:span text:style-name="T28"><text:s text:c="4"/></text:span><text:span text:style-name="T29">單位：人</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子計畫</text:p>
            </table:table-cell>
            <table:table-cell table:style-name="TableCell41" table:number-rows-spanned="2">
              <text:p text:style-name="P42">績效指標</text:p>
            </table:table-cell>
            <table:table-cell table:style-name="TableCell43" table:number-columns-spanned="2">
              <text:p text:style-name="P44">111年度</text:p>
            </table:table-cell>
            <table:covered-table-cell/>
            <table:table-cell table:style-name="TableCell45" table:number-columns-spanned="2">
              <text:p text:style-name="P46">112年度</text:p>
            </table:table-cell>
            <table:covered-table-cell/>
            <table:table-cell table:style-name="TableCell47">
              <text:p text:style-name="P48">113年度</text:p>
            </table:table-cell>
          </table:table-row>
          <table:table-row table:style-name="TableRow49">
            <table:covered-table-cell>
              <text:p text:style-name="P50"/>
            </table:covered-table-cell>
            <table:covered-table-cell>
              <text:p text:style-name="P51"/>
            </table:covered-table-cell>
            <table:table-cell table:style-name="TableCell52">
              <text:p text:style-name="P53">目標值</text:p>
            </table:table-cell>
            <table:table-cell table:style-name="TableCell54">
              <text:p text:style-name="P55">實際值</text:p>
            </table:table-cell>
            <table:table-cell table:style-name="TableCell56">
              <text:p text:style-name="P57">目標值</text:p>
            </table:table-cell>
            <table:table-cell table:style-name="TableCell58">
              <text:p text:style-name="P59">實際值</text:p>
            </table:table-cell>
            <table:table-cell table:style-name="TableCell60">
              <text:p text:style-name="P61">目標值</text:p>
            </table:table-cell>
          </table:table-row>
        </table:table-header-rows>
        <table:table-row table:style-name="TableRow62">
          <table:table-cell table:style-name="TableCell63">
            <text:p text:style-name="P64">延攬資深學人</text:p>
          </table:table-cell>
          <table:table-cell table:style-name="TableCell65">
            <text:p text:style-name="P66">延攬傑出學者至本<text:soft-page-break/>院任職人數</text:p>
          </table:table-cell>
          <table:table-cell table:style-name="TableCell67">
            <text:p text:style-name="P68">10</text:p>
          </table:table-cell>
          <table:table-cell table:style-name="TableCell69">
            <text:p text:style-name="P70">9</text:p>
          </table:table-cell>
          <table:table-cell table:style-name="TableCell71">
            <text:p text:style-name="P72">10</text:p>
          </table:table-cell>
          <table:table-cell table:style-name="TableCell73">
            <text:p text:style-name="P74">3</text:p>
          </table:table-cell>
          <table:table-cell table:style-name="TableCell75">
            <text:p text:style-name="P76">10</text:p>
          </table:table-cell>
        </table:table-row>
        <table:table-row table:style-name="TableRow77">
          <table:table-cell table:style-name="TableCell78">
            <text:p text:style-name="P79">與國內大學培育國際研究生計畫</text:p>
          </table:table-cell>
          <table:table-cell table:style-name="TableCell80">
            <text:p text:style-name="P81">國際研究生學程博士班報到人數</text:p>
          </table:table-cell>
          <table:table-cell table:style-name="TableCell82">
            <text:p text:style-name="P83">120</text:p>
          </table:table-cell>
          <table:table-cell table:style-name="TableCell84">
            <text:p text:style-name="P85">121</text:p>
          </table:table-cell>
          <table:table-cell table:style-name="TableCell86">
            <text:p text:style-name="P87">120</text:p>
          </table:table-cell>
          <table:table-cell table:style-name="TableCell88">
            <text:p text:style-name="P89"><text:span text:style-name="T90">93</text:span></text:p>
          </table:table-cell>
          <table:table-cell table:style-name="TableCell91">
            <text:p text:style-name="P92">120</text:p>
          </table:table-cell>
        </table:table-row>
        <table:table-row table:style-name="TableRow93">
          <table:table-cell table:style-name="TableCell94">
            <text:p text:style-name="P95">與國內外學術研究機構合辦學程及進修計畫</text:p>
          </table:table-cell>
          <table:table-cell table:style-name="TableCell96">
            <text:p text:style-name="P97">與國內大學合辦博士班學程總招生人數</text:p>
          </table:table-cell>
          <table:table-cell table:style-name="TableCell98">
            <text:p text:style-name="P99">62</text:p>
          </table:table-cell>
          <table:table-cell table:style-name="TableCell100">
            <text:p text:style-name="P101">43</text:p>
          </table:table-cell>
          <table:table-cell table:style-name="TableCell102">
            <text:p text:style-name="P103">62</text:p>
          </table:table-cell>
          <table:table-cell table:style-name="TableCell104">
            <text:p text:style-name="P105">55</text:p>
          </table:table-cell>
          <table:table-cell table:style-name="TableCell106">
            <text:p text:style-name="P107">65</text:p>
          </table:table-cell>
        </table:table-row>
        <table:table-row table:style-name="TableRow108">
          <table:table-cell table:style-name="TableCell109">
            <text:p text:style-name="P110">人文社會科學博士候選人培育計畫</text:p>
          </table:table-cell>
          <table:table-cell table:style-name="TableCell111">
            <text:p text:style-name="P112">培育人數</text:p>
          </table:table-cell>
          <table:table-cell table:style-name="TableCell113">
            <text:p text:style-name="P114">36</text:p>
          </table:table-cell>
          <table:table-cell table:style-name="TableCell115">
            <text:p text:style-name="P116">27</text:p>
          </table:table-cell>
          <table:table-cell table:style-name="TableCell117">
            <text:p text:style-name="P118"><text:span text:style-name="T119">30</text:span></text:p>
          </table:table-cell>
          <table:table-cell table:style-name="TableCell120">
            <text:p text:style-name="P121">28</text:p>
          </table:table-cell>
          <table:table-cell table:style-name="TableCell122">
            <text:p text:style-name="P123">30</text:p>
          </table:table-cell>
        </table:table-row>
        <table:table-row table:style-name="TableRow124">
          <table:table-cell table:style-name="TableCell125">
            <text:p text:style-name="P126">人文講座</text:p>
          </table:table-cell>
          <table:table-cell table:style-name="TableCell127">
            <text:p text:style-name="P128">每學期課程參與人數</text:p>
          </table:table-cell>
          <table:table-cell table:style-name="TableCell129">
            <text:p text:style-name="P130">250</text:p>
          </table:table-cell>
          <table:table-cell table:style-name="TableCell131">
            <text:p text:style-name="P132">295</text:p>
          </table:table-cell>
          <table:table-cell table:style-name="TableCell133">
            <text:p text:style-name="P134">250</text:p>
          </table:table-cell>
          <table:table-cell table:style-name="TableCell135">
            <text:p text:style-name="P136">221</text:p>
          </table:table-cell>
          <table:table-cell table:style-name="TableCell137">
            <text:p text:style-name="P138">250</text:p>
          </table:table-cell>
        </table:table-row>
        <table:table-row table:style-name="TableRow139">
          <table:table-cell table:style-name="TableCell140">
            <text:p text:style-name="P141">博士後研究學者培育計畫</text:p>
          </table:table-cell>
          <table:table-cell table:style-name="TableCell142">
            <text:p text:style-name="P143">每年辦理2梯次之錄取總人數</text:p>
          </table:table-cell>
          <table:table-cell table:style-name="TableCell144">
            <text:p text:style-name="P145">100</text:p>
          </table:table-cell>
          <table:table-cell table:style-name="TableCell146">
            <text:p text:style-name="P147">92</text:p>
          </table:table-cell>
          <table:table-cell table:style-name="TableCell148">
            <text:p text:style-name="P149">100</text:p>
          </table:table-cell>
          <table:table-cell table:style-name="TableCell150">
            <text:p text:style-name="P151">93</text:p>
          </table:table-cell>
          <table:table-cell table:style-name="TableCell152">
            <text:p text:style-name="P153">100</text:p>
          </table:table-cell>
        </table:table-row>
      </table:table>
      <text:p text:style-name="P154">說　　明：1.112年度實際值係統計至8月底。</text:p>
      <text:p text:style-name="P155">2.截至112年8月止人文講座因秋季班尚在選課，僅含春季班之人數。</text:p>
      <text:p text:style-name="P156">資料來源：中研院。</text:p>
      <text:p text:style-name="P157"><text:bookmark-end text:name="_Toc114151035"/>綜上，「人才培育及延攬計畫」包含延攬資深學人開辦費等6項子計畫，惟111年度多數子計畫之執行成果未達預期目標，且111至113年度之預期目標差異不大，而113年度預算案卻較112年度增逾2成，允宜參考過往實績妥列預算，並加強人才延攬及招生工作，俾提升計畫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3" meta:word-count="286" meta:character-count="1917" meta:row-count="13" meta:non-whitespace-character-count="1634"/>
  </office:meta>
</office:document-meta>
</file>