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472in" fo:text-indent="-0.0472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2069in" fo:text-indent="-0.2048in">
        <style:tab-stops/>
      </style:paragraph-properties>
    </style:style>
    <style:style style:name="T16" style:parent-style-name="預設段落字型" style:family="text">
      <style:text-properties fo:font-weight="normal" style:font-weight-asian="normal" fo:font-size="12pt" style:font-size-asian="12pt"/>
    </style:style>
    <style:style style:name="TableColumn18" style:family="table-column">
      <style:table-column-properties style:column-width="0.8861in" style:use-optimal-column-width="false"/>
    </style:style>
    <style:style style:name="TableColumn19" style:family="table-column">
      <style:table-column-properties style:column-width="0.7194in" style:use-optimal-column-width="false"/>
    </style:style>
    <style:style style:name="TableColumn20" style:family="table-column">
      <style:table-column-properties style:column-width="0.7798in" style:use-optimal-column-width="false"/>
    </style:style>
    <style:style style:name="TableColumn21" style:family="table-column">
      <style:table-column-properties style:column-width="0.7798in" style:use-optimal-column-width="false"/>
    </style:style>
    <style:style style:name="TableColumn22" style:family="table-column">
      <style:table-column-properties style:column-width="0.6993in" style:use-optimal-column-width="false"/>
    </style:style>
    <style:style style:name="TableColumn23" style:family="table-column">
      <style:table-column-properties style:column-width="0.6993in" style:use-optimal-column-width="false"/>
    </style:style>
    <style:style style:name="TableColumn24" style:family="table-column">
      <style:table-column-properties style:column-width="0.6708in" style:use-optimal-column-width="false"/>
    </style:style>
    <style:style style:name="TableColumn25" style:family="table-column">
      <style:table-column-properties style:column-width="0.6708in" style:use-optimal-column-width="false"/>
    </style:style>
    <style:style style:name="Table17" style:family="table">
      <style:table-properties style:width="5.9055in" fo:margin-left="0.07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style>
    <style:style style:name="TableRow35" style:family="table-row">
      <style:table-row-properties style:use-optimal-row-height="false"/>
    </style:style>
    <style:style style:name="P36" style:parent-style-name="表格內文14行高" style:family="paragraph">
      <style:text-properties fo:letter-spacing="-0.0138in"/>
    </style:style>
    <style:style style:name="P37" style:parent-style-name="表格內文14行高" style:family="paragraph">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P48" style:parent-style-name="表格內文14行高" style:family="paragraph">
      <style:paragraph-properties fo:text-align="center"/>
      <style:text-properties fo:font-weight="bold" style:font-weight-asian="bold" fo:letter-spacing="-0.0138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text-properties fo:letter-spacing="-0.0138in"/>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text-properties fo:letter-spacing="-0.0138in"/>
    </style:style>
    <style:style style:name="P69" style:parent-style-name="表格內文14行高" style:family="paragraph">
      <style:text-properties fo:letter-spacing="-0.0138in"/>
    </style:style>
    <style:style style:name="P70" style:parent-style-name="表格內文14行高" style:family="paragraph">
      <style:text-properties fo:letter-spacing="-0.0138in"/>
    </style:style>
    <style:style style:name="P71" style:parent-style-name="表格內文14行高" style:family="paragraph">
      <style:text-properties fo:letter-spacing="-0.0138in"/>
    </style:style>
    <style:style style:name="P72" style:parent-style-name="表格內文14行高" style:family="paragraph">
      <style:text-properties fo:letter-spacing="-0.0138in"/>
    </style:style>
    <style:style style:name="P73" style:parent-style-name="表格內文14行高" style:family="paragraph">
      <style:text-properties fo:letter-spacing="-0.0138in"/>
    </style:style>
    <style:style style:name="P74" style:parent-style-name="表格內文14行高" style:family="paragraph">
      <style:text-properties fo:letter-spacing="-0.0138in"/>
    </style:style>
    <style:style style:name="P75" style:parent-style-name="表格內文14行高" style:family="paragraph">
      <style:text-properties fo:letter-spacing="-0.0138in"/>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 style:parent-style-name="表格內文14行高" style:family="paragraph">
      <style:text-properties fo:letter-spacing="-0.0138in"/>
    </style:style>
    <style:style style:name="P79" style:parent-style-name="表格內文14行高" style:family="paragraph">
      <style:text-properties fo:letter-spacing="-0.0138in"/>
    </style:style>
    <style:style style:name="P80" style:parent-style-name="表格內文14行高" style:family="paragraph">
      <style:text-properties fo:letter-spacing="-0.0138in"/>
    </style:style>
    <style:style style:name="P81" style:parent-style-name="表格內文14行高" style:family="paragraph">
      <style:text-properties fo:letter-spacing="-0.0138in"/>
    </style:style>
    <style:style style:name="P82" style:parent-style-name="表格內文14行高" style:family="paragraph">
      <style:text-properties fo:letter-spacing="-0.0138in"/>
    </style:style>
    <style:style style:name="P83" style:parent-style-name="表格內文14行高" style:family="paragraph">
      <style:text-properties fo:letter-spacing="-0.0138in"/>
    </style:style>
    <style:style style:name="P84" style:parent-style-name="表格內文14行高" style:family="paragraph">
      <style:text-properties fo:letter-spacing="-0.0138in"/>
    </style:style>
    <style:style style:name="P85" style:parent-style-name="表格內文14行高" style:family="paragraph">
      <style:text-properties fo:letter-spacing="-0.0138in"/>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09735294"/><text:bookmark-start text:name="_Toc114151045"/><text:bookmark-start text:name="_Toc147388585"/>四、<text:bookmark-end text:name="_Toc109735294"/><text:bookmark-end text:name="_Toc114151045"/>發展量子科技及興建實驗大樓計畫幾近不具自償能力，允宜加強營運規劃，俾增計畫效益，並參酌審查意見，預為籌謀延攬優秀人才之策<text:bookmark-end text:name="_Toc147388585"/></text:p>
      <text:p text:style-name="P6">中研院113年度預算案於「南部院區」項下「中央研究院南部院區發展量子科技及興建實驗大樓規劃」計畫(下簡稱「發展量子科技及興建實驗大樓計畫」)編列2億7,121萬3千元，辦理南部院區興建量子實驗大樓之工程與購置量子科技之相關儀器設備。經查：</text:p>
      <text:p text:style-name="P7">(一)發展量子科技及興建實驗大樓計畫因通貨膨脹及相關需求增加，112年3月核定第1次修正計畫，調增經費2.73億元並延長期程1年</text:p>
      <text:p text:style-name="P8">為打造量子科技發展場域，形成周邊群聚效應，俾加速發展量子科技，中研院於南部院區規劃興建量子實驗大樓，行政院於110年7月核定「發展量子科技及興建實驗大樓規劃」，計畫總經費17億8,813萬3千元，包含工程經費9億3,813萬3千元及量子科技儀器設備費8億5,000萬元<text:span text:style-name="註腳參照"><text:note text:note-class="footnote" text:id="_ftn0"><text:note-citation>1</text:note-citation><text:note-body><text:p text:style-name="P9">工程經費為公共建設經費，量子科技儀器設備費為科技發展經費。</text:p></text:note-body></text:note></text:span>，計畫期程自111至115年。嗣因通貨膨脹及配合量子科技需求增加部分硬體設備，行政院於112年3月核定第1次修正計畫，計畫總經費調增2億7,278萬元至20億6,091萬3千元，計畫期程延後1年<text:soft-page-break/>至116年。</text:p>
      <text:p text:style-name="P10">(二)經財務效益分析結果，淨現值為負值，且幾近不具自償能力，允宜預為加強營運規劃，俾增計畫效益</text:p>
      <text:p text:style-name="P11">參「發展量子科技及興建實驗大樓計畫」第1次修正計畫書，該計畫財務評估年期總計36年，其中財務收益包含智財技轉及儀器設施使用收入，然經評估整體計畫自償率僅0.10%，較原核定計畫之0.18%減少，且財務淨現值為負26億383萬5千元，已逾該計畫預計投入之總經費，未來另需編列公務預算以支應不足部分。又該計畫將提供研究所需之高精密製程及量測核心設備，建立一流研究設施與環境，並將額外編列預算延攬國內外量子科技人才，整合我國半導體及資通訊科技等相關領域。鑑於量子科技涉及醫療保健與醫療技術、製藥與生物技術、能源、金融、國防與安全、航太與汽車等多項領域，並投入大量發展經費，惟該計畫評估之財務自償率偏低，允宜研謀精進各項財務收益措施，以提升計畫執行效益。</text:p>
      <text:p text:style-name="P12">(三)允宜參酌審查委員建議，研謀招募熟稔量子科技操作設備之專業人才策略，俾發揮人才培育之目標</text:p>
      <text:p text:style-name="P13">中研院設置量子電腦、量子材料及量子光電專題中心，將配置研究人員15 位及研究技術人員等支援人力135 位，供量子科技發展研究之用(詳表1)，各專題中心預計可培育高階量子科技人才，有效帶動學術及區域產業發展，促進量子科技人才投入科學研究。參「發展量子科技及興建實驗大樓計畫」第1次修正計畫書委員審查意見，委員建議可同步考量各量子專題中心人力之專業需求，評估如何招募熟稔量子科技操作設備之專業人才，發揮培育人才之實質目標。為利我國量子科技發展，允宜參酌委員審查建議，研謀籌劃延攬優秀人才之策略。</text:p>
      <text:soft-page-break/>
      <text:p text:style-name="P14">綜上，中研院「發展量子科技及興建實驗大樓計畫」因通貨膨脹及配合量子科技需求，於112年3月辦理第1次修正計畫，增加經費2.73億元，延長期程1年，惟該計畫財務效益分析顯示，其淨現值為負值，且自償率下降，允宜研謀提升財務效益之策。另為發揮培育人才之實質目標，允宜預為籌劃延攬優秀人才，俾利我國量子科技發展。</text:p>
      <text:p text:style-name="P15">表1 <text:s/>中研院發展量子科技預計人力需求統計表<text:s text:c="10"/><text:s/><text:s/><text:span text:style-name="T16">單位：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專題中心</text:p>
          </table:table-cell>
          <table:table-cell table:style-name="TableCell29" table:number-rows-spanned="2">
            <text:p text:style-name="P30">研究人員</text:p>
          </table:table-cell>
          <table:table-cell table:style-name="TableCell31" table:number-columns-spanned="5">
            <text:p text:style-name="P32">支援人員</text:p>
          </table:table-cell>
          <table:covered-table-cell/>
          <table:covered-table-cell/>
          <table:covered-table-cell/>
          <table:covered-table-cell/>
          <table:table-cell table:style-name="TableCell33" table:number-rows-spanned="2">
            <text:p text:style-name="P34">合計</text:p>
          </table:table-cell>
        </table:table-row>
        <table:table-row table:style-name="TableRow35">
          <table:covered-table-cell>
            <text:p text:style-name="P36"/>
          </table:covered-table-cell>
          <table:covered-table-cell>
            <text:p text:style-name="P37"/>
          </table:covered-table-cell>
          <table:table-cell table:style-name="TableCell38">
            <text:p text:style-name="P39">研究技術人員</text:p>
          </table:table-cell>
          <table:table-cell table:style-name="TableCell40">
            <text:p text:style-name="P41">博士後研究人員</text:p>
          </table:table-cell>
          <table:table-cell table:style-name="TableCell42">
            <text:p text:style-name="P43">研究助理人員</text:p>
          </table:table-cell>
          <table:table-cell table:style-name="TableCell44">
            <text:p text:style-name="P45">研究生</text:p>
          </table:table-cell>
          <table:table-cell table:style-name="TableCell46">
            <text:p text:style-name="P47">行政技術人員</text:p>
          </table:table-cell>
          <table:covered-table-cell>
            <text:p text:style-name="P48"/>
          </table:covered-table-cell>
        </table:table-row>
        <table:table-row table:style-name="TableRow49">
          <table:table-cell table:style-name="TableCell50">
            <text:p text:style-name="P51">量子電腦</text:p>
          </table:table-cell>
          <table:table-cell table:style-name="TableCell52" table:number-rows-spanned="3">
            <text:p text:style-name="P53">15</text:p>
          </table:table-cell>
          <table:table-cell table:style-name="TableCell54" table:number-rows-spanned="3">
            <text:p text:style-name="P55">15</text:p>
          </table:table-cell>
          <table:table-cell table:style-name="TableCell56" table:number-rows-spanned="3">
            <text:p text:style-name="P57">45</text:p>
          </table:table-cell>
          <table:table-cell table:style-name="TableCell58" table:number-rows-spanned="3">
            <text:p text:style-name="P59">25</text:p>
          </table:table-cell>
          <table:table-cell table:style-name="TableCell60" table:number-rows-spanned="3">
            <text:p text:style-name="P61">45</text:p>
          </table:table-cell>
          <table:table-cell table:style-name="TableCell62" table:number-rows-spanned="3">
            <text:p text:style-name="P63">5</text:p>
          </table:table-cell>
          <table:table-cell table:style-name="TableCell64" table:number-rows-spanned="3">
            <text:p text:style-name="P65">150</text:p>
          </table:table-cell>
        </table:table-row>
        <table:table-row table:style-name="TableRow66">
          <table:table-cell table:style-name="TableCell67">
            <text:p text:style-name="P68">量子材料</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量子光電</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
      <text:p text:style-name="表格內文14行高">資料來源：中研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3" meta:word-count="244" meta:character-count="1632" meta:row-count="11" meta:non-whitespace-character-count="1391"/>
  </office:meta>
</office:document-meta>
</file>