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E" style:family="paragraph">
      <style:paragraph-properties fo:margin-left="0.7868in" fo:text-indent="-0.1965in">
        <style:tab-stops/>
      </style:paragraph-properties>
      <style:text-properties fo:font-weight="normal" style:font-weight-asian="normal"/>
    </style:style>
    <style:style style:name="P9" style:parent-style-name="E" style:family="paragraph">
      <style:paragraph-properties fo:margin-left="0.7868in" fo:text-indent="-0.1965in">
        <style:tab-stops/>
      </style:paragraph-properties>
      <style:text-properties fo:font-weight="normal" style:font-weight-asian="normal"/>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fo:font-weight="normal" style:font-weight-asian="normal"/>
    </style:style>
    <style:style style:name="T12" style:parent-style-name="註腳參照" style:family="text">
      <style:text-properties fo:font-weight="normal" style:font-weight-asian="normal"/>
    </style:style>
    <style:style style:name="P13" style:parent-style-name="表格內文14行高" style:family="paragraph">
      <style:paragraph-properties fo:margin-left="0.0472in" fo:text-indent="-0.0472in">
        <style:tab-stops/>
      </style:paragraph-properties>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fo:font-weight="normal" style:font-weight-asian="normal"/>
    </style:style>
    <style:style style:name="T18" style:parent-style-name="預設段落字型" style:family="text">
      <style:text-properties fo:font-weight="normal" style:font-weight-asian="normal"/>
    </style:style>
    <style:style style:name="T19" style:parent-style-name="預設段落字型" style:family="text">
      <style:text-properties fo:font-weight="normal" style:font-weight-asian="normal"/>
    </style:style>
    <style:style style:name="T20" style:parent-style-name="預設段落字型" style:family="text">
      <style:text-properties fo:font-weight="normal" style:font-weight-asian="normal"/>
    </style:style>
    <style:style style:name="T21" style:parent-style-name="預設段落字型" style:family="text">
      <style:text-properties fo:font-weight="normal" style:font-weight-asian="normal"/>
    </style:style>
    <style:style style:name="T22" style:parent-style-name="預設段落字型" style:family="text">
      <style:text-properties fo:font-weight="normal" style:font-weight-asian="normal"/>
    </style:style>
    <style:style style:name="T23" style:parent-style-name="註腳參照" style:family="text">
      <style:text-properties fo:font-weight="normal" style:font-weight-asian="normal"/>
    </style:style>
    <style:style style:name="P24" style:parent-style-name="表格內文14行高" style:family="paragraph">
      <style:paragraph-properties fo:margin-left="0.0472in" fo:text-indent="-0.0472in">
        <style:tab-stops/>
      </style:paragraph-properties>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fo:font-weight="normal" style:font-weight-asian="normal"/>
    </style:style>
    <style:style style:name="T28" style:parent-style-name="預設段落字型" style:family="text">
      <style:text-properties fo:font-weight="normal" style:font-weight-asian="normal"/>
    </style:style>
    <style:style style:name="T29" style:parent-style-name="預設段落字型" style:family="text">
      <style:text-properties fo:font-weight="normal" style:font-weight-asian="normal"/>
    </style:style>
    <style:style style:name="P30" style:parent-style-name="一二三" style:family="paragraph">
      <style:paragraph-properties fo:margin-left="0.5895in" fo:text-indent="-0.1965in">
        <style:tab-stops/>
      </style:paragraph-properties>
    </style:style>
    <style:style style:name="P31" style:parent-style-name="一下內文縮2" style:family="paragraph">
      <style:paragraph-properties fo:margin-left="0.5902in" fo:text-indent="0.393in">
        <style:tab-stops/>
      </style:paragraph-properties>
    </style:style>
    <style:style style:name="P32" style:parent-style-name="內文" style:family="paragraph">
      <style:paragraph-properties fo:margin-left="0.393in" fo:text-indent="0.393in">
        <style:tab-stops/>
      </style:paragraph-properties>
    </style:style>
  </office:automatic-styles>
  <office:body>
    <office:text text:use-soft-page-breaks="true">
      <text:p text:style-name="P1">中央研究院113年度單位預算評估報告</text:p>
      <text:p text:style-name="P4">中央研究院(簡稱中研院)113年度單位預算案歲入編列1億4,770萬5千元，較112年度1億4,967萬1千元減少196萬6千元(減幅1.31%)；歲出編列136億5,498萬7千元，較112年度132億3,803萬2千元增加4億1,695萬5千元(增幅3.15%)，謹就中研院113年度預算案評估如下：</text:p>
      <text:p text:style-name="P5"><text:bookmark-start text:name="_Toc109735296"/><text:bookmark-start text:name="_Toc114151046"/><text:bookmark-start text:name="_Toc147388586"/>五、<text:bookmark-start text:name="_Toc143852580"/><text:bookmark-end text:name="_Toc109735296"/><text:bookmark-end text:name="_Toc114151046"/>提供特定對象使用設施、設備及場所產生之收入，允宜按所執行之收入性質，妥適歸類預算科目<text:bookmark-end text:name="_Toc147388586"/><text:bookmark-end text:name="_Toc143852580"/></text:p>
      <text:p text:style-name="P6">中研院113年度預算案「其他雜項收入」編列1億3,596萬7千元，較112年度1億3,743萬7千元減少147萬元(減幅1.07%)，其中包含全院性核心設施及新創儀器使用收入2,700萬元及販賣機場地使用收入等5萬5千元等。經查：</text:p>
      <text:p text:style-name="P7">(一)為特定對象提供設施、設備及場所產生之收入為規費徵收範圍，或依國有財產法規定收取租金均應編列歲入預算</text:p>
      <text:p text:style-name="P8">1.規費法第2條第1項規定，各機關學校對於規費之徵收，依該法之規定，未規定者，適用其他法律之規定。復依同法第8條第1款及第10條第1項第2款規定，各機關學校交付特定對象或提供其使用設施、設備及場所應徵收使用規費，並依興建、購置、營運、維護、改良、管理及其他相關成本，考量市場因素訂定收費標準。</text:p>
      <text:p text:style-name="P9">2.國有財產法第42條及第45條規定，非公用財產類不動產及動產得辦理出租，以增裕國庫收入。</text:p>
      <text:p text:style-name="P10"><text:span text:style-name="T11">3.預算法第13條規定</text:span><text:span text:style-name="T12"><text:note text:note-class="footnote" text:id="_ftn0"><text:note-citation>1</text:note-citation><text:note-body><text:p text:style-name="P13"><text:span text:style-name="T14">預算法第13條：「</text:span><text:span text:style-name="T15">政府歲入與歲出、債務之舉借與以前年度歲計賸餘之移用及債務之償還，均應編入其預算。並得編列會計年度內可能支付之現金及所需未來承諾之授權。</text:span><text:span text:style-name="T16">」</text:span></text:p></text:note-body></text:note></text:span><text:span text:style-name="T17">，政府歲入</text:span><text:span text:style-name="T18">均</text:span><text:span text:style-name="T19">應編入預算，另</text:span><text:span text:style-name="T20">同</text:span><text:span text:style-name="T21">法第24</text:span><text:soft-page-break/><text:span text:style-name="T22">條規定</text:span><text:span text:style-name="T23"><text:note text:note-class="footnote" text:id="_ftn1"><text:note-citation>2</text:note-citation><text:note-body><text:p text:style-name="P24"><text:span text:style-name="T25">預算法第24條：「政府徵收賦稅、規費及因實施管制所發生之收入，或其他有強制性之</text:span>收入<text:span text:style-name="T26">，應先經本法所定預算程序。但法律另有規定者，不在此限。」</text:span></text:p></text:note-body></text:note></text:span><text:span text:style-name="T27">，規費收入應經預算程序編列。爰為特定對象提供設施、設備及場所產生之收入為規費徵收範圍</text:span><text:span text:style-name="T28">，或依國有財產法規定收取租金，均</text:span><text:span text:style-name="T29">應編列歲入預算。</text:span></text:p>
      <text:p text:style-name="P30">(二)允宜按其收入性質，歸屬適當歲入來源別預算科目</text:p>
      <text:p text:style-name="P31">依113年度總預算編製作業手冊「歲入來源別預算科目設置依據與範圍」，歲入來源別預算科目劃分規費收入、租金收入及其他收入等11項科目，下設子目及細目，由各機關於預算籌編或執行時，確認其收入性質，歸屬適當歲入來源別預算科目。中研院113年度預算案編列「其他雜項收入」包含全院性核心設施及新創儀器使用收入等2,700萬元及販賣機場地使用收入5萬5千元等，無論係依規費法規定收取之規費或國有財產法規定收取之租金，允宜按其收入性質，妥適歸類預算科目。</text:p>
      <text:p text:style-name="P32">綜上，中研院113年度預算案其他雜項收入包含全院性核心設施及新創儀器使用收入等，惟對於特定對象提供設施、設備及場地所產生之收入，無論係依規費法規定徵收或據國有財產法規定收取租金，允宜按其收入性質，妥適歸類預算科目。</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05T08:44:00Z</meta:creation-date>
    <dc:date>2023-10-05T08:44:00Z</dc:date>
    <meta:print-date>2023-10-05T08:44:00Z</meta:print-date>
    <meta:template xlink:href="預算中心範本檔" xlink:type="simple"/>
    <meta:editing-cycles>2</meta:editing-cycles>
    <meta:editing-duration>PT0S</meta:editing-duration>
    <meta:document-statistic meta:page-count="2" meta:paragraph-count="2" meta:word-count="154" meta:character-count="1033" meta:row-count="7" meta:non-whitespace-character-count="881"/>
  </office:meta>
</office:document-meta>
</file>