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0472in" fo:text-indent="-0.0472in">
        <style:tab-stops/>
      </style:paragraph-properties>
    </style:style>
    <style:style style:name="T12" style:parent-style-name="預設段落字型" style:family="text">
      <style:text-properties style:text-position="sub 50%"/>
    </style:style>
    <style:style style:name="T13" style:parent-style-name="預設段落字型" style:family="text">
      <style:text-properties style:text-position="sub 50%"/>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text-align="start" fo:margin-left="0.0986in" fo:text-indent="0in">
        <style:tab-stops>
          <style:tab-stop style:type="left" style:position="1.0972in"/>
        </style:tab-stops>
      </style:paragraph-properties>
      <style:text-properties fo:font-weight="bold" style:font-weight-asian="bold"/>
    </style:style>
    <style:style style:name="TableColumn17" style:family="table-column">
      <style:table-column-properties style:column-width="2.2409in"/>
    </style:style>
    <style:style style:name="TableColumn18" style:family="table-column">
      <style:table-column-properties style:column-width="3.7034in"/>
    </style:style>
    <style:style style:name="Table16" style:family="table">
      <style:table-properties style:width="5.9444in" fo:margin-left="0.0986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表格內文14行高" style:family="paragraph">
      <style:text-properties fo:font-weight="bold" style:font-weight-asian="bold"/>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表格內文14行高" style:family="paragraph">
      <style:text-properties fo:font-weight="bold" style:font-weight-asian="bold"/>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 style:parent-style-name="表格內文14行高" style:family="paragraph">
      <style:paragraph-properties fo:text-align="justify"/>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表格內文14行高" style:family="paragraph">
      <style:paragraph-properties fo:text-align="justify"/>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表格內文14行高" style:family="paragraph">
      <style:paragraph-properties fo:text-align="justify"/>
    </style:style>
    <style:style style:name="TableRow36" style:family="table-row">
      <style:table-row-properties/>
    </style:style>
    <style:style style:name="TableCell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justify"/>
    </style:style>
    <style:style style:name="P40" style:parent-style-name="表格內文14行高" style:family="paragraph">
      <style:paragraph-properties fo:margin-left="0.8444in" fo:text-indent="-0.8444in">
        <style:tab-stops/>
      </style:paragraph-properties>
    </style:style>
    <style:style style:name="P41"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143852582"/><text:bookmark-start text:name="_Toc147388587"/>六、科技研發為我國達成2050淨零排放政策之關鍵，允宜儘速推動研發策略，俾利達成淨零碳排之目標<text:bookmark-end text:name="_Toc143852582"/><text:bookmark-end text:name="_Toc147388587"/></text:p>
      <text:p text:style-name="P6">中研院113年度預算案「南部院區」項下編列淨零永續計畫3,551萬8千元、「科學研院基金」項下編列「淨零排放」基於2050淨零減碳之前瞻性科技開發與實踐規劃計畫3億5,460萬5千元及「學術研院與人才培育」項下編列創新性研究計畫6,600萬元，其中包含淨零科技之研發，共計編列4億5,612萬3千元，以促進淨零科技研發之推動。經查：</text:p>
      <text:p text:style-name="P7">(一)行政院及相關部會提出2050淨零排放路徑及策略及關鍵戰略行動計畫，並修訂氣候變遷因應法</text:p>
      <text:p text:style-name="P8">行政院於111年3月及12月分別公布「臺灣2050淨零排放路徑及策略總說明」及「12項關鍵戰略行動計畫」，並於112年1月核定「淨零排放路徑112-115年綱要計畫」，針對淨零碳排目標進行各面向之減緩與調適。另112年2月15日修正「溫室氣體減量及管理法」為「氣候變遷因應法」，納入2050年淨零排放目標、提升氣候治理層級、徵收碳費專款專用、增訂氣候變遷調適專章、納入碳足跡及產品標示管理機制。為達成2050淨零排放目標，規劃發展五大淨零科技領域，包括永續能源、低碳、循環、負碳、社會科學等，未來將推動國家級淨零科技方案，著重於目標導向，並依據轉型過程所需減碳潛力技術開<text:soft-page-break/>發，採跨部會合作並適予納入產業及民間意見，以連接上、中、下游之技術發展與產業應用。</text:p>
      <text:p text:style-name="P9"><text:s/>(二)科技研發為淨零碳排之關鍵，允宜儘速推動研發策略，俾利協助達成淨零政策目標</text:p>
      <text:p text:style-name="P10">中研院於108年6月提出臺灣深度減碳政策建議書，就願景與長期藍圖、能源轉型、產業轉型、低碳科技研發與商業化及治理面等，提出未來深度減碳所需之關鍵議題，其中邁向深度減碳願景4項關鍵低碳技術議題<text:span text:style-name="註腳參照"><text:note text:note-class="footnote" text:id="_ftn0"><text:note-citation>1</text:note-citation><text:note-body><text:p text:style-name="P11">中研院108年6月臺灣深度減碳政策建議書第32頁：「…從整體低碳技術研發來看，臺灣邁向深度減碳願景之4項關鍵議題包括：1.進行全面性科技需求評估，盤點為達深度減碳所需各項技術之發展現況、研發需求及技術產業化之可行性，通盤配置所需對研發經費。2.進行具有發展潛力之負CO<text:span text:style-name="T12">2</text:span>排放技術之研究。3.修改建築法規以加速「近零耗能建築」大規模商業化。4.強化智慧電網及儲能設備之佈建與既有輸配電網開發計畫整合，加速分散式能源系統之建構，並對分散型能源普及化後可能導致之風險，及早規劃因應對策。」</text:p></text:note-body></text:note></text:span>包含進行全面性科技需求評估，盤點為達深度減碳所需各項技術之發展現況、研發需求與技術產業化之可行性及進行具有發展潛力之負CO<text:span text:style-name="T13">2</text:span>排放技術之研究等。另該院於111年11月公布臺灣淨零科技研發政策建議書表示，科技研發為淨零碳排之關鍵，以客觀角度分析技術優勢及既存限制與未來挑戰，將可能作為分為儘速推動、擴大推動、持續推動、密切追蹤4個層次，區分零碳電力科技研發選項(詳表1)，並強調於研發階段即須與業界結盟，透過提供研究資金、交流實驗成果或尋找成立新創公司之機會等方式，於研發早期階段導入業界觀點建立夥伴關係以促使前瞻技術研發之商業化。鑑於科技創新突破為我國達到2050淨零排放目標之關鍵，中研院113年度預算案編列4億5,612萬3千元辦理淨零排放等相關研究計畫，允宜儘速規劃辦理，俾協助我國達政策目標。</text:p>
      <text:p text:style-name="P14"/>
      <text:soft-page-break/>
      <text:p text:style-name="P15">表1<text:s text:c="2"/>推展零碳電力暨減碳技術之整體架構</text:p>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策略建議</text:p>
            </table:table-cell>
            <table:table-cell table:style-name="TableCell22">
              <text:p text:style-name="P23">科技領域</text:p>
            </table:table-cell>
          </table:table-row>
        </table:table-header-rows>
        <table:table-row table:style-name="TableRow24">
          <table:table-cell table:style-name="TableCell25">
            <text:p text:style-name="表格內文14行高">儘速推動（高風險高效益，若成功淨零效益顯著，但技術尚未成熟且未廣泛推動）</text:p>
          </table:table-cell>
          <table:table-cell table:style-name="TableCell26">
            <text:p text:style-name="P27">去碳燃氫、地熱、海洋能、生質碳匯、高效太陽光電</text:p>
          </table:table-cell>
        </table:table-row>
        <table:table-row table:style-name="TableRow28">
          <table:table-cell table:style-name="TableCell29">
            <text:p text:style-name="表格內文14行高">擴大推動（目前已有初步作為，可再增加投入加大力道）</text:p>
          </table:table-cell>
          <table:table-cell table:style-name="TableCell30">
            <text:p text:style-name="P31">風力發電、新興生質能、電力系統配套(電網、儲能)、社會與經濟措施</text:p>
          </table:table-cell>
        </table:table-row>
        <table:table-row table:style-name="TableRow32">
          <table:table-cell table:style-name="TableCell33">
            <text:p text:style-name="表格內文14行高">持續推動（方向正確，可依既有規劃持續推動）</text:p>
          </table:table-cell>
          <table:table-cell table:style-name="TableCell34">
            <text:p text:style-name="P35">傳統生質能、水力發電、傳統CCUS、自然碳匯(農林)</text:p>
          </table:table-cell>
        </table:table-row>
        <table:table-row table:style-name="TableRow36">
          <table:table-cell table:style-name="TableCell37">
            <text:p text:style-name="表格內文14行高">密切追蹤（技術在起步階段，但須關注未來發展）</text:p>
          </table:table-cell>
          <table:table-cell table:style-name="TableCell38">
            <text:p text:style-name="P39">未來核技術、新興CCUS</text:p>
          </table:table-cell>
        </table:table-row>
      </table:table>
      <text:p text:style-name="P40">說 <text:s text:c="3"/>明：CCUS(Carbon Capture,<text:s/>Utilization and Storage，簡稱CCUS)，指碳捕捉、再利用與封存。</text:p>
      <text:p text:style-name="表格內文14行高">資料來源：中研院臺灣淨零科技研發政策建議書，本中心整理。</text:p>
      <text:p text:style-name="P41">綜上，我國於112年2月修正「溫室氣體減量及管理法」為「氣候變遷因應法」，以納入2050年淨零排放目標，提高氣候治理水平，建立碳費專款專用，加強氣候變遷調適等，惟科技研發係實現淨零碳排放目標之關鍵，中研院允宜儘速推動相關研發策略，並與產業界建立夥伴關係，促進前瞻技術商業化，俾利達成淨零碳排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3" meta:paragraph-count="3" meta:word-count="260" meta:character-count="1739" meta:row-count="12" meta:non-whitespace-character-count="1482"/>
  </office:meta>
</office:document-meta>
</file>