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text-properties fo:font-weight="normal" style:font-weight-asian="normal"/>
    </style:style>
    <style:style style:name="P10" style:parent-style-name="E" style:family="paragraph">
      <style:paragraph-properties fo:margin-left="0.7868in" fo:text-indent="-0.1965in">
        <style:tab-stops/>
      </style:paragraph-properties>
      <style:text-properties fo:font-weight="normal" style:font-weight-asian="normal"/>
    </style:style>
    <style:style style:name="P11" style:parent-style-name="E" style:family="paragraph">
      <style:paragraph-properties fo:margin-left="0.7868in" fo:text-indent="-0.1965in">
        <style:tab-stops/>
      </style:paragraph-properties>
      <style:text-properties fo:font-weight="normal" style:font-weight-asian="normal"/>
    </style:style>
    <style:style style:name="P12" style:parent-style-name="E" style:family="paragraph">
      <style:paragraph-properties fo:margin-left="0.7868in" fo:text-indent="-0.1965in">
        <style:tab-stops/>
      </style:paragraph-properties>
      <style:text-properties fo:font-weight="normal" style:font-weight-asian="normal"/>
    </style:style>
    <style:style style:name="P13" style:parent-style-name="E" style:family="paragraph">
      <style:paragraph-properties fo:margin-left="0.7868in" fo:text-indent="-0.1965in">
        <style:tab-stops/>
      </style:paragraph-properties>
      <style:text-properties fo:font-weight="normal" style:font-weight-asian="normal"/>
    </style:style>
    <style:style style:name="P14" style:parent-style-name="E" style:family="paragraph">
      <style:paragraph-properties fo:margin-left="0.7868in" fo:text-indent="-0.1965in">
        <style:tab-stops/>
      </style:paragraph-properties>
      <style:text-properties fo:font-weight="normal" style:font-weight-asian="normal"/>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margin-left="0.0472in" fo:text-indent="-0.0472in">
        <style:tab-stops/>
      </style:paragraph-properties>
    </style:style>
    <style:style style:name="P19" style:parent-style-name="內文" style:family="paragraph">
      <style:paragraph-properties fo:margin-left="0.393in" fo:text-indent="0.393in">
        <style:tab-stops/>
      </style:paragraph-properties>
    </style:style>
  </office:automatic-styles>
  <office:body>
    <office:text text:use-soft-page-breaks="true">
      <text:p text:style-name="P1">中央研究院113年度單位預算評估報告</text:p>
      <text:p text:style-name="P4">中央研究院(簡稱中研院)113年度單位預算案歲入編列1億4,770萬5千元，較112年度1億4,967萬1千元減少196萬6千元(減幅1.31%)；歲出編列136億5,498萬7千元，較112年度132億3,803萬2千元增加4億1,695萬5千元(增幅3.15%)，謹就中研院113年度預算案評估如下：</text:p>
      <text:p text:style-name="P5"><text:bookmark-start text:name="_Toc85632055"/><text:bookmark-start text:name="_Toc146299212"/><text:bookmark-start text:name="_Toc147388591"/><text:bookmark-start text:name="_Toc84348362"/>一０、<text:bookmark-end text:name="_Toc85632055"/>為加強我國對新興傳染病之防治及促進新藥產業發展，允宜研謀加速學術成果技轉商品化<text:bookmark-end text:name="_Toc146299212"/><text:bookmark-end text:name="_Toc147388591"/></text:p>
      <text:p text:style-name="P6"><text:bookmark-end text:name="_Toc84348362"/>中研院113年度預算案「科學研究基金-研發能量提升」編列「關鍵新穎疾病治療技術開發計畫」1億9,400萬元，較112年度2億6,530萬8千元減少7,130萬8千元(減幅26.88%)。經查：</text:p>
      <text:p text:style-name="P7">(一)計畫概述</text:p>
      <text:p text:style-name="P8">「關鍵新穎疾病治療技術開發計畫」係針對新興、重大傳染病及重大難解疾病提出關鍵新穎之預防、診斷及治療方法，計畫期程111至114年度，計畫總經費10億4,157萬8千元，其中包含6大項目，分別說明如下：</text:p>
      <text:p text:style-name="P9">1.利用mRNA疫苗技術平台應用於傳染病疫苗開發。</text:p>
      <text:p text:style-name="P10">2.研發特定呼吸道感染症之抗原快篩試劑。</text:p>
      <text:p text:style-name="P11">3.建置生物安全第三等級實驗室自動化系統與設施。</text:p>
      <text:p text:style-name="P12">4.開發神經疾病藥物。</text:p>
      <text:p text:style-name="P13">5.建置多體學醫療大數據智慧導航系統。</text:p>
      <text:p text:style-name="P14">6.強化次世代轉譯醫學研究計畫並化研為用。</text:p>
      <text:p text:style-name="P15">(二)為加強我國對新興傳染病之防治，允宜積極辦理並加速學術成果技轉商品化</text:p>
      <text:p text:style-name="P16">該計畫113年度預計達成以下目標：1.建立第2條mRNA-LNP小型試量產產線，因應平行製造需求以及研發安全有效之登革<text:soft-page-break/>病毒第1型和第3型mRNA疫苗。2.建立偵測呼吸道融合病毒與流行性感冒病毒之快速篩檢試劑。3.進行BSL-3實驗室模組化/自動化設備之試營運及產品優化。4.發展新穎神經疾病藥物。5.建置極惡性癌症腫瘤微環境之多體學圖譜。6.藥物化學加值創新研發。詢據中研院表示，mRNA團隊已開發出mRNA-LNP生產製程及建置品質分析實驗室，目前有3家業界廠商尋求相關mRNA-LNP之製程開發及生產委託及合作；研發COVID-19病毒株之治療性抗體及登革熱中和性抗體部分已完成1件相關技術轉移；發展新穎神經疾病藥物部分，已完成臨床試驗批次J4原料藥生產，將進行劑型試製，以評估臨床藥品劑型選擇等。</text:p>
      <text:p text:style-name="P17">參衛生福利部書面報告指出，mRNA疫苗在國際臨床實驗效果及全世界大規模施打之真實數據顯示其安全性、有效性，且處理病毒株之快速變異性等均為上選；該部認為，建立國內核酸疫苗(DNA及RNA)之自主生產技術刻不容緩，而DNA疫苗技術正是mRNA疫苗技術之準備，須及時建立以為未來各式病毒突變預作準備<text:span text:style-name="註腳參照"><text:note text:note-class="footnote" text:id="_ftn0"><text:note-citation>1</text:note-citation><text:note-body><text:p text:style-name="P18">中央政府嚴重特殊傳染性肺炎防治及紓困振興特別預算第3次追加預算案編列情形-衛生福利部書面報告，第13頁，110年6月10日。</text:p></text:note-body></text:note></text:span>。鑑於疫苗及新藥研發對國內疫情防治及國人防護係迫切且必要事項，為加強我國COVID-19與登革熱等新興傳染病之防治，允宜積極辦理並研謀加速學術成果技轉商品化。</text:p>
      <text:p text:style-name="P19">綜上，「關鍵新穎疾病治療技術開發計畫」針對新興、重大傳染病及重大難解疾病提出關鍵新穎之預防、診斷及治療方法，為加強我國對新興傳染病之防治並促進新藥產業發展，允宜積極辦理並研謀加速學術成果技轉商品化。</text:p>
      <text:p text:style-name="姓名及分機">(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4:00Z</meta:creation-date>
    <dc:date>2023-10-05T08:44:00Z</dc:date>
    <meta:print-date>2023-10-05T08:44:00Z</meta:print-date>
    <meta:template xlink:href="預算中心範本檔" xlink:type="simple"/>
    <meta:editing-cycles>2</meta:editing-cycles>
    <meta:editing-duration>PT0S</meta:editing-duration>
    <meta:document-statistic meta:page-count="2" meta:paragraph-count="2" meta:word-count="190" meta:character-count="1275" meta:row-count="9" meta:non-whitespace-character-count="1087"/>
  </office:meta>
</office:document-meta>
</file>