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T8" style:parent-style-name="預設段落字型" style:family="text">
      <style:text-properties style:font-name="標楷體" fo:font-weight="bold" style:font-weight-asian="bold" fo:color="#000000" fo:font-size="18pt" style:font-size-asian="18pt"/>
    </style:style>
    <style:style style:name="P9" style:parent-style-name="前言內文" style:family="paragraph">
      <style:text-properties style:font-name="標楷體"/>
    </style:style>
    <style:style style:name="P10"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11" style:parent-style-name="內文" style:family="paragraph">
      <style:text-properties style:font-name="標楷體" fo:color="#000000" style:font-size-complex="12pt"/>
    </style:style>
    <style:style style:name="P12" style:parent-style-name="內文" style:family="paragraph">
      <style:paragraph-properties fo:margin-left="0.5895in" fo:text-indent="-0.1965in">
        <style:tab-stops/>
      </style:paragraph-properties>
      <style:text-properties style:font-name="標楷體" fo:font-weight="bold" style:font-weight-asian="bold"/>
    </style:style>
    <style:style style:name="P13" style:parent-style-name="內文" style:family="paragraph">
      <style:paragraph-properties fo:margin-left="0.5902in">
        <style:tab-stops/>
      </style:paragraph-properties>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註腳參照" style:family="text">
      <style:text-properties style:font-name="標楷體" style:font-size-complex="12pt"/>
    </style:style>
    <style:style style:name="P21" style:parent-style-name="註腳文字" style:family="paragraph">
      <style:paragraph-properties fo:line-height="0.1944in" fo:margin-left="0.5437in" fo:text-indent="-0.125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font-name="新細明體" style:font-name-asian="新細明體"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新細明體" style:font-name-asian="新細明體" fo:font-size="12pt" style:font-size-asian="12pt"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註腳參照" style:family="text">
      <style:text-properties style:font-name="標楷體" style:font-size-complex="12pt"/>
    </style:style>
    <style:style style:name="P39" style:parent-style-name="註腳文字" style:family="paragraph">
      <style:paragraph-properties fo:text-align="justify" fo:line-height="0.1944in" fo:margin-left="0.5243in" fo:text-indent="-0.125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size-complex="12pt"/>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style:font-size-complex="12pt"/>
    </style:style>
    <style:style style:name="P56" style:parent-style-name="內文" style:family="paragraph">
      <style:paragraph-properties fo:margin-left="0.5902in">
        <style:tab-stops/>
      </style:paragraph-properties>
      <style:text-properties style:font-name="標楷體" style:font-size-complex="12pt"/>
    </style:style>
    <style:style style:name="P57" style:parent-style-name="內文" style:family="paragraph">
      <style:paragraph-properties fo:text-align="start" fo:line-height="0.25in" fo:margin-left="0.9326in" fo:text-indent="-0.427in">
        <style:tab-stops/>
      </style:paragraph-properties>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fo:font-weight="bold" style:font-weight-asian="bold"/>
    </style:style>
    <style:style style:name="T60" style:parent-style-name="預設段落字型" style:family="text">
      <style:text-properties style:font-name="標楷體" fo:font-weight="bold" style:font-weight-asian="bold"/>
    </style:style>
    <style:style style:name="T61" style:parent-style-name="預設段落字型" style:family="text">
      <style:text-properties style:font-name="標楷體" fo:font-weight="bold" style:font-weight-asian="bold" style:text-scale="90%" style:font-size-complex="10pt"/>
    </style:style>
    <style:style style:name="T62" style:parent-style-name="預設段落字型" style:family="text">
      <style:text-properties style:font-name="標楷體" fo:font-weight="bold" style:font-weight-asian="bold" style:text-scale="90%" style:font-size-complex="10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ableColumn66" style:family="table-column">
      <style:table-column-properties style:column-width="1.3562in"/>
    </style:style>
    <style:style style:name="TableColumn67" style:family="table-column">
      <style:table-column-properties style:column-width="1.3569in"/>
    </style:style>
    <style:style style:name="TableColumn68" style:family="table-column">
      <style:table-column-properties style:column-width="1.3562in"/>
    </style:style>
    <style:style style:name="TableColumn69" style:family="table-column">
      <style:table-column-properties style:column-width="1.3569in"/>
    </style:style>
    <style:style style:name="Table65" style:family="table">
      <style:table-properties style:width="5.4263in" fo:margin-left="0.6291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P73" style:parent-style-name="內文" style:family="paragraph">
      <style:paragraph-properties fo:line-height="0.1944in" fo:margin-left="0in" fo:text-indent="0in">
        <style:tab-stops/>
      </style:paragraph-properties>
      <style:text-properties style:font-name="標楷體"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P116" style:parent-style-name="內文" style:family="paragraph">
      <style:paragraph-properties fo:text-align="start" fo:line-height="0.1944in" fo:margin-left="1.3611in" fo:text-indent="-0.7673in">
        <style:tab-stops/>
      </style:paragraph-properties>
      <style:text-properties style:font-name="標楷體" fo:font-size="11pt" style:font-size-asian="11pt" style:font-size-complex="11pt"/>
    </style:style>
    <style:style style:name="P117" style:parent-style-name="內文" style:family="paragraph">
      <style:paragraph-properties fo:text-align="start" fo:line-height="0.1944in" fo:margin-left="1.3611in" fo:text-indent="-0.7673in">
        <style:tab-stops/>
      </style:paragraph-properties>
      <style:text-properties style:font-name="標楷體" fo:font-size="11pt" style:font-size-asian="11pt" style:font-size-complex="11pt"/>
    </style:style>
    <style:style style:name="P118" style:parent-style-name="內文" style:family="paragraph">
      <style:paragraph-properties fo:margin-left="0.5895in" fo:text-indent="-0.1965in">
        <style:tab-stops/>
      </style:paragraph-properties>
      <style:text-properties style:font-name="標楷體" fo:font-weight="bold" style:font-weight-asian="bold"/>
    </style:style>
    <style:style style:name="P119" style:parent-style-name="內文" style:family="paragraph">
      <style:paragraph-properties fo:margin-left="0.5902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P170" style:parent-style-name="內文" style:family="paragraph">
      <style:paragraph-properties fo:text-align="start" fo:line-height="0.25in" fo:margin-left="1.0409in" fo:text-indent="-0.5354in">
        <style:tab-stops/>
      </style:paragraph-properties>
    </style:style>
    <style:style style:name="T171" style:parent-style-name="預設段落字型" style:family="text">
      <style:text-properties style:font-name="標楷體" fo:font-weight="bold" style:font-weight-asian="bold"/>
    </style:style>
    <style:style style:name="T172" style:parent-style-name="預設段落字型" style:family="text">
      <style:text-properties style:font-name="標楷體" fo:font-weight="bold" style:font-weight-asian="bold"/>
    </style:style>
    <style:style style:name="T173" style:parent-style-name="預設段落字型" style:family="text">
      <style:text-properties style:font-name="標楷體" fo:font-weight="bold" style:font-weight-asian="bold"/>
    </style:style>
    <style:style style:name="T174" style:parent-style-name="預設段落字型" style:family="text">
      <style:text-properties style:font-name="標楷體" fo:font-weight="bold" style:font-weight-asian="bold" fo:color="#000000" style:text-scale="90%" style:font-size-complex="10pt"/>
    </style:style>
    <style:style style:name="T175" style:parent-style-name="預設段落字型" style:family="text">
      <style:text-properties style:font-name="標楷體" fo:font-weight="bold" style:font-weight-asian="bold" fo:color="#000000" style:text-scale="90%" style:font-size-complex="10pt"/>
    </style:style>
    <style:style style:name="T176" style:parent-style-name="預設段落字型" style:family="text">
      <style:text-properties style:font-name="標楷體" fo:font-weight="bold" style:font-weight-asian="bold" style:text-scale="90%" style:font-size-complex="10pt"/>
    </style:style>
    <style:style style:name="T177" style:parent-style-name="預設段落字型" style:family="text">
      <style:text-properties style:font-name="標楷體" fo:font-weight="bold" style:font-weight-asian="bold" fo:color="#000000" style:text-scale="90%" style:font-size-complex="10pt"/>
    </style:style>
    <style:style style:name="T178" style:parent-style-name="預設段落字型" style:family="text">
      <style:text-properties style:font-name="標楷體" fo:font-weight="bold" style:font-weight-asian="bold" style:text-scale="90%" style:font-size-complex="10pt"/>
    </style:style>
    <style:style style:name="T179" style:parent-style-name="預設段落字型" style:family="text">
      <style:text-properties style:font-name="標楷體" fo:font-weight="bold" style:font-weight-asian="bold" style:text-scale="90%" style:font-size-complex="10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ableColumn185" style:family="table-column">
      <style:table-column-properties style:column-width="0.6902in"/>
    </style:style>
    <style:style style:name="TableColumn186" style:family="table-column">
      <style:table-column-properties style:column-width="0.9138in"/>
    </style:style>
    <style:style style:name="TableColumn187" style:family="table-column">
      <style:table-column-properties style:column-width="1.8972in"/>
    </style:style>
    <style:style style:name="TableColumn188" style:family="table-column">
      <style:table-column-properties style:column-width="1.8701in"/>
    </style:style>
    <style:style style:name="Table184" style:family="table">
      <style:table-properties style:width="5.3715in" fo:margin-left="0.6097in" table:align="left"/>
    </style:style>
    <style:style style:name="TableRow189" style:family="table-row">
      <style:table-row-properties/>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P19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P19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09" style:family="table-row">
      <style:table-row-properties/>
    </style:style>
    <style:style style:name="P21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17" style:family="table-row">
      <style:table-row-properties/>
    </style:style>
    <style:style style:name="P2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34" style:family="table-row">
      <style:table-row-properties/>
    </style:style>
    <style:style style:name="P23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42" style:family="table-row">
      <style:table-row-properties/>
    </style:style>
    <style:style style:name="P24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59" style:family="table-row">
      <style:table-row-properties/>
    </style:style>
    <style:style style:name="P26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67" style:family="table-row">
      <style:table-row-properties/>
    </style:style>
    <style:style style:name="P2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84" style:family="table-row">
      <style:table-row-properties/>
    </style:style>
    <style:style style:name="P28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292" style:family="table-row">
      <style:table-row-properties/>
    </style:style>
    <style:style style:name="P29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P300"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301" style:parent-style-name="內文" style:family="paragraph">
      <style:paragraph-properties fo:text-align="start" fo:line-height="0.1944in" fo:margin-left="1.2166in" fo:text-indent="-0.7111in">
        <style:tab-stops/>
      </style:paragraph-properties>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size-complex="12pt"/>
    </style:style>
  </office:automatic-styles>
  <office:body>
    <office:text text:use-soft-page-breaks="true">
      <text:p text:style-name="P1"><text:bookmark-start text:name="_Toc384304726"/><text:span text:style-name="T5">國軍退除役官兵輔導委員會</text:span><text:span text:style-name="T6">11</text:span><text:span text:style-name="T7">3</text:span><text:span text:style-name="T8">年度單位預算評估報告</text:span></text:p>
      <text:p text:style-name="P9">國軍退除役官兵輔導委員會(以下簡稱退輔會)113年度預算案編列歲入7億7,161萬4千元，較112年度預算數減列8,260萬9千元(減幅9.67%)；歲出1,290億7,256萬4千元，較112年度預算數增列20億434萬4千元(增幅1.58%)。謹就退輔會113年度預算案評估如下：</text:p>
      <text:h text:style-name="P10" text:outline-level="1"><text:bookmark-start text:name="_Toc94040113"/><text:bookmark-start text:name="_Toc145440141"/><text:bookmark-start text:name="_Toc147409875"/>二、<text:bookmark-end text:name="_Toc145440141"/>持續辦理單身亡故榮民善後喪葬及遺產管理作業，惟近年相關經費運用與遺產繳庫等遺產管理方面容有精進空間<text:bookmark-end text:name="_Toc147409875"/></text:h>
      <text:p text:style-name="P11">退輔會113年度預算案於「退除役官兵服務救助與照顧－單身亡故榮民善後喪葬及遺產管理作業」分支計畫編列209萬6千元，以辦理單身亡故榮民善後服務及遺產管理工作，並就符合一定條件之榮民遺款於「雜項收入－其他雜項收入」科目編列預估繳庫數4億2,931萬1千元。近年退輔會辦理單身亡故榮民善後服務與遺產管理業務雖有一定成果，惟在經費運用上屢有超支情形，且榮民遺款繳庫數達標率略有下滑，謹敘明如次：<text:s/></text:p>
      <text:soft-page-break/>
      <text:p text:style-name="P12">(一)退輔會擔任單身亡故榮民法定遺產管理人，近年就相關善後服務與遺產管理之經費運用額度雖不高，惟屢有超支情形</text:p>
      <text:p text:style-name="P13"><text:span text:style-name="T14">退輔會</text:span><text:span text:style-name="T15">依</text:span><text:span text:style-name="T16">臺灣地區與大陸地區人民關係條例第6</text:span><text:span text:style-name="T17">8</text:span><text:span text:style-name="T18">條</text:span><text:span text:style-name="T19">第3項</text:span><text:span text:style-name="T20"><text:note text:note-class="footnote" text:id="_ftn0"><text:note-citation>1</text:note-citation><text:note-body><text:p text:style-name="P21"><text:span text:style-name="T22"><text:s/></text:span><text:span text:style-name="T23">臺灣地區與大陸地區人民關係條例第6</text:span><text:span text:style-name="T24">8</text:span><text:span text:style-name="T25">條</text:span><text:span text:style-name="T26">第3項規定</text:span><text:span text:style-name="T27">：</text:span><text:span text:style-name="T28">「</text:span><text:span text:style-name="T29">第一項</text:span><text:span text:style-name="T30">(註</text:span><text:span text:style-name="T31">：現役軍人或退除役官兵死亡而無繼承人、繼承人之有無不明或繼承人因故不能管理遺產者，由主管機關管理其遺產。</text:span><text:span text:style-name="T32">)</text:span><text:span text:style-name="T33">遺產管理辦法，由國防部及行政院國軍退除役官兵輔導委員會分別擬訂，報請行政院核定之。</text:span><text:span text:style-name="T34">」</text:span><text:span text:style-name="T35">。</text:span></text:p></text:note-body></text:note></text:span><text:span text:style-name="T36">授權訂定之</text:span><text:span text:style-name="T37">退除役官兵死亡無人繼承遺產管理辦法第4條</text:span><text:span text:style-name="T38"><text:note text:note-class="footnote" text:id="_ftn1"><text:note-citation>2</text:note-citation><text:note-body><text:p text:style-name="P39"><text:span text:style-name="T40"><text:s/></text:span><text:span text:style-name="T41">退除役官兵死亡無人繼承遺產管理辦法第4條</text:span><text:span text:style-name="T42">規定</text:span><text:span text:style-name="T43">：</text:span><text:span text:style-name="T44">「</text:span><text:span text:style-name="T45">亡故退除役官兵遺產，除設籍於行政院國軍退除役官兵輔導委員會（以下簡稱輔導會）所屬安養機構者，由該安養機構為遺產管理人外；餘由設籍地輔導會所屬之退除役官兵服務機構為遺產管理人。</text:span><text:span text:style-name="T46">」</text:span><text:span text:style-name="T47">。</text:span></text:p></text:note-body></text:note></text:span><text:span text:style-name="T48">規定，</text:span><text:span text:style-name="T49">擔任</text:span><text:span text:style-name="T50">單身亡故榮民法定遺產管理人，辦理渠等善後殯葬、</text:span><text:soft-page-break/><text:span text:style-name="T51">遺產清查、公示催告、申報遺產稅等事宜，並於公示催告期滿清償債權、交付遺贈物，亡故3年繼承期限屆滿，待繼承案於審查繼承人身分無誤後交付遺產，</text:span><text:span text:style-name="T52">至於</text:span><text:span text:style-name="T53">無人繼承及繼承賸餘遺產</text:span><text:span text:style-name="T54">則</text:span><text:span text:style-name="T55">解繳國庫。</text:span></text:p>
      <text:p text:style-name="P56">依退輔會提供資料(詳表1)，109至111年度辦理單身亡故榮民遺產管理與善後服務等相關業務經費預算數介於175萬1千元與183萬4千元，決算數介於178萬8千元與192萬7千元，預算執行率介於102.11%與105.43%，均有超支情形，經洽據退輔會說明，該會近年協助辦理單身亡故榮民善後工作，包括土葬榮民墓座起掘聯合祭祀、榮靈超薦法會等服務，其中榮民忠靈祭祀部分，109至111年度每年均舉辦32場次，112年度截至8月底則略增至33場次；亡故榮民骨灰遷厝至軍人忠靈祠部分，同期間遷厝數自109年度之224座增至111年度之541座，112年度截至8月底則為183座，因業務量增加致年度預算超支情形。</text:p>
      <text:soft-page-break/>
      <text:p text:style-name="P57"><text:span text:style-name="T58">表</text:span><text:span text:style-name="T59">1</text:span><text:span text:style-name="T60"><text:s/>109至112年(截至8月底)退輔會辦理單身亡故榮民遺產管理與善後服務等業務經費運用情形表</text:span><text:span text:style-name="T61"><text:s text:c="2"/></text:span><text:span text:style-name="T62"><text:s/></text:span><text:span text:style-name="T63">單位：新臺幣千元</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 text:c="9"/>項目</text:p>
            <text:p text:style-name="P73">年度</text:p>
          </table:table-cell>
          <table:table-cell table:style-name="TableCell74">
            <text:p text:style-name="P75">預算數</text:p>
          </table:table-cell>
          <table:table-cell table:style-name="TableCell76">
            <text:p text:style-name="P77">決算數</text:p>
          </table:table-cell>
          <table:table-cell table:style-name="TableCell78">
            <text:p text:style-name="P79">預算執行率</text:p>
          </table:table-cell>
        </table:table-row>
        <table:table-row table:style-name="TableRow80">
          <table:table-cell table:style-name="TableCell81">
            <text:p text:style-name="P82">109</text:p>
          </table:table-cell>
          <table:table-cell table:style-name="TableCell83">
            <text:p text:style-name="P84">1,834</text:p>
          </table:table-cell>
          <table:table-cell table:style-name="TableCell85">
            <text:p text:style-name="P86">1,927</text:p>
          </table:table-cell>
          <table:table-cell table:style-name="TableCell87">
            <text:p text:style-name="P88">105.07</text:p>
          </table:table-cell>
        </table:table-row>
        <table:table-row table:style-name="TableRow89">
          <table:table-cell table:style-name="TableCell90">
            <text:p text:style-name="P91">110</text:p>
          </table:table-cell>
          <table:table-cell table:style-name="TableCell92">
            <text:p text:style-name="P93">1,751</text:p>
          </table:table-cell>
          <table:table-cell table:style-name="TableCell94">
            <text:p text:style-name="P95">1,788</text:p>
          </table:table-cell>
          <table:table-cell table:style-name="TableCell96">
            <text:p text:style-name="P97">102.11</text:p>
          </table:table-cell>
        </table:table-row>
        <table:table-row table:style-name="TableRow98">
          <table:table-cell table:style-name="TableCell99">
            <text:p text:style-name="P100">111</text:p>
          </table:table-cell>
          <table:table-cell table:style-name="TableCell101">
            <text:p text:style-name="P102">1,768</text:p>
          </table:table-cell>
          <table:table-cell table:style-name="TableCell103">
            <text:p text:style-name="P104">1,864</text:p>
          </table:table-cell>
          <table:table-cell table:style-name="TableCell105">
            <text:p text:style-name="P106">105.43</text:p>
          </table:table-cell>
        </table:table-row>
        <table:table-row table:style-name="TableRow107">
          <table:table-cell table:style-name="TableCell108">
            <text:p text:style-name="P109">112</text:p>
          </table:table-cell>
          <table:table-cell table:style-name="TableCell110">
            <text:p text:style-name="P111">1,735</text:p>
          </table:table-cell>
          <table:table-cell table:style-name="TableCell112">
            <text:p text:style-name="P113">861</text:p>
          </table:table-cell>
          <table:table-cell table:style-name="TableCell114">
            <text:p text:style-name="P115">49.63</text:p>
          </table:table-cell>
        </table:table-row>
      </table:table>
      <text:p text:style-name="P116">說 <text:s text:c="3"/>明：112年度係截至8月底統計。</text:p>
      <text:p text:style-name="P117">資料來源：退輔會提供，本中心整理。</text:p>
      <text:p text:style-name="P118">(二)109至111年度遺產解繳國庫項目金額均未達標，又因疫情近年暫緩赴中國大陸辦理高額繼承驗證業務<text:s/></text:p>
      <text:p text:style-name="P119"><text:span text:style-name="T120">依退輔會提供</text:span><text:span text:style-name="T121">之單身亡故榮民遺產管理成果</text:span><text:span text:style-name="T122">資料(詳表</text:span><text:span text:style-name="T123">2</text:span><text:span text:style-name="T124">)</text:span><text:span text:style-name="T125">，因</text:span><text:span text:style-name="T126">榮</text:span><text:span text:style-name="T127">民亡故人數逐年遞減，致相關遺產清查件數亦呈減少</text:span><text:soft-page-break/><text:span text:style-name="T128">趨勢，又榮民捐贈、遺贈社福團體、個人及財團法人榮民榮眷基金會、中國大陸繼承人繼承等因素，</text:span><text:span text:style-name="T129">榮民</text:span><text:span text:style-name="T130">遺款解繳國庫金額亦隨之下滑。109至111年度遺產清查件數目標自685件減至530件，實際清查件數則自663件降至545件，112年度預計清查374件，截至8月底</text:span><text:span text:style-name="T131">實際查核244件；在</text:span><text:span text:style-name="T132">榮民遺款</text:span><text:span text:style-name="T133">解繳國庫金額部分，109至111年度解繳國庫目標金額自8億9</text:span><text:span text:style-name="T134">,</text:span><text:span text:style-name="T135">674萬8千元逐年減至6億7</text:span><text:span text:style-name="T136">,</text:span><text:span text:style-name="T137">376萬9千元，實際解繳金額</text:span><text:span text:style-name="T138">則</text:span><text:span text:style-name="T139">自6億7</text:span><text:span text:style-name="T140">,</text:span><text:span text:style-name="T141">376萬9千餘元逐年下滑至4億2</text:span><text:span text:style-name="T142">,</text:span><text:span text:style-name="T143">931萬1千餘元，</text:span><text:span text:style-name="T144">榮民</text:span><text:span text:style-name="T145">遺款</text:span><text:span text:style-name="T146">解繳國庫金額達成率亦自75.13%滑落至63.72%，112年度預計解繳國庫金額5億5</text:span><text:span text:style-name="T147">,</text:span><text:span text:style-name="T148">917萬1千元，截至8月底實際解繳金額2億7</text:span><text:span text:style-name="T149">,</text:span><text:span text:style-name="T150">627萬</text:span><text:span text:style-name="T151">2</text:span><text:span text:style-name="T152">千元。</text:span><text:span text:style-name="T153">至於</text:span><text:span text:style-name="T154">針對高額遺產繼承案件，為遏止冒領遺產情事，退輔會原則上係採派員實地訪查方式進行，109至112年度(截至8月底)受疫情影響暫緩辦理實地訪查，改採多方查證加以確認。</text:span><text:span text:style-name="T155">鑒於先前赴中國大陸進行高額繼承</text:span><text:span text:style-name="T156">案件實地</text:span><text:span text:style-name="T157">驗證</text:span><text:span text:style-name="T158">，95至108年度計訪查168件，其中繼承身分有疑慮者計36</text:span><text:soft-page-break/><text:span text:style-name="T159">件，</text:span><text:span text:style-name="T160">比率逾2成(21.43%</text:span><text:span text:style-name="T161">)</text:span><text:span text:style-name="T162">，遏止冒領遺產金額達1億1</text:span><text:span text:style-name="T163">,</text:span><text:span text:style-name="T164">577萬餘元，</text:span><text:span text:style-name="T165">反映針對可疑案件實地</text:span><text:span text:style-name="T166">驗證</text:span><text:span text:style-name="T167">訪查</text:span><text:span text:style-name="T168">仍</text:span><text:span text:style-name="T169">有其必要性。</text:span></text:p>
      <text:p text:style-name="P170"><text:span text:style-name="T171">表</text:span><text:span text:style-name="T172">2</text:span><text:span text:style-name="T173"><text:s/></text:span><text:span text:style-name="T174"><text:s/></text:span><text:span text:style-name="T175">109至112年(截至8月底)退輔會就</text:span><text:span text:style-name="T176">單身亡故榮民遺產管理</text:span><text:span text:style-name="T177">辦理情形統計表</text:span><text:span text:style-name="T178"><text:s text:c="16"/></text:span><text:span text:style-name="T179"><text:s text:c="7"/></text:span><text:span text:style-name="T180">單位：</text:span><text:span text:style-name="T181">件；</text:span><text:span text:style-name="T182">%；</text:span><text:span text:style-name="T183">新臺幣千元</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年度</text:p>
          </table:table-cell>
          <table:table-cell table:style-name="TableCell192">
            <text:p text:style-name="P193">項目</text:p>
          </table:table-cell>
          <table:table-cell table:style-name="TableCell194">
            <text:p text:style-name="P195">單身亡故榮民</text:p>
            <text:p text:style-name="P196">遺產清查件數</text:p>
          </table:table-cell>
          <table:table-cell table:style-name="TableCell197">
            <text:p text:style-name="P198">單身亡故榮民</text:p>
            <text:p text:style-name="P199">遺款解繳國庫金額</text:p>
          </table:table-cell>
        </table:table-row>
        <table:table-row table:style-name="TableRow200">
          <table:table-cell table:style-name="TableCell201" table:number-rows-spanned="3">
            <text:p text:style-name="P202">109</text:p>
          </table:table-cell>
          <table:table-cell table:style-name="TableCell203">
            <text:p text:style-name="P204">目標值</text:p>
          </table:table-cell>
          <table:table-cell table:style-name="TableCell205">
            <text:p text:style-name="P206">685</text:p>
          </table:table-cell>
          <table:table-cell table:style-name="TableCell207">
            <text:p text:style-name="P208">896,748</text:p>
          </table:table-cell>
        </table:table-row>
        <table:table-row table:style-name="TableRow209">
          <table:covered-table-cell>
            <text:p text:style-name="P210"/>
          </table:covered-table-cell>
          <table:table-cell table:style-name="TableCell211">
            <text:p text:style-name="P212">實際值</text:p>
          </table:table-cell>
          <table:table-cell table:style-name="TableCell213">
            <text:p text:style-name="P214">663</text:p>
          </table:table-cell>
          <table:table-cell table:style-name="TableCell215">
            <text:p text:style-name="P216">673,769</text:p>
          </table:table-cell>
        </table:table-row>
        <table:table-row table:style-name="TableRow217">
          <table:covered-table-cell>
            <text:p text:style-name="P218"/>
          </table:covered-table-cell>
          <table:table-cell table:style-name="TableCell219">
            <text:p text:style-name="P220">達標率</text:p>
          </table:table-cell>
          <table:table-cell table:style-name="TableCell221">
            <text:p text:style-name="P222">96.79</text:p>
          </table:table-cell>
          <table:table-cell table:style-name="TableCell223">
            <text:p text:style-name="P224">75.13</text:p>
          </table:table-cell>
        </table:table-row>
        <table:table-row table:style-name="TableRow225">
          <table:table-cell table:style-name="TableCell226" table:number-rows-spanned="3">
            <text:p text:style-name="P227">110</text:p>
          </table:table-cell>
          <table:table-cell table:style-name="TableCell228">
            <text:p text:style-name="P229">目標值</text:p>
          </table:table-cell>
          <table:table-cell table:style-name="TableCell230">
            <text:p text:style-name="P231">544</text:p>
          </table:table-cell>
          <table:table-cell table:style-name="TableCell232">
            <text:p text:style-name="P233">806,292</text:p>
          </table:table-cell>
        </table:table-row>
        <table:table-row table:style-name="TableRow234">
          <table:covered-table-cell>
            <text:p text:style-name="P235"/>
          </table:covered-table-cell>
          <table:table-cell table:style-name="TableCell236">
            <text:p text:style-name="P237">實際值</text:p>
          </table:table-cell>
          <table:table-cell table:style-name="TableCell238">
            <text:p text:style-name="P239">523</text:p>
          </table:table-cell>
          <table:table-cell table:style-name="TableCell240">
            <text:p text:style-name="P241">559,171</text:p>
          </table:table-cell>
        </table:table-row>
        <table:table-row table:style-name="TableRow242">
          <table:covered-table-cell>
            <text:p text:style-name="P243"/>
          </table:covered-table-cell>
          <table:table-cell table:style-name="TableCell244">
            <text:p text:style-name="P245">達標率</text:p>
          </table:table-cell>
          <table:table-cell table:style-name="TableCell246">
            <text:p text:style-name="P247">96.14</text:p>
          </table:table-cell>
          <table:table-cell table:style-name="TableCell248">
            <text:p text:style-name="P249">69.35</text:p>
          </table:table-cell>
        </table:table-row>
        <table:table-row table:style-name="TableRow250">
          <table:table-cell table:style-name="TableCell251" table:number-rows-spanned="3">
            <text:p text:style-name="P252">111</text:p>
          </table:table-cell>
          <table:table-cell table:style-name="TableCell253">
            <text:p text:style-name="P254">目標值</text:p>
          </table:table-cell>
          <table:table-cell table:style-name="TableCell255">
            <text:p text:style-name="P256">530</text:p>
          </table:table-cell>
          <table:table-cell table:style-name="TableCell257">
            <text:p text:style-name="P258">673,769</text:p>
          </table:table-cell>
        </table:table-row>
        <table:table-row table:style-name="TableRow259">
          <table:covered-table-cell>
            <text:p text:style-name="P260"/>
          </table:covered-table-cell>
          <table:table-cell table:style-name="TableCell261">
            <text:p text:style-name="P262">實際值</text:p>
          </table:table-cell>
          <table:table-cell table:style-name="TableCell263">
            <text:p text:style-name="P264">545</text:p>
          </table:table-cell>
          <table:table-cell table:style-name="TableCell265">
            <text:p text:style-name="P266">429,311</text:p>
          </table:table-cell>
        </table:table-row>
        <table:table-row table:style-name="TableRow267">
          <table:covered-table-cell>
            <text:p text:style-name="P268"/>
          </table:covered-table-cell>
          <table:table-cell table:style-name="TableCell269">
            <text:p text:style-name="P270">達標率</text:p>
          </table:table-cell>
          <table:table-cell table:style-name="TableCell271">
            <text:p text:style-name="P272">102.83</text:p>
          </table:table-cell>
          <table:table-cell table:style-name="TableCell273">
            <text:p text:style-name="P274">63.72</text:p>
          </table:table-cell>
        </table:table-row>
        <table:table-row table:style-name="TableRow275">
          <table:table-cell table:style-name="TableCell276" table:number-rows-spanned="3">
            <text:p text:style-name="P277">112</text:p>
          </table:table-cell>
          <table:table-cell table:style-name="TableCell278">
            <text:p text:style-name="P279">目標值</text:p>
          </table:table-cell>
          <table:table-cell table:style-name="TableCell280">
            <text:p text:style-name="P281">374</text:p>
          </table:table-cell>
          <table:table-cell table:style-name="TableCell282">
            <text:p text:style-name="P283">559,171</text:p>
          </table:table-cell>
        </table:table-row>
        <table:table-row table:style-name="TableRow284">
          <table:covered-table-cell>
            <text:p text:style-name="P285"/>
          </table:covered-table-cell>
          <table:table-cell table:style-name="TableCell286">
            <text:p text:style-name="P287">實際值</text:p>
          </table:table-cell>
          <table:table-cell table:style-name="TableCell288">
            <text:p text:style-name="P289">244</text:p>
          </table:table-cell>
          <table:table-cell table:style-name="TableCell290">
            <text:p text:style-name="P291">276,272</text:p>
          </table:table-cell>
        </table:table-row>
        <table:table-row table:style-name="TableRow292">
          <table:covered-table-cell>
            <text:p text:style-name="P293"/>
          </table:covered-table-cell>
          <table:table-cell table:style-name="TableCell294">
            <text:p text:style-name="P295">達標率</text:p>
          </table:table-cell>
          <table:table-cell table:style-name="TableCell296">
            <text:p text:style-name="P297">65.24</text:p>
          </table:table-cell>
          <table:table-cell table:style-name="TableCell298">
            <text:p text:style-name="P299">49.41</text:p>
          </table:table-cell>
        </table:table-row>
      </table:table>
      <text:p text:style-name="P300">說 <text:s text:c="3"/>明：112年度係截至8月底統計。</text:p>
      <text:p text:style-name="P301"><text:span text:style-name="T302">資料來源：</text:span><text:span text:style-name="T303">退輔會提供，本中心</text:span><text:span text:style-name="T304">彙整</text:span><text:span text:style-name="T305">。</text:span></text:p>
      <text:p text:style-name="內文"><text:span text:style-name="T306">綜上，退輔會</text:span><text:span text:style-name="T307">近年辦理單身亡故榮民善後喪葬及遺產管理作業雖有一定成果，惟109至111</text:span><text:span text:style-name="T308">年度因業務量增加致預算屢有超支</text:span><text:span text:style-name="T309">，允宜撙節開支並核實編列預算；又同期間</text:span><text:span text:style-name="T310">亡故榮民遺產解繳國庫金額屢未達標，</text:span><text:span text:style-name="T311">允宜定期</text:span><text:span text:style-name="T312">檢討</text:span><text:span text:style-name="T313">遺產清查</text:span><text:span text:style-name="T314">作業模式</text:span><text:span text:style-name="T315">；另鑒於</text:span><text:span text:style-name="T316">高額遺產繼承案件赴中國大陸實地驗證仍有其必要性，允宜視各榮民服務處、榮家等機構調查</text:span><text:span text:style-name="T317">情形適時辦理。</text:span><text:bookmark-end text:name="_Toc384304726"/><text:bookmark-end text:name="_Toc94040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style:style style:name="樣式標楷體粗體左2字元凸出1字元第一行-1字元" style:display-name="樣式 標楷體 粗體 左:  2 字元 凸出:  1 字元 第一行:  -1 字元" style:family="paragraph" style:parent-style-name="內文">
      <style:paragraph-properties fo:margin-left="0.5895in" fo:text-indent="-0.1965in">
        <style:tab-stops/>
      </style:paragraph-properties>
      <style:text-properties style:font-name="標楷體" style:font-name-complex="新細明體" fo:font-weight="bold" style:font-weight-asian="bold"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7:00Z</meta:creation-date>
    <dc:date>2023-10-05T08:47:00Z</dc:date>
    <meta:print-date>2023-10-05T08:47:00Z</meta:print-date>
    <meta:template xlink:href="doctemp" xlink:type="simple"/>
    <meta:editing-cycles>2</meta:editing-cycles>
    <meta:editing-duration>PT0S</meta:editing-duration>
    <meta:document-statistic meta:page-count="8" meta:paragraph-count="4" meta:word-count="346" meta:character-count="2315" meta:row-count="16" meta:non-whitespace-character-count="1973"/>
  </office:meta>
</office:document-meta>
</file>