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T8" style:parent-style-name="預設段落字型" style:family="text">
      <style:text-properties style:font-name="標楷體" fo:font-weight="bold" style:font-weight-asian="bold" fo:color="#000000" fo:font-size="18pt" style:font-size-asian="18pt"/>
    </style:style>
    <style:style style:name="P9" style:parent-style-name="前言內文" style:family="paragraph">
      <style:text-properties style:font-name="標楷體"/>
    </style:style>
    <style:style style:name="P10"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P37" style:parent-style-name="內文" style:family="paragraph">
      <style:paragraph-properties fo:margin-left="0.5902in">
        <style:tab-stops/>
      </style:paragraph-properties>
      <style:text-properties style:font-name="標楷體" style:font-size-complex="12pt"/>
    </style:style>
    <style:style style:name="P38" style:parent-style-name="內文" style:family="paragraph">
      <style:paragraph-properties fo:line-height="0.2777in" fo:margin-left="1.0083in" fo:text-indent="-0.4145in">
        <style:tab-stops/>
      </style:paragraph-properties>
    </style:style>
    <style:style style:name="T39" style:parent-style-name="預設段落字型" style:family="text">
      <style:text-properties style:font-name="標楷體" fo:font-weight="bold" style:font-weight-asian="bold" style:text-scale="90%" style:font-size-complex="10pt"/>
    </style:style>
    <style:style style:name="T40" style:parent-style-name="預設段落字型" style:family="text">
      <style:text-properties style:font-name="標楷體" fo:font-weight="bold" style:font-weight-asian="bold" style:text-scale="90%" style:font-size-complex="10pt"/>
    </style:style>
    <style:style style:name="T41" style:parent-style-name="預設段落字型" style:family="text">
      <style:text-properties style:font-name="標楷體" fo:font-weight="bold" style:font-weight-asian="bold" style:text-scale="90%" style:font-size-complex="10pt"/>
    </style:style>
    <style:style style:name="T42" style:parent-style-name="預設段落字型" style:family="text">
      <style:text-properties style:font-name="標楷體" fo:font-weight="bold" style:font-weight-asian="bold" style:text-scale="90%" style:font-size-complex="10pt"/>
    </style:style>
    <style:style style:name="T43" style:parent-style-name="預設段落字型" style:family="text">
      <style:text-properties style:font-name="標楷體" fo:font-weight="bold" style:font-weight-asian="bold" style:text-scale="90%" style:font-size-complex="10pt"/>
    </style:style>
    <style:style style:name="T44" style:parent-style-name="預設段落字型" style:family="text">
      <style:text-properties style:font-name="標楷體" fo:font-weight="bold" style:font-weight-asian="bold" style:text-scale="90%" style:font-size-complex="10pt"/>
    </style:style>
    <style:style style:name="T45" style:parent-style-name="預設段落字型" style:family="text">
      <style:text-properties style:font-name="標楷體" fo:font-weight="bold" style:font-weight-asian="bold" style:text-scale="90%" style:font-size-complex="10pt"/>
    </style:style>
    <style:style style:name="T46" style:parent-style-name="預設段落字型" style:family="text">
      <style:text-properties style:font-name="標楷體" fo:font-weight="bold" style:font-weight-asian="bold" style:text-scale="90%" style:font-size-complex="10pt"/>
    </style:style>
    <style:style style:name="T47" style:parent-style-name="預設段落字型" style:family="text">
      <style:text-properties style:font-name="標楷體" fo:font-weight="bold" style:font-weight-asian="bold" style:text-scale="90%" style:font-size-complex="10pt"/>
    </style:style>
    <style:style style:name="T48" style:parent-style-name="預設段落字型" style:family="text">
      <style:text-properties style:font-name="標楷體" fo:font-weight="bold" style:font-weight-asian="bold" style:text-scale="90%" style:font-size-complex="10pt"/>
    </style:style>
    <style:style style:name="T49" style:parent-style-name="預設段落字型" style:family="text">
      <style:text-properties style:font-name="標楷體" fo:font-weight="bold" style:font-weight-asian="bold" style:text-scale="90%" style:font-size-complex="10pt"/>
    </style:style>
    <style:style style:name="T50" style:parent-style-name="預設段落字型" style:family="text">
      <style:text-properties style:font-name="標楷體" fo:font-size="12pt" style:font-size-asian="12pt" style:font-size-complex="12pt"/>
    </style:style>
    <style:style style:name="TableColumn52" style:family="table-column">
      <style:table-column-properties style:column-width="1.4979in"/>
    </style:style>
    <style:style style:name="TableColumn53" style:family="table-column">
      <style:table-column-properties style:column-width="0.9673in"/>
    </style:style>
    <style:style style:name="TableColumn54" style:family="table-column">
      <style:table-column-properties style:column-width="0.9673in"/>
    </style:style>
    <style:style style:name="TableColumn55" style:family="table-column">
      <style:table-column-properties style:column-width="0.9673in"/>
    </style:style>
    <style:style style:name="TableColumn56" style:family="table-column">
      <style:table-column-properties style:column-width="0.9076in"/>
    </style:style>
    <style:style style:name="Table51" style:family="table">
      <style:table-properties style:width="5.3076in" fo:margin-left="0.6875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P60"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P61"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94"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Row103" style:family="table-row">
      <style:table-row-properties/>
    </style:style>
    <style:style style:name="TableCell104"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05"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TableCell1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P114" style:parent-style-name="內文" style:family="paragraph">
      <style:paragraph-properties fo:text-align="start" fo:line-height="0.1944in" fo:margin-left="0in" fo:text-indent="0.5722in">
        <style:tab-stops/>
      </style:paragraph-properties>
      <style:text-properties style:font-name="標楷體" fo:font-size="11pt" style:font-size-asian="11pt" style:font-size-complex="11pt"/>
    </style:style>
    <style:style style:name="P115" style:parent-style-name="內文" style:family="paragraph">
      <style:paragraph-properties fo:margin-left="0.5902in">
        <style:tab-stops/>
      </style:paragraph-properties>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size-complex="12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P145" style:parent-style-name="內文" style:family="paragraph">
      <style:paragraph-properties fo:margin-left="0.5902in">
        <style:tab-stops/>
      </style:paragraph-properties>
      <style:text-properties style:font-name="標楷體" style:font-size-complex="12pt"/>
    </style:style>
    <style:style style:name="P146" style:parent-style-name="內文" style:family="paragraph">
      <style:paragraph-properties fo:text-align="start"/>
    </style:style>
    <style:style style:name="T147" style:parent-style-name="預設段落字型" style:family="text">
      <style:text-properties style:font-name="標楷體" style:letter-kerning="false"/>
    </style:style>
    <style:style style:name="T148" style:parent-style-name="預設段落字型" style:family="text">
      <style:text-properties style:font-name="標楷體" style:letter-kerning="false"/>
    </style:style>
    <style:style style:name="T149" style:parent-style-name="預設段落字型" style:family="text">
      <style:text-properties style:font-name="標楷體" style:letter-kerning="false"/>
    </style:style>
    <style:style style:name="T150" style:parent-style-name="預設段落字型" style:family="text">
      <style:text-properties style:font-name="標楷體" style:letter-kerning="false"/>
    </style:style>
    <style:style style:name="T151" style:parent-style-name="預設段落字型" style:family="text">
      <style:text-properties style:font-name="標楷體" style:letter-kerning="false"/>
    </style:style>
    <style:style style:name="T152" style:parent-style-name="預設段落字型" style:family="text">
      <style:text-properties style:font-name="標楷體" style:letter-kerning="false"/>
    </style:style>
    <style:style style:name="T153" style:parent-style-name="預設段落字型" style:family="text">
      <style:text-properties style:font-name="標楷體" style:letter-kerning="false"/>
    </style:style>
    <style:style style:name="T154" style:parent-style-name="預設段落字型" style:family="text">
      <style:text-properties style:font-name="標楷體" style:letter-kerning="false"/>
    </style:style>
    <style:style style:name="T155" style:parent-style-name="預設段落字型" style:family="text">
      <style:text-properties style:font-name="標楷體" style:letter-kerning="false"/>
    </style:style>
    <style:style style:name="T156" style:parent-style-name="預設段落字型" style:family="text">
      <style:text-properties style:font-name="標楷體" style:letter-kerning="false"/>
    </style:style>
    <style:style style:name="T157" style:parent-style-name="預設段落字型" style:family="text">
      <style:text-properties style:font-name="標楷體" style:letter-kerning="false"/>
    </style:style>
    <style:style style:name="T158" style:parent-style-name="預設段落字型" style:family="text">
      <style:text-properties style:font-name="標楷體" style:letter-kerning="false"/>
    </style:style>
    <style:style style:name="T159" style:parent-style-name="預設段落字型" style:family="text">
      <style:text-properties style:font-name="標楷體" style:letter-kerning="false"/>
    </style:style>
    <style:style style:name="T160" style:parent-style-name="預設段落字型" style:family="text">
      <style:text-properties style:font-name="標楷體" style:letter-kerning="false"/>
    </style:style>
    <style:style style:name="T161" style:parent-style-name="預設段落字型" style:family="text">
      <style:text-properties style:font-name="標楷體" style:font-size-complex="12pt"/>
    </style:style>
  </office:automatic-styles>
  <office:body>
    <office:text text:use-soft-page-breaks="true">
      <text:p text:style-name="P1"><text:bookmark-start text:name="_Toc384304726"/><text:span text:style-name="T5">國軍退除役官兵輔導委員會</text:span><text:span text:style-name="T6">11</text:span><text:span text:style-name="T7">3</text:span><text:span text:style-name="T8">年度單位預算評估報告</text:span></text:p>
      <text:p text:style-name="P9">國軍退除役官兵輔導委員會(以下簡稱退輔會)113年度預算案編列歲入7億7,161萬4千元，較112年度預算數減列8,260萬9千元(減幅9.67%)；歲出1,290億7,256萬4千元，較112年度預算數增列20億434萬4千元(增幅1.58%)。謹就退輔會113年度預算案評估如下：</text:p>
      <text:h text:style-name="P10" text:outline-level="1"><text:bookmark-start text:name="_Toc94040113"/><text:bookmark-start text:name="_Toc143869513"/><text:bookmark-start text:name="_Toc147409876"/>三、<text:bookmark-end text:name="_Toc143869513"/>配合數位發展部強化資料傳輸韌性計畫，以推動榮總導入安全及高效率傳輸機制並編列預算，惟預算編列之嚴謹度容顯不足，允宜跨部會研議改善<text:bookmark-end text:name="_Toc147409876"/></text:h>
      <text:p text:style-name="內文"><text:span text:style-name="T11">退輔會113</text:span><text:span text:style-name="T12">年度</text:span><text:span text:style-name="T13">預算案</text:span><text:span text:style-name="T14">配合數位發展部(以下簡稱數發部)「機關資料傳輸韌性強化暨政府各類發放作業共用平臺建置計畫」(以下簡稱強化資料傳輸韌性計畫)，於「一般行政</text:span><text:span text:style-name="T15">－辦理統計與資訊管理作業</text:span><text:span text:style-name="T16">」</text:span><text:span text:style-name="T17">分支</text:span><text:span text:style-name="T18">計畫項下</text:span><text:span text:style-name="T19">分別</text:span><text:span text:style-name="T20">編列</text:span><text:span text:style-name="T21">「</text:span><text:span text:style-name="T22">資訊服務費</text:span><text:span text:style-name="T23">」</text:span><text:span text:style-name="T24">1</text:span><text:span text:style-name="T25">,</text:span><text:span text:style-name="T26">000萬元與</text:span><text:span text:style-name="T27">「</text:span><text:span text:style-name="T28">資訊軟硬體設備費</text:span><text:span text:style-name="T29">」</text:span><text:span text:style-name="T30">2</text:span><text:span text:style-name="T31">,</text:span><text:span text:style-name="T32">000萬元，合計3</text:span><text:span text:style-name="T33">,</text:span><text:span text:style-name="T34">000萬元。推動強化資料傳輸韌性計畫雖有其必要性，惟辦理流程容有檢討空間</text:span><text:span text:style-name="T35">，謹說明如下</text:span><text:span text:style-name="T36">：</text:span></text:p>
      <text:p text:style-name="樣式標楷體粗體左2字元凸出1字元第一行-1字元">(一)退輔會配合數發部「強化資料傳輸韌性計畫」之相關辦理事項<text:s/></text:p>
      <text:p text:style-name="P37">依退輔會提供資料，數發部就113年度政府重大公共建設計畫提報強化資料傳輸韌性計畫，計畫目標在於整合與介接政府部門間之資源與服務流程，俾提升整體行政效率。退輔會配合前揭計畫辦理事項，推動所屬臺北、臺中與高雄榮民總醫院(以下簡稱榮總)導入安全及高效傳輸機制，具體工作項目包括擴充設備與租用頻寬及佈建服務；擴充應用程式介面(API)以介接政府資料傳輸平臺(T-Road)；強化資安服務(如設置資訊安全監控中心、應用程式防火牆等)。強化資料傳輸韌性計畫之計畫<text:soft-page-break/>期間為113至116年度，退輔會各年度配合辦理事項經費需求除113年度之3,000萬元外，其餘年度均為1,500萬元(詳表1)。</text:p>
      <text:p text:style-name="P38"><text:span text:style-name="T39">表</text:span><text:span text:style-name="T40">1</text:span><text:span text:style-name="T41"><text:s/>退輔會推動榮總導入安全與高效率傳輸機制</text:span><text:span text:style-name="T42">113至116</text:span><text:span text:style-name="T43">年</text:span><text:span text:style-name="T44">度</text:span><text:span text:style-name="T45">預計經費需求</text:span><text:span text:style-name="T46">概況表</text:span><text:span text:style-name="T47"><text:s/></text:span><text:span text:style-name="T48"><text:s text:c="20"/></text:span><text:span text:style-name="T49"><text:s text:c="5"/></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 text:c="6"/>年度<text:s/></text:p>
            <text:p text:style-name="P60"/>
            <text:p text:style-name="P61">工作項目</text:p>
          </table:table-cell>
          <table:table-cell table:style-name="TableCell62">
            <text:p text:style-name="P63">113</text:p>
          </table:table-cell>
          <table:table-cell table:style-name="TableCell64">
            <text:p text:style-name="P65">114</text:p>
          </table:table-cell>
          <table:table-cell table:style-name="TableCell66">
            <text:p text:style-name="P67">115</text:p>
          </table:table-cell>
          <table:table-cell table:style-name="TableCell68">
            <text:p text:style-name="P69">116</text:p>
          </table:table-cell>
        </table:table-row>
        <table:table-row table:style-name="TableRow70">
          <table:table-cell table:style-name="TableCell71">
            <text:p text:style-name="P72">擴充設備與租用頻寬及佈建服務</text:p>
          </table:table-cell>
          <table:table-cell table:style-name="TableCell73">
            <text:p text:style-name="P74">8,250</text:p>
          </table:table-cell>
          <table:table-cell table:style-name="TableCell75">
            <text:p text:style-name="P76">4,750</text:p>
          </table:table-cell>
          <table:table-cell table:style-name="TableCell77">
            <text:p text:style-name="P78">4,750</text:p>
          </table:table-cell>
          <table:table-cell table:style-name="TableCell79">
            <text:p text:style-name="P80">4,750</text:p>
          </table:table-cell>
        </table:table-row>
        <table:table-row table:style-name="TableRow81">
          <table:table-cell table:style-name="TableCell82">
            <text:p text:style-name="P83">擴充應用程式介面</text:p>
          </table:table-cell>
          <table:table-cell table:style-name="TableCell84">
            <text:p text:style-name="P85">10,250</text:p>
          </table:table-cell>
          <table:table-cell table:style-name="TableCell86">
            <text:p text:style-name="P87">6,250</text:p>
          </table:table-cell>
          <table:table-cell table:style-name="TableCell88">
            <text:p text:style-name="P89">6,250</text:p>
          </table:table-cell>
          <table:table-cell table:style-name="TableCell90">
            <text:p text:style-name="P91">6,250</text:p>
          </table:table-cell>
        </table:table-row>
        <table:table-row table:style-name="TableRow92">
          <table:table-cell table:style-name="TableCell93">
            <text:p text:style-name="P94">資安服務</text:p>
          </table:table-cell>
          <table:table-cell table:style-name="TableCell95">
            <text:p text:style-name="P96">11,500</text:p>
          </table:table-cell>
          <table:table-cell table:style-name="TableCell97">
            <text:p text:style-name="P98">4,000</text:p>
          </table:table-cell>
          <table:table-cell table:style-name="TableCell99">
            <text:p text:style-name="P100">4,000</text:p>
          </table:table-cell>
          <table:table-cell table:style-name="TableCell101">
            <text:p text:style-name="P102">4,000</text:p>
          </table:table-cell>
        </table:table-row>
        <table:table-row table:style-name="TableRow103">
          <table:table-cell table:style-name="TableCell104">
            <text:p text:style-name="P105">合計</text:p>
          </table:table-cell>
          <table:table-cell table:style-name="TableCell106">
            <text:p text:style-name="P107">30,000</text:p>
          </table:table-cell>
          <table:table-cell table:style-name="TableCell108">
            <text:p text:style-name="P109">15,000</text:p>
          </table:table-cell>
          <table:table-cell table:style-name="TableCell110">
            <text:p text:style-name="P111">15,000</text:p>
          </table:table-cell>
          <table:table-cell table:style-name="TableCell112">
            <text:p text:style-name="P113">15,000</text:p>
          </table:table-cell>
        </table:table-row>
      </table:table>
      <text:p text:style-name="P114">資料來源：退輔會提供，本中心整理。</text:p>
      <text:p text:style-name="樣式標楷體粗體左2字元凸出1字元第一行-1字元"><text:s/>(二)「強化資料傳輸韌性計畫」未完成審議程序即編列預算，其嚴謹度容顯不足</text:p>
      <text:p text:style-name="P115"><text:span text:style-name="T116">按</text:span><text:span text:style-name="T117">數發部推動</text:span><text:span text:style-name="T118">重點政策之一即「強化資通安全防護縱深，提升國家數位發展環境之防護韌性」</text:span><text:span text:style-name="T119">，藉由推動</text:span><text:span text:style-name="T120">「</text:span><text:span text:style-name="T121">強化資料傳輸韌性計畫</text:span><text:span text:style-name="T122">」</text:span><text:span text:style-name="T123">，以</text:span><text:span text:style-name="T124">提升政府機關公務資訊傳輸之安全與效率</text:span><text:span text:style-name="T125">。</text:span><text:span text:style-name="T126">據</text:span><text:span text:style-name="T127">退輔會</text:span><text:span text:style-name="T128">表示</text:span><text:span text:style-name="T129">，</text:span><text:span text:style-name="T130">該會曾洽數發部獲告，</text:span><text:span text:style-name="T131">「</text:span><text:span text:style-name="T132">強化資料傳輸韌性計畫</text:span><text:span text:style-name="T133">」</text:span><text:span text:style-name="T134">執行機關</text:span><text:span text:style-name="T135">(</text:span><text:span text:style-name="T136">包括退輔會</text:span><text:span text:style-name="T137">)就辦理</text:span><text:span text:style-name="T138">事項所需經費</text:span><text:span text:style-name="T139">應</text:span><text:span text:style-name="T140">編列各主管機關之公務預算，另洽主計總處表示，已知數發部將前揭計畫函報行政院，由國家發展委員會</text:span><text:span text:style-name="T141">(以下簡稱國發會)</text:span><text:span text:style-name="T142">審議中，並請相關部會先行編列預算，爰退輔會配合</text:span><text:span text:style-name="T143">辦理</text:span><text:span text:style-name="T144">。</text:span></text:p>
      <text:p text:style-name="P145">按行政院主計總處就中央政府中程計畫預算編製與概算編審訂有相關辦法，國發會就相關計畫之審議程序係確保各部會提報計畫內容之嚴整性。該計畫雖已報國發會審議，惟尚未完成相關程序，由於審議過程可能涉及修訂內容，並牽動預算編列金額，而主計總處雖知數發部提報該項計畫尚在審議過程中，相關部會即配合編列預算，相關程序之嚴謹度容有改善空間。</text:p>
      <text:p text:style-name="P146"><text:span text:style-name="T147">綜上，退輔會</text:span><text:span text:style-name="T148">配合數發部推動</text:span><text:span text:style-name="T149">「</text:span><text:span text:style-name="T150">強化資料傳輸韌性計畫</text:span><text:span text:style-name="T151">」</text:span><text:span text:style-name="T152">，</text:span><text:soft-page-break/><text:span text:style-name="T153">惟</text:span><text:span text:style-name="T154">本</text:span><text:span text:style-name="T155">計畫</text:span><text:span text:style-name="T156">未經審議</text:span><text:span text:style-name="T157">即編列預算，其嚴謹性容待商榷，</text:span><text:span text:style-name="T158">為</text:span><text:span text:style-name="T159">避免計畫內容於審議過程中須修正而影響預算額度，</text:span><text:span text:style-name="T160">允宜跨部會研議改善</text:span><text:span text:style-name="T161">。</text:span><text:bookmark-start text:name="_Toc143869514"/><text:bookmark-end text:name="_Toc384304726"/><text:bookmark-end text:name="_Toc94040113"/><text:bookmark-end text:name="_Toc14386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style:style style:name="樣式標楷體粗體左2字元凸出1字元第一行-1字元" style:display-name="樣式 標楷體 粗體 左:  2 字元 凸出:  1 字元 第一行:  -1 字元" style:family="paragraph" style:parent-style-name="內文">
      <style:paragraph-properties fo:margin-left="0.5895in" fo:text-indent="-0.1965in">
        <style:tab-stops/>
      </style:paragraph-properties>
      <style:text-properties style:font-name="標楷體" style:font-name-complex="新細明體" fo:font-weight="bold" style:font-weight-asian="bold"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7:00Z</meta:creation-date>
    <dc:date>2023-10-05T08:47:00Z</dc:date>
    <meta:print-date>2023-10-05T08:47:00Z</meta:print-date>
    <meta:template xlink:href="doctemp" xlink:type="simple"/>
    <meta:editing-cycles>2</meta:editing-cycles>
    <meta:editing-duration>PT0S</meta:editing-duration>
    <meta:document-statistic meta:page-count="3" meta:paragraph-count="2" meta:word-count="223" meta:character-count="1498" meta:row-count="10" meta:non-whitespace-character-count="1277"/>
  </office:meta>
</office:document-meta>
</file>