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T7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T8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P9" style:parent-style-name="前言內文" style:family="paragraph">
      <style:text-properties style:font-name="標楷體"/>
    </style:style>
    <style:style style:name="P10" style:parent-style-name="內文" style:family="paragraph">
      <style:paragraph-properties fo:widows="2" fo:orphans="2" fo:margin-left="0.3979in" fo:text-indent="-0.3979in">
        <style:tab-stops/>
      </style:paragraph-properties>
      <style:text-properties style:font-name="標楷體" fo:font-weight="bold" style:font-weight-asian="bold" style:font-size-complex="10pt"/>
    </style:style>
    <style:style style:name="P11" style:parent-style-name="內文" style:family="paragraph">
      <style:text-properties style:font-name="標楷體"/>
    </style:style>
    <style:style style:name="P12" style:parent-style-name="內文" style:family="paragraph">
      <style:paragraph-properties fo:margin-left="0.5895in" fo:text-indent="-0.1965in">
        <style:tab-stops/>
      </style:paragraph-properties>
      <style:text-properties style:font-name="標楷體" fo:font-weight="bold" style:font-weight-asian="bold" style:font-weight-complex="bold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style:font-weight-complex="bold"/>
    </style:style>
    <style:style style:name="T18" style:parent-style-name="預設段落字型" style:family="text">
      <style:text-properties style:font-name="標楷體" style:font-weight-complex="bold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P22" style:parent-style-name="內文" style:family="paragraph">
      <style:paragraph-properties fo:text-align="start" fo:line-height="0.3055in" fo:margin-left="0.7923in" fo:text-indent="-0.3951in">
        <style:tab-stops/>
      </style:paragraph-properties>
    </style:style>
    <style:style style:name="T23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4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5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  <style:style style:name="TableColumn28" style:family="table-column">
      <style:table-column-properties style:column-width="1.1583in"/>
    </style:style>
    <style:style style:name="TableColumn29" style:family="table-column">
      <style:table-column-properties style:column-width="0.984in"/>
    </style:style>
    <style:style style:name="TableColumn30" style:family="table-column">
      <style:table-column-properties style:column-width="1.1076in"/>
    </style:style>
    <style:style style:name="TableColumn31" style:family="table-column">
      <style:table-column-properties style:column-width="1.1076in"/>
    </style:style>
    <style:style style:name="TableColumn32" style:family="table-column">
      <style:table-column-properties style:column-width="1.0333in"/>
    </style:style>
    <style:style style:name="Table27" style:family="table">
      <style:table-properties style:width="5.3909in" fo:margin-left="0.5902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36" style:parent-style-name="內文" style:family="paragraph">
      <style:paragraph-properties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78" style:parent-style-name="內文" style:family="paragraph">
      <style:paragraph-properties fo:text-align="start" fo:line-height="0.1944in" fo:margin-left="0in" fo:text-indent="0.4652in">
        <style:tab-stops/>
      </style:paragraph-properties>
      <style:text-properties style:font-name="標楷體" fo:font-size="11pt" style:font-size-asian="11pt" style:font-size-complex="11pt"/>
    </style:style>
    <style:style style:name="P79" style:parent-style-name="內文" style:family="paragraph">
      <style:paragraph-properties fo:text-align="start" fo:line-height="0.1944in" fo:margin-left="0in" fo:text-indent="0.4652in">
        <style:tab-stops/>
      </style:paragraph-properties>
      <style:text-properties style:font-name="標楷體" fo:font-size="11pt" style:font-size-asian="11pt" style:font-size-complex="11pt"/>
    </style:style>
    <style:style style:name="P80" style:parent-style-name="內文" style:family="paragraph">
      <style:paragraph-properties fo:margin-left="0.5895in" fo:text-indent="-0.1965in">
        <style:tab-stops/>
      </style:paragraph-properties>
      <style:text-properties style:font-name="標楷體" fo:font-weight="bold" style:font-weight-asian="bold" style:font-weight-complex="bold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註腳參照" style:family="text">
      <style:text-properties style:font-name="標楷體"/>
    </style:style>
    <style:style style:name="P88" style:parent-style-name="註腳文字" style:family="paragraph">
      <style:paragraph-properties style:line-break="normal" fo:line-height="0.1944in" fo:margin-left="0.6027in" fo:text-indent="-0.1638in">
        <style:tab-stops/>
      </style:paragraph-properties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bookmark-start text:name="_Toc384304726"/><text:span text:style-name="T5">國軍退除役官兵輔導委員會</text:span><text:span text:style-name="T6">11</text:span><text:span text:style-name="T7">3</text:span><text:span text:style-name="T8">年度單位預算評估報告</text:span></text:p>
      <text:p text:style-name="P9">國軍退除役官兵輔導委員會(以下簡稱退輔會)113年度預算案編列歲入7億7,161萬4千元，較112年度預算數減列8,260萬9千元(減幅9.67%)；歲出1,290億7,256萬4千元，較112年度預算數增列20億434萬4千元(增幅1.58%)。謹就退輔會113年度預算案評估如下：</text:p>
      <text:h text:style-name="P10" text:outline-level="1"><text:bookmark-start text:name="_Toc145440142"/><text:bookmark-start text:name="_Toc147409882"/><text:bookmark-end text:name="_Toc384304726"/>九、截至112年8月底，少數榮家飲食、盥洗用水係採用地下水，允宜定期檢驗，並研議改採自來水之可行性，俾確保榮家住民之用水權益<text:bookmark-end text:name="_Toc147409882"/></text:h>
      <text:p text:style-name="P11">退輔會113年度於「榮民安養及養護」工作計畫項下之「基本行政工作維持」分支計畫編列用水費702萬元，另於「廢水廢棄物及環境保護作業」分支計畫項下編列涉及淨水等「設備及投資」182萬6千元。截至112年8月底，退輔會所屬部分榮家之飲食、盥洗用水仍使用地下水，尚有改善空間。謹分述如下：</text:p>
      <text:p text:style-name="P12">(一)近年榮家就淨水設備之採購、維運情形</text:p>
      <text:p text:style-name="一下內文縮2"><text:span text:style-name="T13">依退輔會提供資料</text:span><text:span text:style-name="T14">，</text:span><text:span text:style-name="T15">109至112年(截至8月底)，榮家就淨水設備之採購以飲水機為主</text:span><text:span text:style-name="T16">，並逐年編列相關維運費用進行維修、保養，</text:span><text:span text:style-name="T17">各榮家均逐季辦理家區飲水檢驗，</text:span><text:span text:style-name="T18">以</text:span><text:span text:style-name="T19">確保用水安全，其中</text:span><text:span text:style-name="T20">淨</text:span><text:span text:style-name="T21">水設備之歷年採購實支經費介於13萬餘元至24萬餘元，維運費部分則介於34萬餘元至48萬餘元(詳表1)。</text:span></text:p>
      <text:p text:style-name="P22"><text:span text:style-name="T23"><text:s/></text:span><text:span text:style-name="T24">表1 109至112年(截至8月底)榮家辦理淨水設備採購與維運之實支經費數統計</text:span><text:span text:style-name="T25">表</text:span><text:span text:style-name="T26"><text:s text:c="36"/>單位：新臺幣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 text:c="5"/>年度</text:p>
            <text:p text:style-name="P36">項目</text:p>
          </table:table-cell>
          <table:table-cell table:style-name="TableCell37">
            <text:p text:style-name="P38">109</text:p>
          </table:table-cell>
          <table:table-cell table:style-name="TableCell39">
            <text:p text:style-name="P40">110</text:p>
          </table:table-cell>
          <table:table-cell table:style-name="TableCell41">
            <text:p text:style-name="P42">111</text:p>
          </table:table-cell>
          <table:table-cell table:style-name="TableCell43">
            <text:p text:style-name="P44">112</text:p>
          </table:table-cell>
        </table:table-row>
        <table:table-row table:style-name="TableRow45">
          <table:table-cell table:style-name="TableCell46">
            <text:p text:style-name="P47">淨水設備採購</text:p>
          </table:table-cell>
          <table:table-cell table:style-name="TableCell48">
            <text:p text:style-name="P49">183,920</text:p>
          </table:table-cell>
          <table:table-cell table:style-name="TableCell50">
            <text:p text:style-name="P51">247,387</text:p>
          </table:table-cell>
          <table:table-cell table:style-name="TableCell52">
            <text:p text:style-name="P53">132,738</text:p>
          </table:table-cell>
          <table:table-cell table:style-name="TableCell54">
            <text:p text:style-name="P55">166,664</text:p>
          </table:table-cell>
        </table:table-row>
        <table:table-row table:style-name="TableRow56">
          <table:table-cell table:style-name="TableCell57">
            <text:p text:style-name="P58">淨水設備維運</text:p>
          </table:table-cell>
          <table:table-cell table:style-name="TableCell59">
            <text:p text:style-name="P60">476,344</text:p>
          </table:table-cell>
          <table:table-cell table:style-name="TableCell61">
            <text:p text:style-name="P62">482,267</text:p>
          </table:table-cell>
          <table:table-cell table:style-name="TableCell63">
            <text:p text:style-name="P64">344,471</text:p>
          </table:table-cell>
          <table:table-cell table:style-name="TableCell65">
            <text:p text:style-name="P66">390,441</text:p>
          </table:table-cell>
        </table:table-row>
        <table:table-row table:style-name="TableRow67">
          <table:table-cell table:style-name="TableCell68">
            <text:p text:style-name="P69">合計</text:p>
          </table:table-cell>
          <table:table-cell table:style-name="TableCell70">
            <text:p text:style-name="P71">660,264</text:p>
          </table:table-cell>
          <table:table-cell table:style-name="TableCell72">
            <text:p text:style-name="P73">729,654</text:p>
          </table:table-cell>
          <table:table-cell table:style-name="TableCell74">
            <text:p text:style-name="P75">477,209</text:p>
          </table:table-cell>
          <table:table-cell table:style-name="TableCell76">
            <text:p text:style-name="P77">557,105</text:p>
          </table:table-cell>
        </table:table-row>
      </table:table>
      <text:p text:style-name="P78">說 <text:s text:c="3"/>明：本表僅包括各榮家歷年在淨水設備項目下之實支經費數。</text:p>
      <text:p text:style-name="P79">資料來源：退輔會提供，本中心彙整。</text:p>
      <text:soft-page-break/>
      <text:p text:style-name="P80">(二)截至112年8月底，部分榮家使用之水源中仍包括地下水</text:p>
      <text:p text:style-name="一下內文縮2"><text:span text:style-name="T81">在各榮家日常用水水源方面，</text:span><text:span text:style-name="T82">依退輔會提供資料，</text:span><text:span text:style-name="T83">截至112年8月底，排除未與人體直接接觸之澆灌樹木或其他洗滌清潔用水，</text:span><text:span text:style-name="T84">目前16所榮家</text:span><text:span text:style-name="T85">中</text:span><text:span text:style-name="T86">，飲食用水部分除屏東榮家係採地下水外，其餘均使用自來水；盥洗用水部分除屏東榮家與馬蘭榮家外，其餘均使用自來水，亦即屏東榮家係唯一在飲食用水、盥洗用水均採用地下水之榮家。依審計部111年10月查核報告</text:span><text:span text:style-name="T87"><text:note text:note-class="footnote" text:id="_ftn0"><text:note-citation>1</text:note-citation><text:note-body><text:p text:style-name="P88"><text:span text:style-name="T89"><text:s/></text:span><text:span text:style-name="T90">審計部</text:span><text:span text:style-name="T91">「</text:span><text:span text:style-name="T92">退輔會所屬屏東榮家尚未鋪設自來水外管管線延管，影響住民用水品質，審計部促請改善</text:span><text:span text:style-name="T93">」</text:span><text:span text:style-name="T94">公告訊息。查閱日期：112年9月26日。</text:span></text:p></text:note-body></text:note></text:span><text:span text:style-name="T95">略以：「屏東榮家位於內埔鄉建興村，台灣自來水公司原未設置自來水外管管線，致無法使用自來水，現行一般民生用水水源為地下水，但地下水水質含鈣量偏高，</text:span><text:span text:style-name="T96">…</text:span><text:span text:style-name="T97">須以軟水器去除水中鈣、鎂等導致水硬化的礦物質，而該榮家未購置足夠數量之軟水器供全家區使用，…。審計部於111年10月查核發現，台灣自來水公司已於111年9月完成建興村自來水外管管線延管工程，屏東榮家應儘速籌辦自來水管線接管鋪設工程，以保障家區住民用水品質，審計部遂於112年2月函請退輔會檢討改進。」對此，退輔會表示已運用該會112年度營建工程計畫項下經費進行自來水管線接管鋪設工程，預定年底前完工。</text:span></text:p>
      <text:p text:style-name="內文"><text:span text:style-name="T98">綜上，</text:span><text:span text:style-name="T99">退輔會</text:span><text:span text:style-name="T100">所屬榮家近年就淨水設備之採購以飲水機為主，逐年編列相關維運費用進行維修、保養，並逐季辦理家區飲水檢驗，惟包括屏東榮家之飲食用水與盥洗用水、馬蘭榮家之盥洗用水</text:span><text:span text:style-name="T101">截至112年8月底</text:span><text:span text:style-name="T102">仍採用地下水，為提升榮家住民之用水品質與健康，除定期檢驗水質外，允宜研議改用自來水之可行性。</text:span><text:bookmark-end text:name="_Toc1454401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393in" fo:text-indent="0.393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parent-style-name="第一層14號字" style:auto-update="true" style:default-outline-level="1">
      <style:paragraph-properties fo:margin-left="0.3937in" fo:text-indent="-0.3937in">
        <style:tab-stops/>
      </style:paragraph-properties>
      <style:text-properties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內文" style:auto-update="true">
      <style:paragraph-properties fo:margin-left="0.7458in" fo:text-indent="-0.13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 style:auto-update="true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center" fo:line-height="0.1388in" fo:margin-left="0in" fo:text-indent="0in">
        <style:tab-stops/>
      </style:paragraph-properties>
      <style:text-properties style:font-name="標楷體" fo:font-size="12pt" style:font-size-asian="12pt" style:font-size-complex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722in" fo:text-indent="-0.1388in">
        <style:tab-stops>
          <style:tab-stop style:type="right" style:leader-style="dash" style:leader-text="-" style:position="5.7618in"/>
        </style:tab-stops>
      </style:paragraph-properties>
      <style:text-properties style:font-name="標楷體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05in" fo:margin-right="0.1965in" fo:text-indent="-0.3208in">
        <style:tab-stops>
          <style:tab-stop style:type="right" style:leader-style="dotted" style:leader-text="·" style:position="5.5652in"/>
          <style:tab-stop style:type="right" style:position="6.5479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樣式標楷體" style:display-name="樣式 標楷體" style:family="text">
      <style:text-properties style:font-name="標楷體"/>
    </style:style>
    <style:style style:name="一下內文縮2字元" style:display-name="(一)下內文縮2 字元" style:family="text">
      <style:text-properties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>
      <style:text-properties style:font-name="標楷體"/>
    </style:style>
    <style:style style:name="樣式標楷體粗體左2字元凸出1字元第一行-1字元" style:display-name="樣式 標楷體 粗體 左:  2 字元 凸出:  1 字元 第一行:  -1 字元" style:family="paragraph" style:parent-style-name="內文">
      <style:paragraph-properties fo:margin-left="0.5895in" fo:text-indent="-0.1965in">
        <style:tab-stops/>
      </style:paragraph-properties>
      <style:text-properties style:font-name="標楷體" style:font-name-complex="新細明體" fo:font-weight="bold" style:font-weight-asian="bold" style:font-weight-complex="bold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05T08:47:00Z</meta:creation-date>
    <dc:date>2023-10-05T08:47:00Z</dc:date>
    <meta:print-date>2023-10-05T08:47:00Z</meta:print-date>
    <meta:template xlink:href="doctemp" xlink:type="simple"/>
    <meta:editing-cycles>2</meta:editing-cycles>
    <meta:editing-duration>PT0S</meta:editing-duration>
    <meta:document-statistic meta:page-count="2" meta:paragraph-count="2" meta:word-count="212" meta:character-count="1421" meta:row-count="10" meta:non-whitespace-character-count="1211"/>
  </office:meta>
</office:document-meta>
</file>