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left="0in" fo:text-indent="0in" style:page-number="1">
        <style:tab-stops/>
      </style:paragraph-properties>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weight="bold" style:font-weight-asian="bold" fo:font-size="18pt" style:font-size-asian="18pt" style:font-size-complex="18pt"/>
    </style:style>
    <style:style style:name="T12" style:parent-style-name="預設段落字型" style:family="text">
      <style:text-properties style:font-name="標楷體" fo:font-weight="bold" style:font-weight-asian="bold" fo:font-size="18pt" style:font-size-asian="18pt" style:font-size-complex="18pt"/>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name="標楷體" fo:font-weight="bold" style:font-weight-asian="bold" fo:font-size="12pt" style:font-size-asian="12pt" style:font-size-complex="12pt"/>
    </style:style>
    <style:style style:name="T15" style:parent-style-name="預設段落字型" style:family="text">
      <style:text-properties style:font-name="標楷體" fo:font-weight="bold" style:font-weight-asian="bold" fo:font-size="18pt" style:font-size-asian="18pt" style:font-size-complex="18pt"/>
    </style:style>
    <style:style style:name="P16"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7"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8"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9"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0"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1"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2"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3"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4"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5"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26" style:parent-style-name="內文" style:master-page-name="MP1" style:family="paragraph">
      <style:paragraph-properties fo:break-before="page" fo:margin-left="0in" fo:text-indent="0in" style:page-number="1">
        <style:tab-stops/>
      </style:paragraph-properties>
    </style:style>
    <style:style style:name="T30" style:parent-style-name="預設段落字型" style:family="text">
      <style:text-properties style:font-name="標楷體" fo:font-weight="bold" style:font-weight-asian="bold" fo:color="#000000" fo:font-size="18pt" style:font-size-asian="18pt"/>
    </style:style>
    <style:style style:name="T31" style:parent-style-name="預設段落字型" style:family="text">
      <style:text-properties style:font-name="標楷體" fo:font-weight="bold" style:font-weight-asian="bold" fo:color="#000000" fo:font-size="18pt" style:font-size-asian="18pt"/>
    </style:style>
    <style:style style:name="T32" style:parent-style-name="預設段落字型" style:family="text">
      <style:text-properties style:font-name="標楷體" fo:font-weight="bold" style:font-weight-asian="bold" fo:color="#000000" fo:font-size="18pt" style:font-size-asian="18pt"/>
    </style:style>
    <style:style style:name="T33" style:parent-style-name="預設段落字型" style:family="text">
      <style:text-properties style:font-name="標楷體" fo:font-weight="bold" style:font-weight-asian="bold" fo:color="#000000" fo:font-size="18pt" style:font-size-asian="18pt"/>
    </style:style>
    <style:style style:name="P34" style:parent-style-name="前言內文" style:family="paragraph">
      <style:text-properties style:font-name="標楷體"/>
    </style:style>
    <style:style style:name="P35"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36" style:parent-style-name="一下內文縮2" style:family="paragraph">
      <style:paragraph-properties fo:margin-left="0.3972in">
        <style:tab-stops/>
      </style:paragraph-properties>
      <style:text-properties style:font-name="標楷體"/>
    </style:style>
    <style:style style:name="P37" style:parent-style-name="內文" style:family="paragraph">
      <style:paragraph-properties fo:margin-left="0.5902in">
        <style:tab-stops/>
      </style:paragraph-properties>
    </style:style>
    <style:style style:name="T38" style:parent-style-name="預設段落字型" style:family="text">
      <style:text-properties style:font-name="標楷體" style:font-size-complex="12pt"/>
    </style:style>
    <style:style style:name="T39" style:parent-style-name="註腳參照" style:family="text">
      <style:text-properties style:font-name="標楷體" style:font-size-complex="12pt"/>
    </style:style>
    <style:style style:name="P40" style:parent-style-name="註腳文字" style:family="paragraph">
      <style:paragraph-properties fo:line-height="0.1944in" fo:margin-left="0.4958in" fo:text-indent="-0.1062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標楷體" style:font-size-complex="12pt"/>
    </style:style>
    <style:style style:name="T49" style:parent-style-name="註腳參照" style:family="text">
      <style:text-properties style:font-name="標楷體" style:font-size-complex="12pt"/>
    </style:style>
    <style:style style:name="P50" style:parent-style-name="註腳文字" style:family="paragraph">
      <style:paragraph-properties fo:line-height="0.1944in" fo:margin-left="0.543in" fo:text-indent="-0.1534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標楷體" style:font-size-complex="12pt"/>
    </style:style>
    <style:style style:name="T69" style:parent-style-name="註腳參照" style:family="text">
      <style:text-properties style:font-name="標楷體" style:font-size-complex="12pt"/>
    </style:style>
    <style:style style:name="P70" style:parent-style-name="註腳文字" style:family="paragraph">
      <style:paragraph-properties fo:line-height="0.1944in" fo:margin-left="0.4854in" fo:text-indent="-0.0861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P93" style:parent-style-name="內文" style:family="paragraph">
      <style:paragraph-properties fo:margin-left="0.5902in">
        <style:tab-stops/>
      </style:paragraph-properties>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註腳參照" style:family="text">
      <style:text-properties style:font-name="標楷體" style:font-size-complex="12pt"/>
    </style:style>
    <style:style style:name="P102" style:parent-style-name="註腳文字" style:family="paragraph">
      <style:paragraph-properties fo:line-height="0.1944in" fo:margin-left="0.502in" fo:text-indent="-0.1145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標楷體" style:font-size-complex="12pt"/>
    </style:style>
    <style:style style:name="T114" style:parent-style-name="註腳參照" style:family="text">
      <style:text-properties style:font-name="標楷體" style:font-size-complex="12pt"/>
    </style:style>
    <style:style style:name="P115" style:parent-style-name="註腳文字" style:family="paragraph">
      <style:paragraph-properties fo:line-height="0.1944in" fo:margin-left="0.5312in" fo:text-indent="-0.1437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name="標楷體" style:font-size-complex="12pt"/>
    </style:style>
    <style:style style:name="P124" style:parent-style-name="內文" style:family="paragraph">
      <style:paragraph-properties fo:margin-left="0.5902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P135" style:parent-style-name="內文" style:family="paragraph">
      <style:paragraph-properties fo:line-height="0.3055in" fo:margin-left="0.602in" fo:text-indent="0in">
        <style:tab-stops/>
      </style:paragraph-properties>
      <style:text-properties style:font-name="標楷體" fo:font-weight="bold" style:font-weight-asian="bold" style:text-scale="90%" style:font-size-complex="10pt"/>
    </style:style>
    <style:style style:name="P136" style:parent-style-name="內文" style:family="paragraph">
      <style:paragraph-properties style:line-break="normal" fo:text-align="end" fo:line-height="0.25in" fo:margin-left="0.602in" fo:text-indent="0in">
        <style:tab-stops/>
      </style:paragraph-properties>
    </style:style>
    <style:style style:name="T137" style:parent-style-name="預設段落字型" style:family="text">
      <style:text-properties style:font-name="標楷體" fo:font-size="12pt" style:font-size-asian="12pt" style:font-size-complex="12pt"/>
    </style:style>
    <style:style style:name="TableColumn139" style:family="table-column">
      <style:table-column-properties style:column-width="1.0291in"/>
    </style:style>
    <style:style style:name="TableColumn140" style:family="table-column">
      <style:table-column-properties style:column-width="1.0416in"/>
    </style:style>
    <style:style style:name="TableColumn141" style:family="table-column">
      <style:table-column-properties style:column-width="0.7875in"/>
    </style:style>
    <style:style style:name="TableColumn142" style:family="table-column">
      <style:table-column-properties style:column-width="0.777in"/>
    </style:style>
    <style:style style:name="TableColumn143" style:family="table-column">
      <style:table-column-properties style:column-width="1.752in"/>
    </style:style>
    <style:style style:name="Table138" style:family="table">
      <style:table-properties style:width="5.3875in" fo:margin-left="0.668in" table:align="left"/>
    </style:style>
    <style:style style:name="TableRow144" style:family="table-row">
      <style:table-row-properties/>
    </style:style>
    <style:style style:name="TableCell1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2" style:family="table-row">
      <style:table-row-properties/>
    </style:style>
    <style:style style:name="P1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3" style:family="table-row">
      <style:table-row-properties/>
    </style:style>
    <style:style style:name="P19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03" style:family="table-row">
      <style:table-row-properties/>
    </style:style>
    <style:style style:name="P2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22" style:parent-style-name="內文" style:family="paragraph">
      <style:paragraph-properties fo:line-height="0.1944in" fo:margin-left="1.3222in" fo:text-indent="-0.7284in">
        <style:tab-stops/>
      </style:paragraph-properties>
      <style:text-properties style:font-name="標楷體" fo:font-size="11pt" style:font-size-asian="11pt" style:font-size-complex="11pt"/>
    </style:style>
    <style:style style:name="P223"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224" style:parent-style-name="內文" style:family="paragraph">
      <style:paragraph-properties fo:margin-left="0.5902in">
        <style:tab-stops/>
      </style:paragraph-properties>
      <style:text-properties style:font-name="標楷體" style:font-size-complex="12pt"/>
    </style:style>
    <style:style style:name="P225" style:parent-style-name="內文" style:family="paragraph">
      <style:paragraph-properties fo:line-height="0.3055in" fo:margin-left="0.602in" fo:text-indent="0in">
        <style:tab-stops/>
      </style:paragraph-properties>
      <style:text-properties style:font-name="標楷體" fo:font-weight="bold" style:font-weight-asian="bold" style:text-scale="90%" style:font-size-complex="10pt"/>
    </style:style>
    <style:style style:name="P226" style:parent-style-name="內文" style:family="paragraph">
      <style:paragraph-properties style:line-break="normal" fo:text-align="end" fo:line-height="0.25in" fo:margin-left="0.602in" fo:text-indent="0in">
        <style:tab-stops/>
      </style:paragraph-properties>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ableColumn231" style:family="table-column">
      <style:table-column-properties style:column-width="0.5784in"/>
    </style:style>
    <style:style style:name="TableColumn232" style:family="table-column">
      <style:table-column-properties style:column-width="1.9687in"/>
    </style:style>
    <style:style style:name="TableColumn233" style:family="table-column">
      <style:table-column-properties style:column-width="0.7465in"/>
    </style:style>
    <style:style style:name="TableColumn234" style:family="table-column">
      <style:table-column-properties style:column-width="1.0416in"/>
    </style:style>
    <style:style style:name="TableColumn235" style:family="table-column">
      <style:table-column-properties style:column-width="1.0423in"/>
    </style:style>
    <style:style style:name="Table230" style:family="table">
      <style:table-properties style:width="5.3777in" fo:margin-left="0.6777in" table:align="left"/>
    </style:style>
    <style:style style:name="TableRow236" style:family="table-row">
      <style:table-row-properties/>
    </style:style>
    <style:style style:name="TableCell2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39"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7" style:family="table-row">
      <style:table-row-properties/>
    </style:style>
    <style:style style:name="P2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67" style:family="table-row">
      <style:table-row-properties/>
    </style:style>
    <style:style style:name="P2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88" style:family="table-row">
      <style:table-row-properties/>
    </style:style>
    <style:style style:name="P28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98" style:family="table-row">
      <style:table-row-properties/>
    </style:style>
    <style:style style:name="P29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308" style:parent-style-name="內文" style:family="paragraph">
      <style:paragraph-properties fo:text-align="start" fo:line-height="0.1944in" fo:margin-left="1.3611in" fo:text-indent="-0.7673in">
        <style:tab-stops/>
      </style:paragraph-properties>
      <style:text-properties style:font-name="標楷體" fo:font-size="11pt" style:font-size-asian="11pt" style:font-size-complex="11pt"/>
    </style:style>
    <style:style style:name="P309" style:parent-style-name="內文" style:family="paragraph">
      <style:paragraph-properties fo:text-align="start" fo:line-height="0.1944in" fo:margin-left="0in" fo:text-indent="0.5722in">
        <style:tab-stops/>
      </style:paragraph-properties>
      <style:text-properties style:font-name="標楷體" fo:font-size="11pt" style:font-size-asian="11pt" style:font-size-complex="11pt"/>
    </style:style>
    <style:style style:name="P310" style:parent-style-name="內文" style:family="paragraph">
      <style:paragraph-properties fo:margin-left="0.5902in">
        <style:tab-stops/>
      </style:paragraph-properties>
    </style:style>
    <style:style style:name="T311" style:parent-style-name="預設段落字型" style:family="text">
      <style:text-properties style:font-name="標楷體" fo:color="#000000" style:font-size-complex="12pt"/>
    </style:style>
    <style:style style:name="T312" style:parent-style-name="預設段落字型" style:family="text">
      <style:text-properties style:font-name="標楷體" fo:color="#000000" style:font-size-complex="12pt"/>
    </style:style>
    <style:style style:name="T313" style:parent-style-name="預設段落字型" style:family="text">
      <style:text-properties style:font-name="標楷體" fo:color="#000000" style:font-size-complex="12pt"/>
    </style:style>
    <style:style style:name="T314" style:parent-style-name="預設段落字型" style:family="text">
      <style:text-properties style:font-name="標楷體" fo:color="#000000" style:font-size-complex="12pt"/>
    </style:style>
    <style:style style:name="T315" style:parent-style-name="預設段落字型" style:family="text">
      <style:text-properties style:font-name="標楷體" fo:color="#000000" style:font-size-complex="12pt"/>
    </style:style>
    <style:style style:name="T316" style:parent-style-name="預設段落字型" style:family="text">
      <style:text-properties style:font-name="標楷體" fo:color="#000000" style:font-size-complex="12pt"/>
    </style:style>
    <style:style style:name="T317" style:parent-style-name="預設段落字型" style:family="text">
      <style:text-properties style:font-name="標楷體" fo:color="#000000" style:font-size-complex="12pt"/>
    </style:style>
    <style:style style:name="T318" style:parent-style-name="預設段落字型" style:family="text">
      <style:text-properties style:font-name="標楷體" fo:color="#000000" style:font-size-complex="12pt"/>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color="#000000" style:font-size-complex="12pt"/>
    </style:style>
    <style:style style:name="T322" style:parent-style-name="預設段落字型" style:family="text">
      <style:text-properties style:font-name="標楷體" fo:color="#000000" style:font-size-complex="12pt"/>
    </style:style>
    <style:style style:name="T323" style:parent-style-name="預設段落字型" style:family="text">
      <style:text-properties style:font-name="標楷體" fo:color="#000000" style:font-size-complex="12pt"/>
    </style:style>
    <style:style style:name="T324" style:parent-style-name="預設段落字型" style:family="text">
      <style:text-properties style:font-name="標楷體" fo:color="#000000" style:font-size-complex="12pt"/>
    </style:style>
    <style:style style:name="T325" style:parent-style-name="預設段落字型" style:family="text">
      <style:text-properties style:font-name="標楷體" fo:color="#000000" style:font-size-complex="12pt"/>
    </style:style>
    <style:style style:name="T326" style:parent-style-name="預設段落字型" style:family="text">
      <style:text-properties style:font-name="標楷體" fo:color="#000000" style:font-size-complex="12pt"/>
    </style:style>
    <style:style style:name="T327" style:parent-style-name="預設段落字型" style:family="text">
      <style:text-properties style:font-name="標楷體" fo:color="#000000" style:font-size-complex="12pt"/>
    </style:style>
    <style:style style:name="T328" style:parent-style-name="預設段落字型" style:family="text">
      <style:text-properties style:font-name="標楷體" fo:color="#000000" style:font-size-complex="12pt"/>
    </style:style>
    <style:style style:name="T329" style:parent-style-name="預設段落字型" style:family="text">
      <style:text-properties style:font-name="標楷體" fo:color="#000000" style:font-size-complex="12pt"/>
    </style:style>
    <style:style style:name="T330" style:parent-style-name="預設段落字型" style:family="text">
      <style:text-properties style:font-name="標楷體" fo:color="#000000" style:font-size-complex="12pt"/>
    </style:style>
    <style:style style:name="T331" style:parent-style-name="預設段落字型" style:family="text">
      <style:text-properties style:font-name="標楷體" fo:color="#000000" style:font-size-complex="12pt"/>
    </style:style>
    <style:style style:name="T332" style:parent-style-name="預設段落字型" style:family="text">
      <style:text-properties style:font-name="標楷體" fo:color="#000000" style:font-size-complex="12pt"/>
    </style:style>
    <style:style style:name="T333" style:parent-style-name="預設段落字型" style:family="text">
      <style:text-properties style:font-name="標楷體" fo:color="#000000" style:font-size-complex="12pt"/>
    </style:style>
    <style:style style:name="T334" style:parent-style-name="預設段落字型" style:family="text">
      <style:text-properties style:font-name="標楷體" fo:color="#000000" style:font-size-complex="12pt"/>
    </style:style>
    <style:style style:name="T335" style:parent-style-name="預設段落字型" style:family="text">
      <style:text-properties style:font-name="標楷體" fo:color="#000000" style:font-size-complex="12pt"/>
    </style:style>
    <style:style style:name="T336" style:parent-style-name="預設段落字型" style:family="text">
      <style:text-properties style:font-name="標楷體" fo:color="#000000" style:font-size-complex="12pt"/>
    </style:style>
    <style:style style:name="T337" style:parent-style-name="預設段落字型" style:family="text">
      <style:text-properties style:font-name="標楷體" fo:color="#000000" style:font-size-complex="12pt"/>
    </style:style>
    <style:style style:name="T338" style:parent-style-name="預設段落字型" style:family="text">
      <style:text-properties style:font-name="標楷體" fo:color="#000000" style:font-size-complex="12pt"/>
    </style:style>
    <style:style style:name="T339" style:parent-style-name="預設段落字型" style:family="text">
      <style:text-properties style:font-name="標楷體" fo:color="#000000" style:font-size-complex="12pt"/>
    </style:style>
    <style:style style:name="T340" style:parent-style-name="預設段落字型" style:family="text">
      <style:text-properties style:font-name="標楷體" fo:color="#000000" style:font-size-complex="12pt"/>
    </style:style>
    <style:style style:name="T341" style:parent-style-name="預設段落字型" style:family="text">
      <style:text-properties style:font-name="標楷體" fo:color="#000000" style:font-size-complex="12pt"/>
    </style:style>
    <style:style style:name="T342" style:parent-style-name="預設段落字型" style:family="text">
      <style:text-properties style:font-name="標楷體" fo:color="#000000" style:font-size-complex="12pt"/>
    </style:style>
    <style:style style:name="T343" style:parent-style-name="預設段落字型" style:family="text">
      <style:text-properties style:font-name="標楷體" fo:color="#000000" style:font-size-complex="12pt"/>
    </style:style>
    <style:style style:name="T344" style:parent-style-name="預設段落字型" style:family="text">
      <style:text-properties style:font-name="標楷體" fo:color="#000000" style:font-size-complex="12pt"/>
    </style:style>
    <style:style style:name="T345" style:parent-style-name="預設段落字型" style:family="text">
      <style:text-properties style:font-name="標楷體" fo:color="#000000" style:font-size-complex="12pt"/>
    </style:style>
    <style:style style:name="P346" style:parent-style-name="內文" style:family="paragraph">
      <style:paragraph-properties fo:text-align="start"/>
    </style:style>
    <style:style style:name="T347" style:parent-style-name="預設段落字型" style:family="text">
      <style:text-properties style:font-name="標楷體" style:letter-kerning="false"/>
    </style:style>
    <style:style style:name="T348" style:parent-style-name="預設段落字型" style:family="text">
      <style:text-properties style:font-name="標楷體" style:letter-kerning="false"/>
    </style:style>
    <style:style style:name="T349" style:parent-style-name="預設段落字型" style:family="text">
      <style:text-properties style:font-name="標楷體" style:letter-kerning="false"/>
    </style:style>
    <style:style style:name="T350" style:parent-style-name="預設段落字型" style:family="text">
      <style:text-properties style:font-name="標楷體" style:letter-kerning="false"/>
    </style:style>
    <style:style style:name="T351" style:parent-style-name="預設段落字型" style:family="text">
      <style:text-properties style:font-name="標楷體" style:letter-kerning="false"/>
    </style:style>
    <style:style style:name="T352" style:parent-style-name="預設段落字型" style:family="text">
      <style:text-properties style:font-name="標楷體" style:letter-kerning="false"/>
    </style:style>
    <style:style style:name="T353" style:parent-style-name="預設段落字型" style:family="text">
      <style:text-properties style:font-name="標楷體" style:letter-kerning="false"/>
    </style:style>
    <style:style style:name="T354" style:parent-style-name="預設段落字型" style:family="text">
      <style:text-properties style:font-name="標楷體" style:letter-kerning="false"/>
    </style:style>
    <style:style style:name="T355" style:parent-style-name="預設段落字型" style:family="text">
      <style:text-properties style:font-name="標楷體" style:letter-kerning="false"/>
    </style:style>
    <style:style style:name="T356" style:parent-style-name="預設段落字型" style:family="text">
      <style:text-properties style:font-name="標楷體" style:letter-kerning="false"/>
    </style:style>
    <style:style style:name="T357" style:parent-style-name="預設段落字型" style:family="text">
      <style:text-properties style:font-name="標楷體" style:font-size-complex="12pt"/>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font-size-complex="12pt"/>
    </style:style>
    <style:style style:name="P371"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372"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373" style:parent-style-name="內文" style:family="paragraph">
      <style:text-properties style:font-name="標楷體" fo:color="#000000" style:font-size-complex="12pt"/>
    </style:style>
    <style:style style:name="P374" style:parent-style-name="內文" style:family="paragraph">
      <style:paragraph-properties fo:margin-left="0.5895in" fo:text-indent="-0.1965in">
        <style:tab-stops/>
      </style:paragraph-properties>
      <style:text-properties style:font-name="標楷體" fo:font-weight="bold" style:font-weight-asian="bold"/>
    </style:style>
    <style:style style:name="P375" style:parent-style-name="內文" style:family="paragraph">
      <style:paragraph-properties fo:margin-left="0.5902in">
        <style:tab-stops/>
      </style:paragraph-properties>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font-size-complex="12pt"/>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font-size-complex="12pt"/>
    </style:style>
    <style:style style:name="T382" style:parent-style-name="註腳參照" style:family="text">
      <style:text-properties style:font-name="標楷體" style:font-size-complex="12pt"/>
    </style:style>
    <style:style style:name="P383" style:parent-style-name="註腳文字" style:family="paragraph">
      <style:paragraph-properties fo:line-height="0.1944in" fo:margin-left="0.5437in" fo:text-indent="-0.125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font-name="新細明體" style:font-name-asian="新細明體"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style:font-name="新細明體" style:font-name-asian="新細明體" fo:font-size="12pt" style:font-size-asian="12pt" style:font-size-complex="12pt"/>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font-size-complex="12pt"/>
    </style:style>
    <style:style style:name="T400" style:parent-style-name="註腳參照" style:family="text">
      <style:text-properties style:font-name="標楷體" style:font-size-complex="12pt"/>
    </style:style>
    <style:style style:name="P401" style:parent-style-name="註腳文字" style:family="paragraph">
      <style:paragraph-properties fo:text-align="justify" fo:line-height="0.1944in" fo:margin-left="0.5243in" fo:text-indent="-0.125in">
        <style:tab-stops/>
      </style:paragraph-propertie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style:font-name="新細明體" style:font-name-asian="新細明體"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新細明體" style:font-name-asian="新細明體" fo:font-size="12pt" style:font-size-asian="12pt" style:font-size-complex="12pt"/>
    </style:style>
    <style:style style:name="T410" style:parent-style-name="預設段落字型" style:family="text">
      <style:text-properties style:font-name="標楷體" style:font-size-complex="12pt"/>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font-size-complex="12pt"/>
    </style:style>
    <style:style style:name="P417" style:parent-style-name="內文" style:family="paragraph">
      <style:paragraph-properties fo:margin-left="0.5902in">
        <style:tab-stops/>
      </style:paragraph-properties>
      <style:text-properties style:font-name="標楷體" style:font-size-complex="12pt"/>
    </style:style>
    <style:style style:name="P418" style:parent-style-name="內文" style:family="paragraph">
      <style:paragraph-properties fo:text-align="start" fo:line-height="0.25in" fo:margin-left="0.9326in" fo:text-indent="-0.427in">
        <style:tab-stops/>
      </style:paragraph-properties>
    </style:style>
    <style:style style:name="T419" style:parent-style-name="預設段落字型" style:family="text">
      <style:text-properties style:font-name="標楷體" fo:font-weight="bold" style:font-weight-asian="bold"/>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fo:font-weight="bold" style:font-weight-asian="bold" style:text-scale="90%" style:font-size-complex="10pt"/>
    </style:style>
    <style:style style:name="T423" style:parent-style-name="預設段落字型" style:family="text">
      <style:text-properties style:font-name="標楷體" fo:font-weight="bold" style:font-weight-asian="bold" style:text-scale="90%" style:font-size-complex="10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ableColumn427" style:family="table-column">
      <style:table-column-properties style:column-width="1.3562in"/>
    </style:style>
    <style:style style:name="TableColumn428" style:family="table-column">
      <style:table-column-properties style:column-width="1.3569in"/>
    </style:style>
    <style:style style:name="TableColumn429" style:family="table-column">
      <style:table-column-properties style:column-width="1.3562in"/>
    </style:style>
    <style:style style:name="TableColumn430" style:family="table-column">
      <style:table-column-properties style:column-width="1.3569in"/>
    </style:style>
    <style:style style:name="Table426" style:family="table">
      <style:table-properties style:width="5.4263in" fo:margin-left="0.6291in" table:align="lef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P434" style:parent-style-name="內文" style:family="paragraph">
      <style:paragraph-properties fo:line-height="0.1944in" fo:margin-left="0in" fo:text-indent="0in">
        <style:tab-stops/>
      </style:paragraph-properties>
      <style:text-properties style:font-name="標楷體" fo:font-size="12pt" style:font-size-asian="12pt" style:font-size-complex="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P477" style:parent-style-name="內文" style:family="paragraph">
      <style:paragraph-properties fo:text-align="start" fo:line-height="0.1944in" fo:margin-left="1.3611in" fo:text-indent="-0.7673in">
        <style:tab-stops/>
      </style:paragraph-properties>
      <style:text-properties style:font-name="標楷體" fo:font-size="11pt" style:font-size-asian="11pt" style:font-size-complex="11pt"/>
    </style:style>
    <style:style style:name="P478" style:parent-style-name="內文" style:family="paragraph">
      <style:paragraph-properties fo:text-align="start" fo:line-height="0.1944in" fo:margin-left="1.3611in" fo:text-indent="-0.7673in">
        <style:tab-stops/>
      </style:paragraph-properties>
      <style:text-properties style:font-name="標楷體" fo:font-size="11pt" style:font-size-asian="11pt" style:font-size-complex="11pt"/>
    </style:style>
    <style:style style:name="P479" style:parent-style-name="內文" style:family="paragraph">
      <style:paragraph-properties fo:margin-left="0.5895in" fo:text-indent="-0.1965in">
        <style:tab-stops/>
      </style:paragraph-properties>
      <style:text-properties style:font-name="標楷體" fo:font-weight="bold" style:font-weight-asian="bold"/>
    </style:style>
    <style:style style:name="P480" style:parent-style-name="內文" style:family="paragraph">
      <style:paragraph-properties fo:margin-left="0.5902in">
        <style:tab-stops/>
      </style:paragraph-properties>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P529" style:parent-style-name="內文" style:family="paragraph">
      <style:paragraph-properties fo:text-align="start" fo:line-height="0.25in" fo:margin-left="1.0409in" fo:text-indent="-0.5354in">
        <style:tab-stops/>
      </style:paragraph-properties>
    </style:style>
    <style:style style:name="T530" style:parent-style-name="預設段落字型" style:family="text">
      <style:text-properties style:font-name="標楷體" fo:font-weight="bold" style:font-weight-asian="bold"/>
    </style:style>
    <style:style style:name="T531" style:parent-style-name="預設段落字型" style:family="text">
      <style:text-properties style:font-name="標楷體" fo:font-weight="bold" style:font-weight-asian="bold"/>
    </style:style>
    <style:style style:name="T532" style:parent-style-name="預設段落字型" style:family="text">
      <style:text-properties style:font-name="標楷體" fo:font-weight="bold" style:font-weight-asian="bold"/>
    </style:style>
    <style:style style:name="T533" style:parent-style-name="預設段落字型" style:family="text">
      <style:text-properties style:font-name="標楷體" fo:font-weight="bold" style:font-weight-asian="bold" fo:color="#000000" style:text-scale="90%" style:font-size-complex="10pt"/>
    </style:style>
    <style:style style:name="T534" style:parent-style-name="預設段落字型" style:family="text">
      <style:text-properties style:font-name="標楷體" fo:font-weight="bold" style:font-weight-asian="bold" fo:color="#000000" style:text-scale="90%" style:font-size-complex="10pt"/>
    </style:style>
    <style:style style:name="T535" style:parent-style-name="預設段落字型" style:family="text">
      <style:text-properties style:font-name="標楷體" fo:font-weight="bold" style:font-weight-asian="bold" style:text-scale="90%" style:font-size-complex="10pt"/>
    </style:style>
    <style:style style:name="T536" style:parent-style-name="預設段落字型" style:family="text">
      <style:text-properties style:font-name="標楷體" fo:font-weight="bold" style:font-weight-asian="bold" fo:color="#000000" style:text-scale="90%" style:font-size-complex="10pt"/>
    </style:style>
    <style:style style:name="T537" style:parent-style-name="預設段落字型" style:family="text">
      <style:text-properties style:font-name="標楷體" fo:font-weight="bold" style:font-weight-asian="bold" style:text-scale="90%" style:font-size-complex="10pt"/>
    </style:style>
    <style:style style:name="T538" style:parent-style-name="預設段落字型" style:family="text">
      <style:text-properties style:font-name="標楷體" fo:font-weight="bold" style:font-weight-asian="bold" style:text-scale="90%" style:font-size-complex="10pt"/>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ableColumn544" style:family="table-column">
      <style:table-column-properties style:column-width="0.6902in"/>
    </style:style>
    <style:style style:name="TableColumn545" style:family="table-column">
      <style:table-column-properties style:column-width="0.9138in"/>
    </style:style>
    <style:style style:name="TableColumn546" style:family="table-column">
      <style:table-column-properties style:column-width="1.8972in"/>
    </style:style>
    <style:style style:name="TableColumn547" style:family="table-column">
      <style:table-column-properties style:column-width="1.8701in"/>
    </style:style>
    <style:style style:name="Table543" style:family="table">
      <style:table-properties style:width="5.3715in" fo:margin-left="0.6097in" table:align="left"/>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P5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P55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568" style:family="table-row">
      <style:table-row-properties/>
    </style:style>
    <style:style style:name="P5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576" style:family="table-row">
      <style:table-row-properties/>
    </style:style>
    <style:style style:name="P5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593" style:family="table-row">
      <style:table-row-properties/>
    </style:style>
    <style:style style:name="P59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01" style:family="table-row">
      <style:table-row-properties/>
    </style:style>
    <style:style style:name="P6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18" style:family="table-row">
      <style:table-row-properties/>
    </style:style>
    <style:style style:name="P61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26" style:family="table-row">
      <style:table-row-properties/>
    </style:style>
    <style:style style:name="P6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43" style:family="table-row">
      <style:table-row-properties/>
    </style:style>
    <style:style style:name="P6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Row651" style:family="table-row">
      <style:table-row-properties/>
    </style:style>
    <style:style style:name="P6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2pt"/>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2pt"/>
    </style:style>
    <style:style style:name="P659"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660" style:parent-style-name="內文" style:family="paragraph">
      <style:paragraph-properties fo:text-align="start" fo:line-height="0.1944in" fo:margin-left="1.2166in" fo:text-indent="-0.7111in">
        <style:tab-stops/>
      </style:paragraph-properties>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P677"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678"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style>
    <style:style style:name="T686" style:parent-style-name="預設段落字型" style:family="text">
      <style:text-properties style:font-name="標楷體" fo:color="#000000"/>
    </style:style>
    <style:style style:name="T687" style:parent-style-name="預設段落字型" style:family="text">
      <style:text-properties style:font-name="標楷體" fo:color="#000000"/>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T694" style:parent-style-name="預設段落字型" style:family="text">
      <style:text-properties style:font-name="標楷體" fo:color="#000000"/>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P705" style:parent-style-name="內文" style:family="paragraph">
      <style:paragraph-properties fo:margin-left="0.5902in">
        <style:tab-stops/>
      </style:paragraph-properties>
      <style:text-properties style:font-name="標楷體" style:font-size-complex="12pt"/>
    </style:style>
    <style:style style:name="P706" style:parent-style-name="內文" style:family="paragraph">
      <style:paragraph-properties fo:line-height="0.2777in" fo:margin-left="1.0083in" fo:text-indent="-0.4145in">
        <style:tab-stops/>
      </style:paragraph-properties>
    </style:style>
    <style:style style:name="T707" style:parent-style-name="預設段落字型" style:family="text">
      <style:text-properties style:font-name="標楷體" fo:font-weight="bold" style:font-weight-asian="bold" style:text-scale="90%" style:font-size-complex="10pt"/>
    </style:style>
    <style:style style:name="T708" style:parent-style-name="預設段落字型" style:family="text">
      <style:text-properties style:font-name="標楷體" fo:font-weight="bold" style:font-weight-asian="bold" style:text-scale="90%" style:font-size-complex="10pt"/>
    </style:style>
    <style:style style:name="T709" style:parent-style-name="預設段落字型" style:family="text">
      <style:text-properties style:font-name="標楷體" fo:font-weight="bold" style:font-weight-asian="bold" style:text-scale="90%" style:font-size-complex="10pt"/>
    </style:style>
    <style:style style:name="T710" style:parent-style-name="預設段落字型" style:family="text">
      <style:text-properties style:font-name="標楷體" fo:font-weight="bold" style:font-weight-asian="bold" style:text-scale="90%" style:font-size-complex="10pt"/>
    </style:style>
    <style:style style:name="T711" style:parent-style-name="預設段落字型" style:family="text">
      <style:text-properties style:font-name="標楷體" fo:font-weight="bold" style:font-weight-asian="bold" style:text-scale="90%" style:font-size-complex="10pt"/>
    </style:style>
    <style:style style:name="T712" style:parent-style-name="預設段落字型" style:family="text">
      <style:text-properties style:font-name="標楷體" fo:font-weight="bold" style:font-weight-asian="bold" style:text-scale="90%" style:font-size-complex="10pt"/>
    </style:style>
    <style:style style:name="T713" style:parent-style-name="預設段落字型" style:family="text">
      <style:text-properties style:font-name="標楷體" fo:font-weight="bold" style:font-weight-asian="bold" style:text-scale="90%" style:font-size-complex="10pt"/>
    </style:style>
    <style:style style:name="T714" style:parent-style-name="預設段落字型" style:family="text">
      <style:text-properties style:font-name="標楷體" fo:font-weight="bold" style:font-weight-asian="bold" style:text-scale="90%" style:font-size-complex="10pt"/>
    </style:style>
    <style:style style:name="T715" style:parent-style-name="預設段落字型" style:family="text">
      <style:text-properties style:font-name="標楷體" fo:font-weight="bold" style:font-weight-asian="bold" style:text-scale="90%" style:font-size-complex="10pt"/>
    </style:style>
    <style:style style:name="T716" style:parent-style-name="預設段落字型" style:family="text">
      <style:text-properties style:font-name="標楷體" fo:font-weight="bold" style:font-weight-asian="bold" style:text-scale="90%" style:font-size-complex="10pt"/>
    </style:style>
    <style:style style:name="T717" style:parent-style-name="預設段落字型" style:family="text">
      <style:text-properties style:font-name="標楷體" fo:font-weight="bold" style:font-weight-asian="bold" style:text-scale="90%" style:font-size-complex="10pt"/>
    </style:style>
    <style:style style:name="T718" style:parent-style-name="預設段落字型" style:family="text">
      <style:text-properties style:font-name="標楷體" fo:font-size="12pt" style:font-size-asian="12pt" style:font-size-complex="12pt"/>
    </style:style>
    <style:style style:name="TableColumn720" style:family="table-column">
      <style:table-column-properties style:column-width="1.4979in"/>
    </style:style>
    <style:style style:name="TableColumn721" style:family="table-column">
      <style:table-column-properties style:column-width="0.9673in"/>
    </style:style>
    <style:style style:name="TableColumn722" style:family="table-column">
      <style:table-column-properties style:column-width="0.9673in"/>
    </style:style>
    <style:style style:name="TableColumn723" style:family="table-column">
      <style:table-column-properties style:column-width="0.9673in"/>
    </style:style>
    <style:style style:name="TableColumn724" style:family="table-column">
      <style:table-column-properties style:column-width="0.9076in"/>
    </style:style>
    <style:style style:name="Table719" style:family="table">
      <style:table-properties style:width="5.3076in" fo:margin-left="0.6875in" table:align="left"/>
    </style:style>
    <style:style style:name="TableRow725" style:family="table-row">
      <style:table-row-properties/>
    </style:style>
    <style:style style:name="TableCell7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P728"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P729"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Cell7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Row760" style:family="table-row">
      <style:table-row-properties/>
    </style:style>
    <style:style style:name="TableCell76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62"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Cell7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2pt"/>
    </style:style>
    <style:style style:name="TableRow771" style:family="table-row">
      <style:table-row-properties/>
    </style:style>
    <style:style style:name="TableCell77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773" style:parent-style-name="內文" style:family="paragraph">
      <style:paragraph-properties fo:text-align="start" fo:line-height="0.1527in" fo:margin-left="0in" fo:text-indent="0in">
        <style:tab-stops/>
      </style:paragraph-properties>
      <style:text-properties style:font-name="標楷體" fo:font-size="12pt" style:font-size-asian="12pt" style:font-size-complex="12pt"/>
    </style:style>
    <style:style style:name="TableCell7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TableCell7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TableCell7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TableCell78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2pt"/>
    </style:style>
    <style:style style:name="P782" style:parent-style-name="內文" style:family="paragraph">
      <style:paragraph-properties fo:text-align="start" fo:line-height="0.1944in" fo:margin-left="0in" fo:text-indent="0.5722in">
        <style:tab-stops/>
      </style:paragraph-properties>
      <style:text-properties style:font-name="標楷體" fo:font-size="11pt" style:font-size-asian="11pt" style:font-size-complex="11pt"/>
    </style:style>
    <style:style style:name="P783" style:parent-style-name="內文" style:family="paragraph">
      <style:paragraph-properties fo:margin-left="0.5902in">
        <style:tab-stops/>
      </style:paragraph-properties>
    </style:style>
    <style:style style:name="T784" style:parent-style-name="預設段落字型" style:family="text">
      <style:text-properties style:font-name="標楷體" style:font-size-complex="12pt"/>
    </style:style>
    <style:style style:name="T785" style:parent-style-name="預設段落字型" style:family="text">
      <style:text-properties style:font-name="標楷體" style:font-size-complex="12pt"/>
    </style:style>
    <style:style style:name="T786" style:parent-style-name="預設段落字型" style:family="text">
      <style:text-properties style:font-name="標楷體" style:font-size-complex="12pt"/>
    </style:style>
    <style:style style:name="T787" style:parent-style-name="預設段落字型" style:family="text">
      <style:text-properties style:font-name="標楷體" style:font-size-complex="12pt"/>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style:font-size-complex="12pt"/>
    </style:style>
    <style:style style:name="T790" style:parent-style-name="預設段落字型" style:family="text">
      <style:text-properties style:font-name="標楷體" style:font-size-complex="12pt"/>
    </style:style>
    <style:style style:name="T791" style:parent-style-name="預設段落字型" style:family="text">
      <style:text-properties style:font-name="標楷體" style:font-size-complex="12pt"/>
    </style:style>
    <style:style style:name="T792" style:parent-style-name="預設段落字型" style:family="text">
      <style:text-properties style:font-name="標楷體" style:font-size-complex="12pt"/>
    </style:style>
    <style:style style:name="T793" style:parent-style-name="預設段落字型" style:family="text">
      <style:text-properties style:font-name="標楷體" style:font-size-complex="12pt"/>
    </style:style>
    <style:style style:name="T794" style:parent-style-name="預設段落字型" style:family="text">
      <style:text-properties style:font-name="標楷體" style:font-size-complex="12pt"/>
    </style:style>
    <style:style style:name="T795" style:parent-style-name="預設段落字型" style:family="text">
      <style:text-properties style:font-name="標楷體" style:font-size-complex="12pt"/>
    </style:style>
    <style:style style:name="T796" style:parent-style-name="預設段落字型" style:family="text">
      <style:text-properties style:font-name="標楷體" style:font-size-complex="12pt"/>
    </style:style>
    <style:style style:name="T797" style:parent-style-name="預設段落字型" style:family="text">
      <style:text-properties style:font-name="標楷體" style:font-size-complex="12pt"/>
    </style:style>
    <style:style style:name="T798" style:parent-style-name="預設段落字型" style:family="text">
      <style:text-properties style:font-name="標楷體" style:font-size-complex="12pt"/>
    </style:style>
    <style:style style:name="T799" style:parent-style-name="預設段落字型" style:family="text">
      <style:text-properties style:font-name="標楷體" style:font-size-complex="12pt"/>
    </style:style>
    <style:style style:name="T800" style:parent-style-name="預設段落字型" style:family="text">
      <style:text-properties style:font-name="標楷體" style:font-size-complex="12pt"/>
    </style:style>
    <style:style style:name="T801" style:parent-style-name="預設段落字型" style:family="text">
      <style:text-properties style:font-name="標楷體" style:font-size-complex="12pt"/>
    </style:style>
    <style:style style:name="T802" style:parent-style-name="預設段落字型" style:family="text">
      <style:text-properties style:font-name="標楷體" style:font-size-complex="12pt"/>
    </style:style>
    <style:style style:name="T803" style:parent-style-name="預設段落字型" style:family="text">
      <style:text-properties style:font-name="標楷體" style:font-size-complex="12pt"/>
    </style:style>
    <style:style style:name="T804" style:parent-style-name="預設段落字型" style:family="text">
      <style:text-properties style:font-name="標楷體" style:font-size-complex="12pt"/>
    </style:style>
    <style:style style:name="T805" style:parent-style-name="預設段落字型" style:family="text">
      <style:text-properties style:font-name="標楷體" style:font-size-complex="12pt"/>
    </style:style>
    <style:style style:name="T806" style:parent-style-name="預設段落字型" style:family="text">
      <style:text-properties style:font-name="標楷體" style:font-size-complex="12pt"/>
    </style:style>
    <style:style style:name="T807" style:parent-style-name="預設段落字型" style:family="text">
      <style:text-properties style:font-name="標楷體" style:font-size-complex="12pt"/>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font-size-complex="12pt"/>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font-size-complex="12pt"/>
    </style:style>
    <style:style style:name="T812" style:parent-style-name="預設段落字型" style:family="text">
      <style:text-properties style:font-name="標楷體" style:font-size-complex="12pt"/>
    </style:style>
    <style:style style:name="P813" style:parent-style-name="內文" style:family="paragraph">
      <style:paragraph-properties fo:margin-left="0.5902in">
        <style:tab-stops/>
      </style:paragraph-properties>
      <style:text-properties style:font-name="標楷體" style:font-size-complex="12pt"/>
    </style:style>
    <style:style style:name="P814" style:parent-style-name="內文" style:family="paragraph">
      <style:paragraph-properties fo:text-align="start"/>
    </style:style>
    <style:style style:name="T815" style:parent-style-name="預設段落字型" style:family="text">
      <style:text-properties style:font-name="標楷體" style:letter-kerning="false"/>
    </style:style>
    <style:style style:name="T816" style:parent-style-name="預設段落字型" style:family="text">
      <style:text-properties style:font-name="標楷體" style:letter-kerning="false"/>
    </style:style>
    <style:style style:name="T817" style:parent-style-name="預設段落字型" style:family="text">
      <style:text-properties style:font-name="標楷體" style:letter-kerning="false"/>
    </style:style>
    <style:style style:name="T818" style:parent-style-name="預設段落字型" style:family="text">
      <style:text-properties style:font-name="標楷體" style:letter-kerning="false"/>
    </style:style>
    <style:style style:name="T819" style:parent-style-name="預設段落字型" style:family="text">
      <style:text-properties style:font-name="標楷體" style:letter-kerning="false"/>
    </style:style>
    <style:style style:name="T820" style:parent-style-name="預設段落字型" style:family="text">
      <style:text-properties style:font-name="標楷體" style:letter-kerning="false"/>
    </style:style>
    <style:style style:name="T821" style:parent-style-name="預設段落字型" style:family="text">
      <style:text-properties style:font-name="標楷體" style:letter-kerning="false"/>
    </style:style>
    <style:style style:name="T822" style:parent-style-name="預設段落字型" style:family="text">
      <style:text-properties style:font-name="標楷體" style:letter-kerning="false"/>
    </style:style>
    <style:style style:name="T823" style:parent-style-name="預設段落字型" style:family="text">
      <style:text-properties style:font-name="標楷體" style:letter-kerning="false"/>
    </style:style>
    <style:style style:name="T824" style:parent-style-name="預設段落字型" style:family="text">
      <style:text-properties style:font-name="標楷體" style:letter-kerning="false"/>
    </style:style>
    <style:style style:name="T825" style:parent-style-name="預設段落字型" style:family="text">
      <style:text-properties style:font-name="標楷體" style:letter-kerning="false"/>
    </style:style>
    <style:style style:name="T826" style:parent-style-name="預設段落字型" style:family="text">
      <style:text-properties style:font-name="標楷體" style:letter-kerning="false"/>
    </style:style>
    <style:style style:name="T827" style:parent-style-name="預設段落字型" style:family="text">
      <style:text-properties style:font-name="標楷體" style:letter-kerning="false"/>
    </style:style>
    <style:style style:name="T828" style:parent-style-name="預設段落字型" style:family="text">
      <style:text-properties style:font-name="標楷體" style:letter-kerning="false"/>
    </style:style>
    <style:style style:name="T829" style:parent-style-name="預設段落字型" style:family="text">
      <style:text-properties style:font-name="標楷體" style:font-size-complex="12pt"/>
    </style:style>
    <style:style style:name="P830"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831"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832" style:parent-style-name="內文" style:family="paragraph">
      <style:text-properties style:font-name="標楷體" style:font-size-complex="12pt"/>
    </style:style>
    <style:style style:name="P833" style:parent-style-name="內文" style:family="paragraph">
      <style:paragraph-properties fo:margin-left="0.5902in">
        <style:tab-stops/>
      </style:paragraph-properties>
      <style:text-properties style:font-name="標楷體" style:font-name-complex="新細明體" style:font-size-complex="10pt"/>
    </style:style>
    <style:style style:name="P834" style:parent-style-name="內文" style:family="paragraph">
      <style:paragraph-properties fo:margin-left="0.5902in">
        <style:tab-stops/>
      </style:paragraph-properties>
    </style:style>
    <style:style style:name="T835" style:parent-style-name="預設段落字型" style:family="text">
      <style:text-properties style:font-name="標楷體" style:font-size-complex="12pt"/>
    </style:style>
    <style:style style:name="T836" style:parent-style-name="預設段落字型" style:family="text">
      <style:text-properties style:font-name="標楷體" style:font-size-complex="12pt"/>
    </style:style>
    <style:style style:name="T837" style:parent-style-name="預設段落字型" style:family="text">
      <style:text-properties style:font-name="標楷體" style:font-size-complex="12pt"/>
    </style:style>
    <style:style style:name="T838" style:parent-style-name="預設段落字型" style:family="text">
      <style:text-properties style:font-name="標楷體" style:font-size-complex="12pt"/>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font-size-complex="12pt"/>
    </style:style>
    <style:style style:name="T841" style:parent-style-name="預設段落字型" style:family="text">
      <style:text-properties style:font-name="標楷體" style:font-size-complex="12pt"/>
    </style:style>
    <style:style style:name="T842" style:parent-style-name="預設段落字型" style:family="text">
      <style:text-properties style:font-name="標楷體" style:font-size-complex="12pt"/>
    </style:style>
    <style:style style:name="T843" style:parent-style-name="預設段落字型" style:family="text">
      <style:text-properties style:font-name="標楷體" style:font-size-complex="12pt"/>
    </style:style>
    <style:style style:name="T844" style:parent-style-name="預設段落字型" style:family="text">
      <style:text-properties style:font-name="標楷體" style:font-size-complex="12pt"/>
    </style:style>
    <style:style style:name="T845" style:parent-style-name="預設段落字型" style:family="text">
      <style:text-properties style:font-name="標楷體" style:font-size-complex="12pt"/>
    </style:style>
    <style:style style:name="T846" style:parent-style-name="預設段落字型" style:family="text">
      <style:text-properties style:font-name="標楷體" style:font-size-complex="12pt"/>
    </style:style>
    <style:style style:name="T847" style:parent-style-name="預設段落字型" style:family="text">
      <style:text-properties style:font-name="標楷體" style:font-size-complex="12pt"/>
    </style:style>
    <style:style style:name="T848" style:parent-style-name="預設段落字型" style:family="text">
      <style:text-properties style:font-name="標楷體" style:font-size-complex="12pt"/>
    </style:style>
    <style:style style:name="T849" style:parent-style-name="預設段落字型" style:family="text">
      <style:text-properties style:font-name="標楷體" style:font-size-complex="12pt"/>
    </style:style>
    <style:style style:name="T850" style:parent-style-name="預設段落字型" style:family="text">
      <style:text-properties style:font-name="標楷體" style:font-size-complex="12pt"/>
    </style:style>
    <style:style style:name="T851" style:parent-style-name="預設段落字型" style:family="text">
      <style:text-properties style:font-name="標楷體" style:font-size-complex="12pt"/>
    </style:style>
    <style:style style:name="T852" style:parent-style-name="預設段落字型" style:family="text">
      <style:text-properties style:font-name="標楷體" style:font-size-complex="12pt"/>
    </style:style>
    <style:style style:name="T853" style:parent-style-name="預設段落字型" style:family="text">
      <style:text-properties style:font-name="標楷體" style:font-size-complex="12pt"/>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font-size-complex="12pt"/>
    </style:style>
    <style:style style:name="T858" style:parent-style-name="預設段落字型" style:family="text">
      <style:text-properties style:font-name="標楷體" style:font-size-complex="12pt"/>
    </style:style>
    <style:style style:name="T859" style:parent-style-name="預設段落字型" style:family="text">
      <style:text-properties style:font-name="標楷體" style:font-size-complex="12pt"/>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P882" style:parent-style-name="內文" style:family="paragraph">
      <style:paragraph-properties fo:line-height="0.3055in" fo:margin-left="1.0173in" fo:text-indent="-0.4354in">
        <style:tab-stops/>
      </style:paragraph-properties>
      <style:text-properties style:font-name="標楷體" fo:font-weight="bold" style:font-weight-asian="bold" style:text-scale="90%" style:font-size-complex="10pt"/>
    </style:style>
    <style:style style:name="P883" style:parent-style-name="內文" style:family="paragraph">
      <style:paragraph-properties fo:line-height="0.3055in" fo:margin-left="0.9972in" fo:text-indent="-0.4152in">
        <style:tab-stops/>
      </style:paragraph-properties>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ableColumn889" style:family="table-column">
      <style:table-column-properties style:column-width="0.9909in"/>
    </style:style>
    <style:style style:name="TableColumn890" style:family="table-column">
      <style:table-column-properties style:column-width="1.0312in"/>
    </style:style>
    <style:style style:name="TableColumn891" style:family="table-column">
      <style:table-column-properties style:column-width="1.1125in"/>
    </style:style>
    <style:style style:name="TableColumn892" style:family="table-column">
      <style:table-column-properties style:column-width="1.1118in"/>
    </style:style>
    <style:style style:name="TableColumn893" style:family="table-column">
      <style:table-column-properties style:column-width="1.0416in"/>
    </style:style>
    <style:style style:name="Table888" style:family="table">
      <style:table-properties style:width="5.2881in" fo:margin-left="0.6972in" table:align="left"/>
    </style:style>
    <style:style style:name="TableRow894" style:family="table-row">
      <style:table-row-properties/>
    </style:style>
    <style:style style:name="TableCell8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89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0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1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2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31" style:family="table-row">
      <style:table-row-properties/>
    </style:style>
    <style:style style:name="P9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41" style:family="table-row">
      <style:table-row-properties/>
    </style:style>
    <style:style style:name="P9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51" style:family="table-row">
      <style:table-row-properties/>
    </style:style>
    <style:style style:name="P9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5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5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59" style:family="table-row">
      <style:table-row-properties/>
    </style:style>
    <style:style style:name="P9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67" style:family="table-row">
      <style:table-row-properties/>
    </style:style>
    <style:style style:name="P9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7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75" style:family="table-row">
      <style:table-row-properties/>
    </style:style>
    <style:style style:name="P9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83" style:family="table-row">
      <style:table-row-properties/>
    </style:style>
    <style:style style:name="P98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91" style:family="table-row">
      <style:table-row-properties/>
    </style:style>
    <style:style style:name="P9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9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9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99" style:family="table-row">
      <style:table-row-properties/>
    </style:style>
    <style:style style:name="P10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07" style:family="table-row">
      <style:table-row-properties/>
    </style:style>
    <style:style style:name="P10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15" style:family="table-row">
      <style:table-row-properties/>
    </style:style>
    <style:style style:name="P10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1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1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23" style:family="table-row">
      <style:table-row-properties/>
    </style:style>
    <style:style style:name="P10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2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31" style:family="table-row">
      <style:table-row-properties/>
    </style:style>
    <style:style style:name="P10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39" style:family="table-row">
      <style:table-row-properties/>
    </style:style>
    <style:style style:name="P10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4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47" style:family="table-row">
      <style:table-row-properties/>
    </style:style>
    <style:style style:name="P10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0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55" style:family="table-row">
      <style:table-row-properties/>
    </style:style>
    <style:style style:name="P10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72" style:family="table-row">
      <style:table-row-properties/>
    </style:style>
    <style:style style:name="P107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82" style:family="table-row">
      <style:table-row-properties/>
    </style:style>
    <style:style style:name="P10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8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8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92" style:family="table-row">
      <style:table-row-properties/>
    </style:style>
    <style:style style:name="P109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9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9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03" style:family="table-row">
      <style:table-row-properties/>
    </style:style>
    <style:style style:name="P11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0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11" style:family="table-row">
      <style:table-row-properties/>
    </style:style>
    <style:style style:name="P11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19" style:family="table-row">
      <style:table-row-properties/>
    </style:style>
    <style:style style:name="P11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2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27" style:family="table-row">
      <style:table-row-properties/>
    </style:style>
    <style:style style:name="P11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2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3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35" style:family="table-row">
      <style:table-row-properties/>
    </style:style>
    <style:style style:name="P11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3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43" style:family="table-row">
      <style:table-row-properties/>
    </style:style>
    <style:style style:name="P11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4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51" style:family="table-row">
      <style:table-row-properties/>
    </style:style>
    <style:style style:name="P11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5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5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59" style:family="table-row">
      <style:table-row-properties/>
    </style:style>
    <style:style style:name="P11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67" style:family="table-row">
      <style:table-row-properties/>
    </style:style>
    <style:style style:name="P11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7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2pt"/>
    </style:style>
    <style:style style:name="TableRow1175" style:family="table-row">
      <style:table-row-properties/>
    </style:style>
    <style:style style:name="P11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83" style:family="table-row">
      <style:table-row-properties/>
    </style:style>
    <style:style style:name="P118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91" style:family="table-row">
      <style:table-row-properties/>
    </style:style>
    <style:style style:name="P11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1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19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99" style:family="table-row">
      <style:table-row-properties/>
    </style:style>
    <style:style style:name="P12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0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10" style:family="table-row">
      <style:table-row-properties/>
    </style:style>
    <style:style style:name="P121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20" style:family="table-row">
      <style:table-row-properties/>
    </style:style>
    <style:style style:name="P12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22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2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28" style:family="table-row">
      <style:table-row-properties/>
    </style:style>
    <style:style style:name="P122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23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3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36" style:family="table-row">
      <style:table-row-properties/>
    </style:style>
    <style:style style:name="P123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46" style:family="table-row">
      <style:table-row-properties/>
    </style:style>
    <style:style style:name="P124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63" style:family="table-row">
      <style:table-row-properties/>
    </style:style>
    <style:style style:name="P12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7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73" style:family="table-row">
      <style:table-row-properties/>
    </style:style>
    <style:style style:name="P127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83" style:family="table-row">
      <style:table-row-properties/>
    </style:style>
    <style:style style:name="P128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2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91" style:family="table-row">
      <style:table-row-properties/>
    </style:style>
    <style:style style:name="P12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2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02" style:family="table-row">
      <style:table-row-properties/>
    </style:style>
    <style:style style:name="P13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0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0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10" style:family="table-row">
      <style:table-row-properties/>
    </style:style>
    <style:style style:name="P131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1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18" style:family="table-row">
      <style:table-row-properties/>
    </style:style>
    <style:style style:name="P131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2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26" style:family="table-row">
      <style:table-row-properties/>
    </style:style>
    <style:style style:name="P13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2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34" style:family="table-row">
      <style:table-row-properties/>
    </style:style>
    <style:style style:name="P13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44" style:family="table-row">
      <style:table-row-properties/>
    </style:style>
    <style:style style:name="P13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4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52" style:family="table-row">
      <style:table-row-properties/>
    </style:style>
    <style:style style:name="P13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5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60" style:family="table-row">
      <style:table-row-properties/>
    </style:style>
    <style:style style:name="P136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6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68" style:family="table-row">
      <style:table-row-properties/>
    </style:style>
    <style:style style:name="P13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78" style:family="table-row">
      <style:table-row-properties/>
    </style:style>
    <style:style style:name="P13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88" style:family="table-row">
      <style:table-row-properties/>
    </style:style>
    <style:style style:name="P138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TableRow1394" style:family="table-row">
      <style:table-row-properties/>
    </style:style>
    <style:style style:name="TableCell13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6"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05" style:family="table-row">
      <style:table-row-properties/>
    </style:style>
    <style:style style:name="P140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15" style:family="table-row">
      <style:table-row-properties/>
    </style:style>
    <style:style style:name="P14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4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42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25" style:family="table-row">
      <style:table-row-properties/>
    </style:style>
    <style:style style:name="P142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35" style:family="table-row">
      <style:table-row-properties/>
    </style:style>
    <style:style style:name="P14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4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46" style:family="table-row">
      <style:table-row-properties/>
    </style:style>
    <style:style style:name="P144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4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4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54" style:family="table-row">
      <style:table-row-properties/>
    </style:style>
    <style:style style:name="P14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64" style:family="table-row">
      <style:table-row-properties/>
    </style:style>
    <style:style style:name="P14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74" style:family="table-row">
      <style:table-row-properties/>
    </style:style>
    <style:style style:name="P147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47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4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82" style:family="table-row">
      <style:table-row-properties/>
    </style:style>
    <style:style style:name="P14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92" style:family="table-row">
      <style:table-row-properties/>
    </style:style>
    <style:style style:name="P149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502" style:family="table-row">
      <style:table-row-properties/>
    </style:style>
    <style:style style:name="P15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5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P1508" style:parent-style-name="內文" style:family="paragraph">
      <style:paragraph-properties fo:text-align="start" fo:line-height="0.1944in" fo:margin-left="0in" fo:text-indent="0.5722in">
        <style:tab-stops/>
      </style:paragraph-properties>
      <style:text-properties style:font-name="標楷體" fo:font-size="11pt" style:font-size-asian="11pt" style:font-size-complex="11pt"/>
    </style:style>
    <style:style style:name="P1509" style:parent-style-name="內文" style:family="paragraph">
      <style:paragraph-properties fo:margin-left="0.5902in">
        <style:tab-stops/>
      </style:paragraph-properties>
    </style:style>
    <style:style style:name="T1510" style:parent-style-name="預設段落字型" style:family="text">
      <style:text-properties style:font-name="標楷體" style:font-size-complex="12pt"/>
    </style:style>
    <style:style style:name="T1511" style:parent-style-name="預設段落字型" style:family="text">
      <style:text-properties style:font-name="標楷體" style:font-size-complex="12pt"/>
    </style:style>
    <style:style style:name="T1512" style:parent-style-name="預設段落字型" style:family="text">
      <style:text-properties style:font-name="標楷體" style:font-size-complex="12pt"/>
    </style:style>
    <style:style style:name="T1513" style:parent-style-name="註腳參照" style:family="text">
      <style:text-properties style:font-name="標楷體" style:font-size-complex="12pt"/>
    </style:style>
    <style:style style:name="P1514" style:parent-style-name="註腳文字" style:family="paragraph">
      <style:paragraph-properties fo:line-height="0.1944in" fo:text-indent="0.0236in"/>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style:font-name="標楷體" style:font-size-complex="12pt"/>
    </style:style>
    <style:style style:name="T1521" style:parent-style-name="預設段落字型" style:family="text">
      <style:text-properties style:font-name="標楷體" style:font-size-complex="12pt"/>
    </style:style>
    <style:style style:name="T1522" style:parent-style-name="預設段落字型" style:family="text">
      <style:text-properties style:font-name="標楷體" style:font-size-complex="12pt"/>
    </style:style>
    <style:style style:name="T1523" style:parent-style-name="預設段落字型" style:family="text">
      <style:text-properties style:font-name="標楷體" style:font-size-complex="12pt"/>
    </style:style>
    <style:style style:name="T1524" style:parent-style-name="預設段落字型" style:family="text">
      <style:text-properties style:font-name="標楷體" style:font-size-complex="12pt"/>
    </style:style>
    <style:style style:name="T1525" style:parent-style-name="預設段落字型" style:family="text">
      <style:text-properties style:font-name="標楷體" style:font-size-complex="12pt"/>
    </style:style>
    <style:style style:name="T1526" style:parent-style-name="預設段落字型" style:family="text">
      <style:text-properties style:font-name="標楷體" style:font-size-complex="12pt"/>
    </style:style>
    <style:style style:name="T1527" style:parent-style-name="預設段落字型" style:family="text">
      <style:text-properties style:font-name="標楷體" style:font-size-complex="12pt"/>
    </style:style>
    <style:style style:name="T1528" style:parent-style-name="預設段落字型" style:family="text">
      <style:text-properties style:font-name="標楷體" style:font-size-complex="12pt"/>
    </style:style>
    <style:style style:name="T1529" style:parent-style-name="預設段落字型" style:family="text">
      <style:text-properties style:font-name="標楷體" style:font-size-complex="12pt"/>
    </style:style>
    <style:style style:name="T1530" style:parent-style-name="預設段落字型" style:family="text">
      <style:text-properties style:font-name="標楷體" style:font-size-complex="12pt"/>
    </style:style>
    <style:style style:name="T1531" style:parent-style-name="預設段落字型" style:family="text">
      <style:text-properties style:font-name="標楷體" style:font-size-complex="12pt"/>
    </style:style>
    <style:style style:name="T1532" style:parent-style-name="預設段落字型" style:family="text">
      <style:text-properties style:font-name="標楷體" style:font-size-complex="12pt"/>
    </style:style>
    <style:style style:name="T1533" style:parent-style-name="預設段落字型" style:family="text">
      <style:text-properties style:font-name="標楷體" style:font-size-complex="12pt"/>
    </style:style>
    <style:style style:name="T1534" style:parent-style-name="預設段落字型" style:family="text">
      <style:text-properties style:font-name="標楷體" style:font-size-complex="12pt"/>
    </style:style>
    <style:style style:name="T1535" style:parent-style-name="預設段落字型" style:family="text">
      <style:text-properties style:font-name="標楷體" style:font-size-complex="12pt"/>
    </style:style>
    <style:style style:name="T1536" style:parent-style-name="預設段落字型" style:family="text">
      <style:text-properties style:font-name="標楷體" style:font-size-complex="12pt"/>
    </style:style>
    <style:style style:name="T1537" style:parent-style-name="預設段落字型" style:family="text">
      <style:text-properties style:font-name="標楷體" style:font-size-complex="12pt"/>
    </style:style>
    <style:style style:name="T1538" style:parent-style-name="預設段落字型" style:family="text">
      <style:text-properties style:font-name="標楷體" style:font-size-complex="12pt"/>
    </style:style>
    <style:style style:name="T1539" style:parent-style-name="預設段落字型" style:family="text">
      <style:text-properties style:font-name="標楷體" style:font-size-complex="12pt"/>
    </style:style>
    <style:style style:name="T1540" style:parent-style-name="預設段落字型" style:family="text">
      <style:text-properties style:font-name="標楷體" style:font-size-complex="12pt"/>
    </style:style>
    <style:style style:name="P1541" style:parent-style-name="內文" style:family="paragraph">
      <style:text-properties style:font-name="標楷體" style:font-size-complex="12pt"/>
    </style:style>
    <style:style style:name="P1542"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1543"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T1544" style:parent-style-name="預設段落字型" style:family="text">
      <style:text-properties style:font-name="標楷體"/>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T1547" style:parent-style-name="預設段落字型" style:family="text">
      <style:text-properties style:font-name="標楷體" style:font-size-complex="12pt"/>
    </style:style>
    <style:style style:name="T1548" style:parent-style-name="預設段落字型" style:family="text">
      <style:text-properties style:font-name="標楷體" style:font-size-complex="12pt"/>
    </style:style>
    <style:style style:name="T1549" style:parent-style-name="預設段落字型" style:family="text">
      <style:text-properties style:font-name="標楷體" style:font-size-complex="12pt"/>
    </style:style>
    <style:style style:name="T1550" style:parent-style-name="預設段落字型" style:family="text">
      <style:text-properties style:font-name="標楷體" style:font-size-complex="12pt"/>
    </style:style>
    <style:style style:name="T1551" style:parent-style-name="預設段落字型" style:family="text">
      <style:text-properties style:font-name="標楷體" style:font-size-complex="12pt"/>
    </style:style>
    <style:style style:name="T1552" style:parent-style-name="預設段落字型" style:family="text">
      <style:text-properties style:font-name="標楷體" style:font-size-complex="12pt"/>
    </style:style>
    <style:style style:name="T1553" style:parent-style-name="預設段落字型" style:family="text">
      <style:text-properties style:font-name="標楷體" style:font-size-complex="12pt"/>
    </style:style>
    <style:style style:name="T1554" style:parent-style-name="預設段落字型" style:family="text">
      <style:text-properties style:font-name="標楷體" style:font-size-complex="12pt"/>
    </style:style>
    <style:style style:name="T1555" style:parent-style-name="預設段落字型" style:family="text">
      <style:text-properties style:font-name="標楷體" style:font-size-complex="12pt"/>
    </style:style>
    <style:style style:name="T1556" style:parent-style-name="預設段落字型" style:family="text">
      <style:text-properties style:font-name="標楷體" style:font-size-complex="12pt"/>
    </style:style>
    <style:style style:name="T1557" style:parent-style-name="預設段落字型" style:family="text">
      <style:text-properties style:font-name="標楷體" style:font-size-complex="12pt"/>
    </style:style>
    <style:style style:name="T1558" style:parent-style-name="預設段落字型" style:family="text">
      <style:text-properties style:font-name="標楷體" style:font-size-complex="12pt"/>
    </style:style>
    <style:style style:name="T1559" style:parent-style-name="預設段落字型" style:family="text">
      <style:text-properties style:font-name="標楷體" style:font-size-complex="12pt"/>
    </style:style>
    <style:style style:name="T1560" style:parent-style-name="預設段落字型" style:family="text">
      <style:text-properties style:font-name="標楷體" style:font-size-complex="12pt"/>
    </style:style>
    <style:style style:name="T1561" style:parent-style-name="預設段落字型" style:family="text">
      <style:text-properties style:font-name="標楷體" style:font-size-complex="12pt"/>
    </style:style>
    <style:style style:name="T1562" style:parent-style-name="預設段落字型" style:family="text">
      <style:text-properties style:font-name="標楷體" style:font-size-complex="12pt"/>
    </style:style>
    <style:style style:name="T1563" style:parent-style-name="預設段落字型" style:family="text">
      <style:text-properties style:font-name="標楷體" style:font-size-complex="12pt"/>
    </style:style>
    <style:style style:name="T1564" style:parent-style-name="預設段落字型" style:family="text">
      <style:text-properties style:font-name="標楷體" style:font-size-complex="12pt"/>
    </style:style>
    <style:style style:name="T1565" style:parent-style-name="預設段落字型" style:family="text">
      <style:text-properties style:font-name="標楷體" style:font-size-complex="12pt"/>
    </style:style>
    <style:style style:name="T1566" style:parent-style-name="預設段落字型" style:family="text">
      <style:text-properties style:font-name="標楷體" style:font-size-complex="12pt"/>
    </style:style>
    <style:style style:name="T1567" style:parent-style-name="預設段落字型" style:family="text">
      <style:text-properties style:font-name="標楷體" style:font-size-complex="12pt"/>
    </style:style>
    <style:style style:name="T1568" style:parent-style-name="預設段落字型" style:family="text">
      <style:text-properties style:font-name="標楷體" style:font-size-complex="12pt"/>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font-size-complex="12pt"/>
    </style:style>
    <style:style style:name="T1573" style:parent-style-name="預設段落字型" style:family="text">
      <style:text-properties style:font-name="標楷體" style:font-size-complex="12pt"/>
    </style:style>
    <style:style style:name="T1574" style:parent-style-name="預設段落字型" style:family="text">
      <style:text-properties style:font-name="標楷體" style:font-size-complex="12pt"/>
    </style:style>
    <style:style style:name="T1575" style:parent-style-name="預設段落字型" style:family="text">
      <style:text-properties style:font-name="標楷體" fo:color="#000000"/>
    </style:style>
    <style:style style:name="P1576" style:parent-style-name="內文" style:family="paragraph">
      <style:paragraph-properties fo:margin-left="0.5902in">
        <style:tab-stops/>
      </style:paragraph-properties>
    </style:style>
    <style:style style:name="T1577" style:parent-style-name="預設段落字型" style:family="text">
      <style:text-properties style:font-name="標楷體" style:font-size-complex="12pt"/>
    </style:style>
    <style:style style:name="T1578" style:parent-style-name="預設段落字型" style:family="text">
      <style:text-properties style:font-name="標楷體" style:font-size-complex="12pt"/>
    </style:style>
    <style:style style:name="T1579" style:parent-style-name="預設段落字型" style:family="text">
      <style:text-properties style:font-name="標楷體" style:font-size-complex="12pt"/>
    </style:style>
    <style:style style:name="T1580" style:parent-style-name="預設段落字型" style:family="text">
      <style:text-properties style:font-name="標楷體" style:font-size-complex="12pt"/>
    </style:style>
    <style:style style:name="T1581" style:parent-style-name="預設段落字型" style:family="text">
      <style:text-properties style:font-name="標楷體" style:font-size-complex="12pt"/>
    </style:style>
    <style:style style:name="T1582" style:parent-style-name="預設段落字型" style:family="text">
      <style:text-properties style:font-name="標楷體" style:text-position="super 50%" style:font-size-complex="12pt"/>
    </style:style>
    <style:style style:name="P1583" style:parent-style-name="註腳文字" style:family="paragraph">
      <style:paragraph-properties fo:line-height="0.1944in" fo:margin-left="0.7368in" fo:text-indent="-0.1333in">
        <style:tab-stops/>
      </style:paragraph-properties>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style:font-name="標楷體" style:font-size-complex="12pt"/>
    </style:style>
    <style:style style:name="P1589" style:parent-style-name="內文" style:family="paragraph">
      <style:paragraph-properties fo:margin-left="0.5902in">
        <style:tab-stops/>
      </style:paragraph-properties>
      <style:text-properties style:font-name="標楷體" style:font-name-complex="新細明體" style:font-size-complex="10pt"/>
    </style:style>
    <style:style style:name="P1590" style:parent-style-name="內文" style:family="paragraph">
      <style:paragraph-properties fo:line-height="0.3055in" fo:margin-left="1.0173in" fo:text-indent="-0.4354in">
        <style:tab-stops/>
      </style:paragraph-properties>
      <style:text-properties style:font-name="標楷體" fo:font-weight="bold" style:font-weight-asian="bold" style:text-scale="90%" style:font-size-complex="10pt"/>
    </style:style>
    <style:style style:name="TableColumn1592" style:family="table-column">
      <style:table-column-properties style:column-width="0.8166in"/>
    </style:style>
    <style:style style:name="TableColumn1593" style:family="table-column">
      <style:table-column-properties style:column-width="1.4159in"/>
    </style:style>
    <style:style style:name="TableColumn1594" style:family="table-column">
      <style:table-column-properties style:column-width="1.6736in"/>
    </style:style>
    <style:style style:name="TableColumn1595" style:family="table-column">
      <style:table-column-properties style:column-width="1.452in"/>
    </style:style>
    <style:style style:name="Table1591" style:family="table">
      <style:table-properties style:width="5.3583in" fo:margin-left="0.6972in" table:align="left"/>
    </style:style>
    <style:style style:name="TableRow1596" style:family="table-row">
      <style:table-row-properties/>
    </style:style>
    <style:style style:name="TableCell15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8"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16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6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33" style:family="table-row">
      <style:table-row-properties/>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42" style:family="table-row">
      <style:table-row-properties/>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78" style:family="table-row">
      <style:table-row-properties/>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696" style:family="table-row">
      <style:table-row-properties/>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705" style:family="table-row">
      <style:table-row-properties/>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666in" fo:margin-left="0in" fo:text-indent="0in">
        <style:tab-stops/>
      </style:paragraph-properties>
      <style:text-properties style:font-name="標楷體" fo:color="#FF0000"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text-align="start" fo:line-height="0.1666in" fo:margin-left="0in" fo:text-indent="0in">
        <style:tab-stops/>
      </style:paragraph-properties>
      <style:text-properties style:font-name="標楷體" fo:color="#FF0000" fo:font-size="12pt" style:font-size-asian="12pt" style:font-size-complex="12pt"/>
    </style:style>
    <style:style style:name="TableRow1732" style:family="table-row">
      <style:table-row-properties/>
    </style:style>
    <style:style style:name="TableCell17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741" style:parent-style-name="內文" style:family="paragraph">
      <style:paragraph-properties fo:text-align="start" fo:line-height="0.1944in" fo:margin-left="1.3236in" fo:text-indent="-0.8652in">
        <style:tab-stops/>
      </style:paragraph-properties>
      <style:text-properties style:font-name="標楷體" fo:font-size="11pt" style:font-size-asian="11pt" style:font-size-complex="11pt"/>
    </style:style>
    <style:style style:name="P1742"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743" style:parent-style-name="內文" style:family="paragraph">
      <style:paragraph-properties fo:margin-left="0.5902in">
        <style:tab-stops/>
      </style:paragraph-properties>
      <style:text-properties style:font-name="標楷體" style:font-size-complex="12pt"/>
    </style:style>
    <style:style style:name="P1744" style:parent-style-name="內文" style:family="paragraph">
      <style:paragraph-properties fo:line-height="0.25in" fo:margin-left="0.602in" fo:text-indent="0in">
        <style:tab-stops/>
      </style:paragraph-properties>
      <style:text-properties style:font-name="標楷體" fo:font-weight="bold" style:font-weight-asian="bold" style:text-scale="90%" style:font-size-complex="10pt"/>
    </style:style>
    <style:style style:name="P1745" style:parent-style-name="內文" style:family="paragraph">
      <style:paragraph-properties style:line-break="normal" fo:text-align="end" fo:line-height="0.25in" fo:margin-left="0.602in" fo:text-indent="0in">
        <style:tab-stops/>
      </style:paragraph-properties>
      <style:text-properties style:font-name="標楷體" fo:font-size="12pt" style:font-size-asian="12pt" style:font-size-complex="12pt"/>
    </style:style>
    <style:style style:name="TableColumn1747" style:family="table-column">
      <style:table-column-properties style:column-width="2.2423in"/>
    </style:style>
    <style:style style:name="TableColumn1748" style:family="table-column">
      <style:table-column-properties style:column-width="0.8861in"/>
    </style:style>
    <style:style style:name="TableColumn1749" style:family="table-column">
      <style:table-column-properties style:column-width="1.0159in"/>
    </style:style>
    <style:style style:name="TableColumn1750" style:family="table-column">
      <style:table-column-properties style:column-width="1.1534in"/>
    </style:style>
    <style:style style:name="Table1746" style:family="table">
      <style:table-properties style:width="5.2979in" fo:margin-left="0.6875in" table:align="left"/>
    </style:style>
    <style:style style:name="TableRow1751" style:family="table-row">
      <style:table-row-properties/>
    </style:style>
    <style:style style:name="TableCell17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754"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1761" style:family="table-row">
      <style:table-row-properties/>
    </style:style>
    <style:style style:name="TableCell1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88" style:family="table-row">
      <style:table-row-properties/>
    </style:style>
    <style:style style:name="TableCell1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97" style:family="table-row">
      <style:table-row-properties/>
    </style:style>
    <style:style style:name="TableCell1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806" style:family="table-row">
      <style:table-row-properties/>
    </style:style>
    <style:style style:name="TableCell1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8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825" style:family="table-row">
      <style:table-row-properties/>
    </style:style>
    <style:style style:name="TableCell18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8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1835" style:parent-style-name="內文" style:family="paragraph">
      <style:paragraph-properties fo:text-align="start" fo:line-height="0.1944in" fo:margin-left="0in" fo:text-indent="0.5826in">
        <style:tab-stops/>
      </style:paragraph-properties>
      <style:text-properties style:font-name="標楷體" fo:font-size="11pt" style:font-size-asian="11pt" style:font-size-complex="11pt"/>
    </style:style>
    <style:style style:name="T1836" style:parent-style-name="預設段落字型" style:family="text">
      <style:text-properties style:font-name="標楷體" fo:color="#000000"/>
    </style:style>
    <style:style style:name="T1837" style:parent-style-name="預設段落字型" style:family="text">
      <style:text-properties style:font-name="標楷體" style:font-size-complex="12pt"/>
    </style:style>
    <style:style style:name="T1838" style:parent-style-name="預設段落字型" style:family="text">
      <style:text-properties style:font-name="標楷體" style:font-size-complex="12pt"/>
    </style:style>
    <style:style style:name="T1839" style:parent-style-name="預設段落字型" style:family="text">
      <style:text-properties style:font-name="標楷體" style:font-size-complex="12pt"/>
    </style:style>
    <style:style style:name="T1840" style:parent-style-name="預設段落字型" style:family="text">
      <style:text-properties style:font-name="標楷體" style:font-size-complex="12pt"/>
    </style:style>
    <style:style style:name="T1841" style:parent-style-name="預設段落字型" style:family="text">
      <style:text-properties style:font-name="標楷體" style:font-size-complex="12pt"/>
    </style:style>
    <style:style style:name="T1842" style:parent-style-name="預設段落字型" style:family="text">
      <style:text-properties style:font-name="標楷體" style:font-size-complex="12pt"/>
    </style:style>
    <style:style style:name="T1843" style:parent-style-name="預設段落字型" style:family="text">
      <style:text-properties style:font-name="標楷體" style:font-size-complex="12pt"/>
    </style:style>
    <style:style style:name="T1844" style:parent-style-name="預設段落字型" style:family="text">
      <style:text-properties style:font-name="標楷體" style:font-size-complex="12pt"/>
    </style:style>
    <style:style style:name="T1845" style:parent-style-name="預設段落字型" style:family="text">
      <style:text-properties style:font-name="標楷體" style:font-size-complex="12pt"/>
    </style:style>
    <style:style style:name="P1846" style:parent-style-name="內文" style:family="paragraph">
      <style:paragraph-properties fo:widows="2" fo:orphans="2" fo:margin-left="0.3895in" fo:text-indent="-0.3875in">
        <style:tab-stops/>
      </style:paragraph-properties>
      <style:text-properties style:font-name="標楷體" fo:font-weight="bold" style:font-weight-asian="bold" style:font-size-complex="10pt"/>
    </style:style>
    <style:style style:name="T1847" style:parent-style-name="預設段落字型" style:family="text">
      <style:text-properties style:font-name="標楷體" fo:color="#000000"/>
    </style:style>
    <style:style style:name="T1848" style:parent-style-name="預設段落字型" style:family="text">
      <style:text-properties style:font-name="標楷體" fo:color="#000000" style:font-size-complex="12pt"/>
    </style:style>
    <style:style style:name="T1849" style:parent-style-name="預設段落字型" style:family="text">
      <style:text-properties style:font-name="標楷體" fo:color="#000000" style:font-size-complex="12pt"/>
    </style:style>
    <style:style style:name="T1850" style:parent-style-name="預設段落字型" style:family="text">
      <style:text-properties style:font-name="標楷體" fo:color="#000000" style:font-size-complex="12pt"/>
    </style:style>
    <style:style style:name="T1851" style:parent-style-name="預設段落字型" style:family="text">
      <style:text-properties style:font-name="標楷體" fo:color="#000000" style:font-size-complex="12pt"/>
    </style:style>
    <style:style style:name="T1852" style:parent-style-name="預設段落字型" style:family="text">
      <style:text-properties style:font-name="標楷體" fo:color="#000000" style:font-size-complex="12pt"/>
    </style:style>
    <style:style style:name="T1853" style:parent-style-name="預設段落字型" style:family="text">
      <style:text-properties style:font-name="標楷體" fo:color="#000000" style:font-size-complex="12pt"/>
    </style:style>
    <style:style style:name="T1854" style:parent-style-name="預設段落字型" style:family="text">
      <style:text-properties style:font-name="標楷體" fo:color="#000000" style:font-size-complex="12pt"/>
    </style:style>
    <style:style style:name="T1855" style:parent-style-name="預設段落字型" style:family="text">
      <style:text-properties style:font-name="標楷體" fo:color="#000000" style:font-size-complex="12pt"/>
    </style:style>
    <style:style style:name="T1856" style:parent-style-name="預設段落字型" style:family="text">
      <style:text-properties style:font-name="標楷體" fo:color="#000000" style:font-size-complex="12pt"/>
    </style:style>
    <style:style style:name="T1857" style:parent-style-name="預設段落字型" style:family="text">
      <style:text-properties style:font-name="標楷體" fo:color="#000000" style:font-size-complex="12pt"/>
    </style:style>
    <style:style style:name="T1858" style:parent-style-name="預設段落字型" style:family="text">
      <style:text-properties style:font-name="標楷體" fo:color="#000000" style:font-size-complex="12pt"/>
    </style:style>
    <style:style style:name="T1859" style:parent-style-name="預設段落字型" style:family="text">
      <style:text-properties style:font-name="標楷體" fo:color="#000000" style:font-size-complex="12pt"/>
    </style:style>
    <style:style style:name="T1860" style:parent-style-name="預設段落字型" style:family="text">
      <style:text-properties style:font-name="標楷體" fo:color="#000000" style:font-size-complex="12pt"/>
    </style:style>
    <style:style style:name="T1861" style:parent-style-name="預設段落字型" style:family="text">
      <style:text-properties style:font-name="標楷體" fo:color="#000000" style:font-size-complex="12pt"/>
    </style:style>
    <style:style style:name="T1862" style:parent-style-name="預設段落字型" style:family="text">
      <style:text-properties style:font-name="標楷體" fo:color="#000000" style:font-size-complex="12pt"/>
    </style:style>
    <style:style style:name="T1863" style:parent-style-name="預設段落字型" style:family="text">
      <style:text-properties style:font-name="標楷體" fo:color="#000000" style:font-size-complex="12pt"/>
    </style:style>
    <style:style style:name="T1864" style:parent-style-name="預設段落字型" style:family="text">
      <style:text-properties style:font-name="標楷體" fo:color="#000000" style:font-size-complex="12pt"/>
    </style:style>
    <style:style style:name="T1865" style:parent-style-name="預設段落字型" style:family="text">
      <style:text-properties style:font-name="標楷體" fo:color="#000000" style:font-size-complex="12pt"/>
    </style:style>
    <style:style style:name="T1866" style:parent-style-name="預設段落字型" style:family="text">
      <style:text-properties style:font-name="標楷體" fo:color="#000000" style:font-size-complex="12pt"/>
    </style:style>
    <style:style style:name="T1867" style:parent-style-name="預設段落字型" style:family="text">
      <style:text-properties style:font-name="標楷體" fo:color="#000000" style:font-size-complex="12pt"/>
    </style:style>
    <style:style style:name="T1868" style:parent-style-name="預設段落字型" style:family="text">
      <style:text-properties style:font-name="標楷體" fo:color="#000000" style:font-size-complex="12pt"/>
    </style:style>
    <style:style style:name="T1869" style:parent-style-name="預設段落字型" style:family="text">
      <style:text-properties style:font-name="標楷體" fo:color="#000000" style:font-size-complex="12pt"/>
    </style:style>
    <style:style style:name="T1870" style:parent-style-name="預設段落字型" style:family="text">
      <style:text-properties style:font-name="標楷體" fo:color="#000000" style:font-size-complex="12pt"/>
    </style:style>
    <style:style style:name="T1871" style:parent-style-name="預設段落字型" style:family="text">
      <style:text-properties style:font-name="標楷體" fo:color="#000000" style:font-size-complex="12pt"/>
    </style:style>
    <style:style style:name="T1872" style:parent-style-name="預設段落字型" style:family="text">
      <style:text-properties style:font-name="標楷體" fo:color="#000000" style:font-size-complex="12pt"/>
    </style:style>
    <style:style style:name="T1873" style:parent-style-name="預設段落字型" style:family="text">
      <style:text-properties style:font-name="標楷體" fo:color="#000000" style:font-size-complex="12pt"/>
    </style:style>
    <style:style style:name="T1874" style:parent-style-name="預設段落字型" style:family="text">
      <style:text-properties style:font-name="標楷體" style:font-size-complex="12pt"/>
    </style:style>
    <style:style style:name="T1875" style:parent-style-name="預設段落字型" style:family="text">
      <style:text-properties style:font-name="標楷體" style:font-size-complex="12pt"/>
    </style:style>
    <style:style style:name="T1876" style:parent-style-name="預設段落字型" style:family="text">
      <style:text-properties style:font-name="標楷體" style:font-size-complex="12pt"/>
    </style:style>
    <style:style style:name="T1877" style:parent-style-name="預設段落字型" style:family="text">
      <style:text-properties style:font-name="標楷體" style:font-size-complex="12pt"/>
    </style:style>
    <style:style style:name="T1878" style:parent-style-name="預設段落字型" style:family="text">
      <style:text-properties style:font-name="標楷體" style:font-size-complex="12pt"/>
    </style:style>
    <style:style style:name="T1879" style:parent-style-name="預設段落字型" style:family="text">
      <style:text-properties style:font-name="標楷體" style:font-size-complex="12pt"/>
    </style:style>
    <style:style style:name="T1880" style:parent-style-name="預設段落字型" style:family="text">
      <style:text-properties style:font-name="標楷體" style:font-size-complex="12pt"/>
    </style:style>
    <style:style style:name="P1881" style:parent-style-name="內文" style:family="paragraph">
      <style:paragraph-properties fo:margin-left="0.5895in" fo:text-indent="-0.1965in">
        <style:tab-stops/>
      </style:paragraph-properties>
      <style:text-properties style:font-name="標楷體" fo:font-weight="bold" style:font-weight-asian="bold"/>
    </style:style>
    <style:style style:name="P1882" style:parent-style-name="內文" style:family="paragraph">
      <style:paragraph-properties fo:margin-left="0.5902in">
        <style:tab-stops/>
      </style:paragraph-properties>
      <style:text-properties style:font-name="標楷體" style:font-size-complex="12pt"/>
    </style:style>
    <style:style style:name="P1883" style:parent-style-name="內文" style:family="paragraph">
      <style:paragraph-properties fo:margin-left="0.5902in">
        <style:tab-stops/>
      </style:paragraph-properties>
    </style:style>
    <style:style style:name="T1884" style:parent-style-name="預設段落字型" style:family="text">
      <style:text-properties style:font-name="標楷體" style:font-size-complex="12pt"/>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P1887" style:parent-style-name="內文" style:family="paragraph">
      <style:paragraph-properties fo:margin-left="0.5895in" fo:text-indent="-0.1965in">
        <style:tab-stops/>
      </style:paragraph-properties>
      <style:text-properties style:font-name="標楷體" fo:font-weight="bold" style:font-weight-asian="bold"/>
    </style:style>
    <style:style style:name="P1888" style:parent-style-name="內文" style:family="paragraph">
      <style:paragraph-properties fo:text-align="start" fo:margin-left="0.5902in">
        <style:tab-stops/>
      </style:paragraph-properties>
      <style:text-properties style:font-name="標楷體"/>
    </style:style>
    <style:style style:name="P1889" style:parent-style-name="內文" style:family="paragraph">
      <style:paragraph-properties fo:text-align="start" fo:line-height="0.25in" fo:margin-left="0.9326in" fo:text-indent="-0.427in">
        <style:tab-stops/>
      </style:paragraph-properties>
    </style:style>
    <style:style style:name="T1890" style:parent-style-name="預設段落字型" style:family="text">
      <style:text-properties style:font-name="標楷體" fo:font-weight="bold" style:font-weight-asian="bold"/>
    </style:style>
    <style:style style:name="T1891" style:parent-style-name="預設段落字型" style:family="text">
      <style:text-properties style:font-name="標楷體" fo:font-weight="bold" style:font-weight-asian="bold"/>
    </style:style>
    <style:style style:name="T1892" style:parent-style-name="預設段落字型" style:family="text">
      <style:text-properties style:font-name="標楷體" fo:font-weight="bold" style:font-weight-asian="bold"/>
    </style:style>
    <style:style style:name="T1893" style:parent-style-name="預設段落字型" style:family="text">
      <style:text-properties style:font-name="標楷體" fo:font-weight="bold" style:font-weight-asian="bold"/>
    </style:style>
    <style:style style:name="T1894" style:parent-style-name="預設段落字型" style:family="text">
      <style:text-properties style:font-name="標楷體" fo:font-weight="bold" style:font-weight-asian="bold" fo:color="#FF0000"/>
    </style:style>
    <style:style style:name="T1895" style:parent-style-name="預設段落字型" style:family="text">
      <style:text-properties style:font-name="標楷體" fo:font-weight="bold" style:font-weight-asian="bold" fo:color="#FF0000" style:text-scale="90%" style:font-size-complex="10pt"/>
    </style:style>
    <style:style style:name="T1896" style:parent-style-name="預設段落字型" style:family="text">
      <style:text-properties style:font-name="標楷體" fo:font-weight="bold" style:font-weight-asian="bold" style:text-scale="90%" style:font-size-complex="10pt"/>
    </style:style>
    <style:style style:name="T1897" style:parent-style-name="預設段落字型" style:family="text">
      <style:text-properties style:font-name="標楷體" fo:font-size="12pt" style:font-size-asian="12pt" style:font-size-complex="12pt"/>
    </style:style>
    <style:style style:name="TableColumn1899" style:family="table-column">
      <style:table-column-properties style:column-width="0.568in"/>
    </style:style>
    <style:style style:name="TableColumn1900" style:family="table-column">
      <style:table-column-properties style:column-width="1.575in"/>
    </style:style>
    <style:style style:name="TableColumn1901" style:family="table-column">
      <style:table-column-properties style:column-width="0.8305in"/>
    </style:style>
    <style:style style:name="TableColumn1902" style:family="table-column">
      <style:table-column-properties style:column-width="0.8305in"/>
    </style:style>
    <style:style style:name="TableColumn1903" style:family="table-column">
      <style:table-column-properties style:column-width="0.8305in"/>
    </style:style>
    <style:style style:name="TableColumn1904" style:family="table-column">
      <style:table-column-properties style:column-width="0.7562in"/>
    </style:style>
    <style:style style:name="Table1898" style:family="table">
      <style:table-properties style:width="5.3909in" fo:margin-left="0.5902in" table:align="left"/>
    </style:style>
    <style:style style:name="TableRow1905" style:family="table-row">
      <style:table-row-properties/>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908"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P1909"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1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31" style:family="table-row">
      <style:table-row-properties/>
    </style:style>
    <style:style style:name="P19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9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44" style:family="table-row">
      <style:table-row-properties/>
    </style:style>
    <style:style style:name="P19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56" style:family="table-row">
      <style:table-row-properties/>
    </style:style>
    <style:style style:name="TableCell19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69" style:family="table-row">
      <style:table-row-properties/>
    </style:style>
    <style:style style:name="P197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81" style:family="table-row">
      <style:table-row-properties/>
    </style:style>
    <style:style style:name="P198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93" style:family="table-row">
      <style:table-row-properties/>
    </style:style>
    <style:style style:name="P199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005"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006" style:parent-style-name="內文" style:family="paragraph">
      <style:paragraph-properties fo:text-align="start" fo:line-height="0.1944in" fo:margin-left="1.2166in" fo:text-indent="-0.7111in">
        <style:tab-stops/>
      </style:paragraph-properties>
    </style:style>
    <style:style style:name="T2007" style:parent-style-name="預設段落字型" style:family="text">
      <style:text-properties style:font-name="標楷體" fo:font-size="12pt" style:font-size-asian="12pt" style:font-size-complex="12pt"/>
    </style:style>
    <style:style style:name="T2008" style:parent-style-name="預設段落字型" style:family="text">
      <style:text-properties style:font-name="標楷體" fo:font-size="12pt" style:font-size-asian="12pt" style:font-size-complex="12pt"/>
    </style:style>
    <style:style style:name="P2009" style:parent-style-name="內文" style:family="paragraph">
      <style:text-properties style:font-name="標楷體" style:font-size-complex="12pt"/>
    </style:style>
    <style:style style:name="P2010"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2011" style:parent-style-name="內文" style:family="paragraph">
      <style:paragraph-properties fo:widows="2" fo:orphans="2" fo:margin-left="0.3895in" fo:text-indent="-0.3895in">
        <style:tab-stops/>
      </style:paragraph-properties>
      <style:text-properties style:font-name="標楷體" fo:font-weight="bold" style:font-weight-asian="bold" style:font-size-complex="10pt"/>
    </style:style>
    <style:style style:name="P2012" style:parent-style-name="內文" style:family="paragraph">
      <style:paragraph-properties fo:margin-left="0.3104in" fo:text-indent="0.35in">
        <style:tab-stops/>
      </style:paragraph-properties>
    </style:style>
    <style:style style:name="T2013" style:parent-style-name="預設段落字型" style:family="text">
      <style:text-properties style:font-name="標楷體" fo:color="#000000"/>
    </style:style>
    <style:style style:name="T2014" style:parent-style-name="預設段落字型" style:family="text">
      <style:text-properties style:font-name="標楷體" fo:color="#000000"/>
    </style:style>
    <style:style style:name="T2015" style:parent-style-name="預設段落字型" style:family="text">
      <style:text-properties style:font-name="標楷體" fo:color="#000000"/>
    </style:style>
    <style:style style:name="T2016" style:parent-style-name="預設段落字型" style:family="text">
      <style:text-properties style:font-name="標楷體" fo:color="#000000"/>
    </style:style>
    <style:style style:name="T2017" style:parent-style-name="預設段落字型" style:family="text">
      <style:text-properties style:font-name="標楷體" fo:color="#000000"/>
    </style:style>
    <style:style style:name="T2018" style:parent-style-name="預設段落字型" style:family="text">
      <style:text-properties style:font-name="標楷體" fo:color="#000000"/>
    </style:style>
    <style:style style:name="T2019" style:parent-style-name="預設段落字型" style:family="text">
      <style:text-properties style:font-name="標楷體" fo:color="#000000"/>
    </style:style>
    <style:style style:name="T2020" style:parent-style-name="預設段落字型" style:family="text">
      <style:text-properties style:font-name="標楷體"/>
    </style:style>
    <style:style style:name="T2021" style:parent-style-name="預設段落字型" style:family="text">
      <style:text-properties style:font-name="標楷體" fo:color="#000000"/>
    </style:style>
    <style:style style:name="P2022" style:parent-style-name="內文" style:family="paragraph">
      <style:paragraph-properties fo:margin-left="0.5819in" fo:text-indent="-0.1965in">
        <style:tab-stops/>
      </style:paragraph-properties>
      <style:text-properties style:font-name="標楷體" fo:color="#000000"/>
    </style:style>
    <style:style style:name="P2023" style:parent-style-name="內文" style:family="paragraph">
      <style:paragraph-properties fo:text-align="start" fo:line-height="0.3055in" fo:margin-left="0.75in" fo:text-indent="-0.3312in">
        <style:tab-stops/>
      </style:paragraph-properties>
    </style:style>
    <style:style style:name="T2024" style:parent-style-name="預設段落字型" style:family="text">
      <style:text-properties style:font-name="標楷體" fo:font-weight="bold" style:font-weight-asian="bold" style:text-scale="90%" style:font-size-complex="10pt"/>
    </style:style>
    <style:style style:name="T2025" style:parent-style-name="預設段落字型" style:family="text">
      <style:text-properties style:font-name="標楷體" fo:font-weight="bold" style:font-weight-asian="bold" style:text-scale="90%" style:font-size-complex="10pt"/>
    </style:style>
    <style:style style:name="T2026" style:parent-style-name="預設段落字型" style:family="text">
      <style:text-properties style:font-name="標楷體" fo:font-weight="bold" style:font-weight-asian="bold" style:text-scale="90%" style:font-size-complex="10pt"/>
    </style:style>
    <style:style style:name="T2027" style:parent-style-name="預設段落字型" style:family="text">
      <style:text-properties style:font-name="標楷體" fo:font-weight="bold" style:font-weight-asian="bold" style:text-scale="90%" style:font-size-complex="10pt"/>
    </style:style>
    <style:style style:name="T2028" style:parent-style-name="預設段落字型" style:family="text">
      <style:text-properties style:font-name="標楷體" fo:font-weight="bold" style:font-weight-asian="bold" style:text-scale="90%" style:font-size-complex="10pt"/>
    </style:style>
    <style:style style:name="T2029" style:parent-style-name="預設段落字型" style:family="text">
      <style:text-properties style:font-name="標楷體" fo:font-size="12pt" style:font-size-asian="12pt" style:font-size-complex="12pt"/>
    </style:style>
    <style:style style:name="TableColumn2031" style:family="table-column">
      <style:table-column-properties style:column-width="1.118in"/>
    </style:style>
    <style:style style:name="TableColumn2032" style:family="table-column">
      <style:table-column-properties style:column-width="1.4437in"/>
    </style:style>
    <style:style style:name="TableColumn2033" style:family="table-column">
      <style:table-column-properties style:column-width="1.4437in"/>
    </style:style>
    <style:style style:name="TableColumn2034" style:family="table-column">
      <style:table-column-properties style:column-width="1.4437in"/>
    </style:style>
    <style:style style:name="Table2030" style:family="table">
      <style:table-properties style:width="5.4493in" fo:margin-left="0.5319in" table:align="left"/>
    </style:style>
    <style:style style:name="TableRow2035" style:family="table-row">
      <style:table-row-properties style:min-row-height="0.5284in"/>
    </style:style>
    <style:style style:name="TableCell20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038"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P2039"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0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047" style:family="table-row">
      <style:table-row-properties/>
    </style:style>
    <style:style style:name="TableCell20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065" style:family="table-row">
      <style:table-row-properties/>
    </style:style>
    <style:style style:name="TableCell20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6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0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074" style:parent-style-name="內文" style:family="paragraph">
      <style:paragraph-properties fo:text-align="start" fo:line-height="0.1944in" fo:margin-left="1.1583in" fo:text-indent="-0.7472in">
        <style:tab-stops/>
      </style:paragraph-properties>
      <style:text-properties style:font-name="標楷體" fo:font-size="11pt" style:font-size-asian="11pt" style:font-size-complex="11pt"/>
    </style:style>
    <style:style style:name="P2075" style:parent-style-name="內文" style:family="paragraph">
      <style:paragraph-properties fo:text-align="start" fo:line-height="0.1944in" fo:margin-left="1.1583in" fo:text-indent="-0.7472in">
        <style:tab-stops/>
      </style:paragraph-properties>
      <style:text-properties style:font-name="標楷體" fo:font-size="11pt" style:font-size-asian="11pt" style:font-size-complex="11pt"/>
    </style:style>
    <style:style style:name="P2076" style:parent-style-name="內文" style:family="paragraph">
      <style:paragraph-properties fo:margin-left="0.5819in" fo:text-indent="-0.1965in">
        <style:tab-stops/>
      </style:paragraph-properties>
      <style:text-properties style:font-name="標楷體" fo:color="#000000"/>
    </style:style>
    <style:style style:name="P2077" style:parent-style-name="內文" style:family="paragraph">
      <style:paragraph-properties fo:margin-left="0.5895in" fo:text-indent="-0.1965in">
        <style:tab-stops/>
      </style:paragraph-properties>
    </style:style>
    <style:style style:name="T2078" style:parent-style-name="預設段落字型" style:family="text">
      <style:text-properties style:font-name="標楷體" fo:font-weight="bold" style:font-weight-asian="bold"/>
    </style:style>
    <style:style style:name="T2079" style:parent-style-name="預設段落字型" style:family="text">
      <style:text-properties style:font-name="標楷體" fo:color="#000000"/>
    </style:style>
    <style:style style:name="T2080" style:parent-style-name="預設段落字型" style:family="text">
      <style:text-properties style:font-name="標楷體" fo:color="#000000"/>
    </style:style>
    <style:style style:name="T2081" style:parent-style-name="預設段落字型" style:family="text">
      <style:text-properties style:font-name="標楷體" fo:color="#000000"/>
    </style:style>
    <style:style style:name="T2082" style:parent-style-name="預設段落字型" style:family="text">
      <style:text-properties style:font-name="標楷體" fo:color="#000000"/>
    </style:style>
    <style:style style:name="T2083" style:parent-style-name="預設段落字型" style:family="text">
      <style:text-properties style:font-name="標楷體" fo:color="#000000"/>
    </style:style>
    <style:style style:name="T2084" style:parent-style-name="預設段落字型" style:family="text">
      <style:text-properties style:font-name="標楷體" fo:color="#000000"/>
    </style:style>
    <style:style style:name="T2085" style:parent-style-name="預設段落字型" style:family="text">
      <style:text-properties style:font-name="標楷體" fo:color="#000000"/>
    </style:style>
    <style:style style:name="T2086" style:parent-style-name="預設段落字型" style:family="text">
      <style:text-properties style:font-name="標楷體" fo:color="#000000"/>
    </style:style>
    <style:style style:name="T2087" style:parent-style-name="預設段落字型" style:family="text">
      <style:text-properties style:font-name="標楷體" fo:color="#000000"/>
    </style:style>
    <style:style style:name="T2088" style:parent-style-name="預設段落字型" style:family="text">
      <style:text-properties style:font-name="標楷體" fo:color="#000000"/>
    </style:style>
    <style:style style:name="T2089" style:parent-style-name="預設段落字型" style:family="text">
      <style:text-properties style:font-name="標楷體" fo:color="#000000"/>
    </style:style>
    <style:style style:name="T2090" style:parent-style-name="預設段落字型" style:family="text">
      <style:text-properties style:font-name="標楷體" fo:color="#000000"/>
    </style:style>
    <style:style style:name="T2091" style:parent-style-name="預設段落字型" style:family="text">
      <style:text-properties style:font-name="標楷體" fo:color="#000000"/>
    </style:style>
    <style:style style:name="T2092" style:parent-style-name="預設段落字型" style:family="text">
      <style:text-properties style:font-name="標楷體" fo:color="#000000"/>
    </style:style>
    <style:style style:name="T2093" style:parent-style-name="預設段落字型" style:family="text">
      <style:text-properties style:font-name="標楷體" fo:color="#000000"/>
    </style:style>
    <style:style style:name="T2094" style:parent-style-name="預設段落字型" style:family="text">
      <style:text-properties style:font-name="標楷體" fo:color="#000000"/>
    </style:style>
    <style:style style:name="T2095" style:parent-style-name="預設段落字型" style:family="text">
      <style:text-properties style:font-name="標楷體" fo:color="#000000"/>
    </style:style>
    <style:style style:name="T2096" style:parent-style-name="預設段落字型" style:family="text">
      <style:text-properties style:font-name="標楷體" fo:color="#000000"/>
    </style:style>
    <style:style style:name="T2097" style:parent-style-name="預設段落字型" style:family="text">
      <style:text-properties style:font-name="標楷體" fo:color="#000000"/>
    </style:style>
    <style:style style:name="T2098" style:parent-style-name="預設段落字型" style:family="text">
      <style:text-properties style:font-name="標楷體" fo:color="#000000"/>
    </style:style>
    <style:style style:name="T2099" style:parent-style-name="預設段落字型" style:family="text">
      <style:text-properties style:font-name="標楷體" fo:color="#000000"/>
    </style:style>
    <style:style style:name="T2100" style:parent-style-name="預設段落字型" style:family="text">
      <style:text-properties style:font-name="標楷體" fo:color="#000000"/>
    </style:style>
    <style:style style:name="T2101" style:parent-style-name="預設段落字型" style:family="text">
      <style:text-properties style:font-name="標楷體" fo:color="#000000"/>
    </style:style>
    <style:style style:name="T2102" style:parent-style-name="預設段落字型" style:family="text">
      <style:text-properties style:font-name="標楷體" fo:color="#000000"/>
    </style:style>
    <style:style style:name="T2103" style:parent-style-name="預設段落字型" style:family="text">
      <style:text-properties style:font-name="標楷體" fo:color="#000000"/>
    </style:style>
    <style:style style:name="T2104" style:parent-style-name="預設段落字型" style:family="text">
      <style:text-properties style:font-name="標楷體" fo:color="#000000"/>
    </style:style>
    <style:style style:name="T2105" style:parent-style-name="預設段落字型" style:family="text">
      <style:text-properties style:font-name="標楷體" fo:color="#000000"/>
    </style:style>
    <style:style style:name="T2106" style:parent-style-name="預設段落字型" style:family="text">
      <style:text-properties style:font-name="標楷體" fo:color="#000000"/>
    </style:style>
    <style:style style:name="T2107" style:parent-style-name="預設段落字型" style:family="text">
      <style:text-properties style:font-name="標楷體" fo:color="#000000"/>
    </style:style>
    <style:style style:name="T2108" style:parent-style-name="預設段落字型" style:family="text">
      <style:text-properties style:font-name="標楷體" fo:color="#000000"/>
    </style:style>
    <style:style style:name="T2109" style:parent-style-name="預設段落字型" style:family="text">
      <style:text-properties style:font-name="標楷體" fo:color="#000000"/>
    </style:style>
    <style:style style:name="T2110" style:parent-style-name="預設段落字型" style:family="text">
      <style:text-properties style:font-name="標楷體" fo:color="#000000"/>
    </style:style>
    <style:style style:name="T2111" style:parent-style-name="預設段落字型" style:family="text">
      <style:text-properties style:font-name="標楷體" fo:color="#000000"/>
    </style:style>
    <style:style style:name="T2112" style:parent-style-name="預設段落字型" style:family="text">
      <style:text-properties style:font-name="標楷體" fo:color="#000000"/>
    </style:style>
    <style:style style:name="T2113" style:parent-style-name="預設段落字型" style:family="text">
      <style:text-properties style:font-name="標楷體" fo:color="#000000"/>
    </style:style>
    <style:style style:name="T2114" style:parent-style-name="預設段落字型" style:family="text">
      <style:text-properties style:font-name="標楷體" fo:color="#000000"/>
    </style:style>
    <style:style style:name="T2115" style:parent-style-name="預設段落字型" style:family="text">
      <style:text-properties style:font-name="標楷體" fo:color="#000000"/>
    </style:style>
    <style:style style:name="T2116" style:parent-style-name="預設段落字型" style:family="text">
      <style:text-properties style:font-name="標楷體" fo:color="#000000"/>
    </style:style>
    <style:style style:name="T2117" style:parent-style-name="預設段落字型" style:family="text">
      <style:text-properties style:font-name="標楷體" fo:color="#000000"/>
    </style:style>
    <style:style style:name="T2118" style:parent-style-name="預設段落字型" style:family="text">
      <style:text-properties style:font-name="標楷體" fo:color="#000000"/>
    </style:style>
    <style:style style:name="T2119" style:parent-style-name="預設段落字型" style:family="text">
      <style:text-properties style:font-name="標楷體" fo:color="#000000"/>
    </style:style>
    <style:style style:name="P2120" style:parent-style-name="內文" style:family="paragraph">
      <style:paragraph-properties fo:text-align="start" fo:line-height="0.3055in" fo:margin-left="5.0194in" fo:text-indent="-4.5909in">
        <style:tab-stops/>
      </style:paragraph-properties>
    </style:style>
    <style:style style:name="T2121" style:parent-style-name="預設段落字型" style:family="text">
      <style:text-properties style:font-name="標楷體" fo:font-weight="bold" style:font-weight-asian="bold" style:text-scale="90%" style:font-size-complex="10pt"/>
    </style:style>
    <style:style style:name="T2122" style:parent-style-name="預設段落字型" style:family="text">
      <style:text-properties style:font-name="標楷體" fo:font-weight="bold" style:font-weight-asian="bold" style:text-scale="90%" style:font-size-complex="10pt"/>
    </style:style>
    <style:style style:name="T2123" style:parent-style-name="預設段落字型" style:family="text">
      <style:text-properties style:font-name="標楷體" fo:font-weight="bold" style:font-weight-asian="bold" style:text-scale="90%" style:font-size-complex="10pt"/>
    </style:style>
    <style:style style:name="T2124" style:parent-style-name="預設段落字型" style:family="text">
      <style:text-properties style:font-name="標楷體" fo:font-weight="bold" style:font-weight-asian="bold" style:text-scale="90%" style:font-size-complex="10pt"/>
    </style:style>
    <style:style style:name="T2125" style:parent-style-name="預設段落字型" style:family="text">
      <style:text-properties style:font-name="標楷體" fo:font-weight="bold" style:font-weight-asian="bold" style:text-scale="90%" style:font-size-complex="10pt"/>
    </style:style>
    <style:style style:name="T2126" style:parent-style-name="預設段落字型" style:family="text">
      <style:text-properties style:font-name="標楷體" fo:font-weight="bold" style:font-weight-asian="bold" style:text-scale="90%" style:font-size-complex="10pt"/>
    </style:style>
    <style:style style:name="T2127" style:parent-style-name="預設段落字型" style:family="text">
      <style:text-properties style:font-name="標楷體" fo:font-size="12pt" style:font-size-asian="12pt" style:font-size-complex="12pt"/>
    </style:style>
    <style:style style:name="T2128" style:parent-style-name="預設段落字型" style:family="text">
      <style:text-properties style:font-name="標楷體" fo:font-size="12pt" style:font-size-asian="12pt" style:font-size-complex="12pt"/>
    </style:style>
    <style:style style:name="T2129" style:parent-style-name="預設段落字型" style:family="text">
      <style:text-properties style:font-name="標楷體" fo:font-size="12pt" style:font-size-asian="12pt" style:font-size-complex="12pt"/>
    </style:style>
    <style:style style:name="TableColumn2131" style:family="table-column">
      <style:table-column-properties style:column-width="1.309in"/>
    </style:style>
    <style:style style:name="TableColumn2132" style:family="table-column">
      <style:table-column-properties style:column-width="1.0541in"/>
    </style:style>
    <style:style style:name="TableColumn2133" style:family="table-column">
      <style:table-column-properties style:column-width="1.0534in"/>
    </style:style>
    <style:style style:name="TableColumn2134" style:family="table-column">
      <style:table-column-properties style:column-width="1.0534in"/>
    </style:style>
    <style:style style:name="TableColumn2135" style:family="table-column">
      <style:table-column-properties style:column-width="1.0534in"/>
    </style:style>
    <style:style style:name="Table2130" style:family="table">
      <style:table-properties style:width="5.5236in" fo:margin-left="0.5319in" table:align="left"/>
    </style:style>
    <style:style style:name="TableRow2136" style:family="table-row">
      <style:table-row-properties/>
    </style:style>
    <style:style style:name="TableCell2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139"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1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4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170" style:family="table-row">
      <style:table-row-properties/>
    </style:style>
    <style:style style:name="TableCell21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1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7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181" style:parent-style-name="內文" style:family="paragraph">
      <style:paragraph-properties fo:text-align="start" fo:line-height="0.1944in" fo:margin-left="1.1583in" fo:text-indent="-0.7472in">
        <style:tab-stops/>
      </style:paragraph-properties>
      <style:text-properties style:font-name="標楷體" fo:font-size="11pt" style:font-size-asian="11pt" style:font-size-complex="11pt"/>
    </style:style>
    <style:style style:name="P2182" style:parent-style-name="內文" style:family="paragraph">
      <style:paragraph-properties fo:margin-left="0.5895in" fo:text-indent="-0.1965in">
        <style:tab-stops/>
      </style:paragraph-properties>
      <style:text-properties style:font-name="標楷體" fo:color="#000000"/>
    </style:style>
    <style:style style:name="P2183" style:parent-style-name="內文" style:family="paragraph">
      <style:paragraph-properties fo:text-align="start" fo:line-height="0.3055in" fo:margin-left="0.75in" fo:text-indent="-0.3312in">
        <style:tab-stops/>
      </style:paragraph-properties>
    </style:style>
    <style:style style:name="T2184" style:parent-style-name="預設段落字型" style:family="text">
      <style:text-properties style:font-name="標楷體" fo:font-weight="bold" style:font-weight-asian="bold" style:text-scale="90%" style:font-size-complex="10pt"/>
    </style:style>
    <style:style style:name="T2185" style:parent-style-name="預設段落字型" style:family="text">
      <style:text-properties style:font-name="標楷體" fo:font-weight="bold" style:font-weight-asian="bold" style:text-scale="90%" style:font-size-complex="10pt"/>
    </style:style>
    <style:style style:name="T2186" style:parent-style-name="預設段落字型" style:family="text">
      <style:text-properties style:font-name="標楷體" fo:font-weight="bold" style:font-weight-asian="bold" style:text-scale="90%" style:font-size-complex="10pt"/>
    </style:style>
    <style:style style:name="T2187" style:parent-style-name="預設段落字型" style:family="text">
      <style:text-properties style:font-name="標楷體" fo:font-weight="bold" style:font-weight-asian="bold" style:text-scale="90%" style:font-size-complex="10pt"/>
    </style:style>
    <style:style style:name="T2188" style:parent-style-name="預設段落字型" style:family="text">
      <style:text-properties style:font-name="標楷體" fo:font-weight="bold" style:font-weight-asian="bold" style:text-scale="90%" style:font-size-complex="10pt"/>
    </style:style>
    <style:style style:name="T2189" style:parent-style-name="預設段落字型" style:family="text">
      <style:text-properties style:font-name="標楷體" fo:font-weight="bold" style:font-weight-asian="bold" style:text-scale="90%" style:font-size-complex="10pt"/>
    </style:style>
    <style:style style:name="T2190" style:parent-style-name="預設段落字型" style:family="text">
      <style:text-properties style:font-name="標楷體" fo:font-weight="bold" style:font-weight-asian="bold" style:text-scale="90%" style:font-size-complex="10pt"/>
    </style:style>
    <style:style style:name="T2191" style:parent-style-name="預設段落字型" style:family="text">
      <style:text-properties style:font-name="標楷體" fo:font-size="12pt" style:font-size-asian="12pt" style:font-size-complex="12pt"/>
    </style:style>
    <style:style style:name="P2192" style:parent-style-name="內文" style:family="paragraph">
      <style:paragraph-properties fo:text-align="start" fo:line-height="0.3055in" fo:margin-left="0.7347in" fo:text-indent="-0.3159in">
        <style:tab-stops/>
      </style:paragraph-properties>
      <style:text-properties style:font-name="標楷體" fo:font-size="12pt" style:font-size-asian="12pt" style:font-size-complex="12pt"/>
    </style:style>
    <style:style style:name="TableColumn2194" style:family="table-column">
      <style:table-column-properties style:column-width="1.5562in"/>
    </style:style>
    <style:style style:name="TableColumn2195" style:family="table-column">
      <style:table-column-properties style:column-width="1.3256in"/>
    </style:style>
    <style:style style:name="TableColumn2196" style:family="table-column">
      <style:table-column-properties style:column-width="1.3256in"/>
    </style:style>
    <style:style style:name="TableColumn2197" style:family="table-column">
      <style:table-column-properties style:column-width="1.3256in"/>
    </style:style>
    <style:style style:name="Table2193" style:family="table">
      <style:table-properties style:width="5.5333in" fo:margin-left="0.5222in" table:align="left"/>
    </style:style>
    <style:style style:name="TableRow2198" style:family="table-row">
      <style:table-row-properties/>
    </style:style>
    <style:style style:name="TableCell21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01"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206" style:family="table-row">
      <style:table-row-properties/>
    </style:style>
    <style:style style:name="P22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222" style:family="table-row">
      <style:table-row-properties/>
    </style:style>
    <style:style style:name="TableCell2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231" style:family="table-row">
      <style:table-row-properties/>
    </style:style>
    <style:style style:name="TableCell223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240" style:family="table-row">
      <style:table-row-properties/>
    </style:style>
    <style:style style:name="TableCell2241"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2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4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24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249" style:parent-style-name="內文" style:family="paragraph">
      <style:paragraph-properties fo:text-align="start" fo:line-height="0.1944in" fo:margin-left="1.1583in" fo:text-indent="-0.7472in">
        <style:tab-stops/>
      </style:paragraph-properties>
      <style:text-properties style:font-name="標楷體" fo:font-size="11pt" style:font-size-asian="11pt" style:font-size-complex="11pt"/>
    </style:style>
    <style:style style:name="P2250" style:parent-style-name="內文" style:family="paragraph">
      <style:paragraph-properties fo:margin-left="0.3777in">
        <style:tab-stops/>
      </style:paragraph-properties>
    </style:style>
    <style:style style:name="T2251" style:parent-style-name="預設段落字型" style:family="text">
      <style:text-properties style:font-name="標楷體"/>
    </style:style>
    <style:style style:name="T2252" style:parent-style-name="預設段落字型" style:family="text">
      <style:text-properties style:font-name="標楷體"/>
    </style:style>
    <style:style style:name="T2253" style:parent-style-name="預設段落字型" style:family="text">
      <style:text-properties style:font-name="標楷體"/>
    </style:style>
    <style:style style:name="T2254" style:parent-style-name="預設段落字型" style:family="text">
      <style:text-properties style:font-name="標楷體"/>
    </style:style>
    <style:style style:name="T2255" style:parent-style-name="預設段落字型" style:family="text">
      <style:text-properties style:font-name="標楷體"/>
    </style:style>
    <style:style style:name="T2256" style:parent-style-name="預設段落字型" style:family="text">
      <style:text-properties style:font-name="標楷體"/>
    </style:style>
    <style:style style:name="P2257" style:parent-style-name="內文" style:family="paragraph">
      <style:paragraph-properties fo:margin-left="0.3777in">
        <style:tab-stops/>
      </style:paragraph-properties>
      <style:text-properties style:font-name="標楷體" fo:color="#000000"/>
    </style:style>
    <style:style style:name="P2258" style:parent-style-name="內文" style:family="paragraph">
      <style:paragraph-properties fo:widows="2" fo:orphans="2" fo:margin-left="0.4097in" fo:text-indent="-0.4097in">
        <style:tab-stops/>
      </style:paragraph-properties>
      <style:text-properties style:font-name="標楷體" fo:font-weight="bold" style:font-weight-asian="bold" style:font-size-complex="10pt"/>
    </style:style>
    <style:style style:name="T2259" style:parent-style-name="預設段落字型" style:family="text">
      <style:text-properties style:font-name="標楷體" fo:color="#000000"/>
    </style:style>
    <style:style style:name="T2260" style:parent-style-name="預設段落字型" style:family="text">
      <style:text-properties style:font-name="標楷體" fo:color="#000000"/>
    </style:style>
    <style:style style:name="T2261" style:parent-style-name="預設段落字型" style:family="text">
      <style:text-properties style:font-name="標楷體" fo:color="#000000"/>
    </style:style>
    <style:style style:name="T2262" style:parent-style-name="預設段落字型" style:family="text">
      <style:text-properties style:font-name="標楷體" fo:color="#000000"/>
    </style:style>
    <style:style style:name="T2263" style:parent-style-name="預設段落字型" style:family="text">
      <style:text-properties style:font-name="標楷體" fo:color="#000000"/>
    </style:style>
    <style:style style:name="T2264" style:parent-style-name="預設段落字型" style:family="text">
      <style:text-properties style:font-name="標楷體" fo:color="#000000"/>
    </style:style>
    <style:style style:name="T2265" style:parent-style-name="預設段落字型" style:family="text">
      <style:text-properties style:font-name="標楷體" fo:color="#000000"/>
    </style:style>
    <style:style style:name="T2266" style:parent-style-name="預設段落字型" style:family="text">
      <style:text-properties style:font-name="標楷體" fo:color="#000000"/>
    </style:style>
    <style:style style:name="T2267" style:parent-style-name="預設段落字型" style:family="text">
      <style:text-properties style:font-name="標楷體" fo:color="#000000"/>
    </style:style>
    <style:style style:name="T2268" style:parent-style-name="預設段落字型" style:family="text">
      <style:text-properties style:font-name="標楷體" fo:color="#000000"/>
    </style:style>
    <style:style style:name="T2269" style:parent-style-name="預設段落字型" style:family="text">
      <style:text-properties style:font-name="標楷體"/>
    </style:style>
    <style:style style:name="T2270" style:parent-style-name="預設段落字型" style:family="text">
      <style:text-properties style:font-name="標楷體"/>
    </style:style>
    <style:style style:name="T2271" style:parent-style-name="預設段落字型" style:family="text">
      <style:text-properties style:font-name="標楷體"/>
    </style:style>
    <style:style style:name="T2272" style:parent-style-name="預設段落字型" style:family="text">
      <style:text-properties style:font-name="標楷體"/>
    </style:style>
    <style:style style:name="T2273" style:parent-style-name="預設段落字型" style:family="text">
      <style:text-properties style:font-name="標楷體"/>
    </style:style>
    <style:style style:name="T2274" style:parent-style-name="預設段落字型" style:family="text">
      <style:text-properties style:font-name="標楷體"/>
    </style:style>
    <style:style style:name="T2275" style:parent-style-name="預設段落字型" style:family="text">
      <style:text-properties style:font-name="標楷體"/>
    </style:style>
    <style:style style:name="T2276" style:parent-style-name="預設段落字型" style:family="text">
      <style:text-properties style:font-name="標楷體"/>
    </style:style>
    <style:style style:name="T2277" style:parent-style-name="預設段落字型" style:family="text">
      <style:text-properties style:font-name="標楷體"/>
    </style:style>
    <style:style style:name="T2278" style:parent-style-name="預設段落字型" style:family="text">
      <style:text-properties style:font-name="標楷體"/>
    </style:style>
    <style:style style:name="T2279" style:parent-style-name="預設段落字型" style:family="text">
      <style:text-properties style:font-name="標楷體"/>
    </style:style>
    <style:style style:name="T2280" style:parent-style-name="預設段落字型" style:family="text">
      <style:text-properties style:font-name="標楷體" fo:color="#000000"/>
    </style:style>
    <style:style style:name="P2281" style:parent-style-name="內文" style:family="paragraph">
      <style:paragraph-properties fo:margin-left="0.6118in">
        <style:tab-stops/>
      </style:paragraph-properties>
      <style:text-properties style:font-name="標楷體" fo:color="#000000"/>
    </style:style>
    <style:style style:name="P2282" style:parent-style-name="內文" style:family="paragraph">
      <style:paragraph-properties fo:text-align="start" fo:line-height="0.3055in" fo:margin-left="0.9972in" fo:text-indent="-0.5506in">
        <style:tab-stops/>
      </style:paragraph-properties>
      <style:text-properties style:font-name="標楷體" fo:font-weight="bold" style:font-weight-asian="bold" style:text-scale="90%" style:font-size-complex="10pt"/>
    </style:style>
    <style:style style:name="P2283" style:parent-style-name="內文" style:family="paragraph">
      <style:paragraph-properties fo:text-align="start" fo:line-height="0.3055in" fo:margin-left="0.9972in" fo:text-indent="-0.5506in">
        <style:tab-stops/>
      </style:paragraph-properties>
      <style:text-properties style:font-name="標楷體" fo:font-weight="bold" style:font-weight-asian="bold" style:text-scale="90%" style:font-size-complex="10pt"/>
    </style:style>
    <style:style style:name="P2284" style:parent-style-name="內文" style:family="paragraph">
      <style:paragraph-properties fo:text-align="start" fo:line-height="0.3055in" fo:margin-left="0.9423in" fo:text-indent="-0.2993in">
        <style:tab-stops/>
      </style:paragraph-properties>
    </style:style>
    <style:style style:name="T2285" style:parent-style-name="預設段落字型" style:family="text">
      <style:text-properties style:font-name="標楷體" fo:font-weight="bold" style:font-weight-asian="bold" style:text-scale="90%" style:font-size-complex="10pt"/>
    </style:style>
    <style:style style:name="T2286" style:parent-style-name="預設段落字型" style:family="text">
      <style:text-properties style:font-name="標楷體" fo:font-weight="bold" style:font-weight-asian="bold" style:text-scale="90%" style:font-size-complex="10pt"/>
    </style:style>
    <style:style style:name="T2287" style:parent-style-name="預設段落字型" style:family="text">
      <style:text-properties style:font-name="標楷體" fo:font-size="12pt" style:font-size-asian="12pt" style:font-size-complex="12pt"/>
    </style:style>
    <style:style style:name="TableColumn2289" style:family="table-column">
      <style:table-column-properties style:column-width="0.9833in"/>
    </style:style>
    <style:style style:name="TableColumn2290" style:family="table-column">
      <style:table-column-properties style:column-width="0.9347in"/>
    </style:style>
    <style:style style:name="TableColumn2291" style:family="table-column">
      <style:table-column-properties style:column-width="1.243in"/>
    </style:style>
    <style:style style:name="TableColumn2292" style:family="table-column">
      <style:table-column-properties style:column-width="1.0888in"/>
    </style:style>
    <style:style style:name="TableColumn2293" style:family="table-column">
      <style:table-column-properties style:column-width="0.9993in"/>
    </style:style>
    <style:style style:name="Table2288" style:family="table">
      <style:table-properties style:width="5.2493in" fo:margin-left="0.7166in" table:align="left"/>
    </style:style>
    <style:style style:name="TableRow2294" style:family="table-row">
      <style:table-row-properties/>
    </style:style>
    <style:style style:name="TableCell22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9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98"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2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0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303" style:family="table-row">
      <style:table-row-properties/>
    </style:style>
    <style:style style:name="P23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3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3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26" style:family="table-row">
      <style:table-row-properties/>
    </style:style>
    <style:style style:name="TableCell2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48" style:family="table-row">
      <style:table-row-properties/>
    </style:style>
    <style:style style:name="TableCell23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5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359" style:parent-style-name="內文" style:family="paragraph">
      <style:paragraph-properties fo:text-align="start" fo:line-height="0.1944in" fo:margin-left="0in" fo:text-indent="0.6201in">
        <style:tab-stops/>
      </style:paragraph-properties>
      <style:text-properties style:font-name="標楷體" fo:font-size="11pt" style:font-size-asian="11pt" style:font-size-complex="11pt"/>
    </style:style>
    <style:style style:name="P2360" style:parent-style-name="內文" style:family="paragraph">
      <style:paragraph-properties fo:margin-left="0.6118in">
        <style:tab-stops/>
      </style:paragraph-properties>
    </style:style>
    <style:style style:name="T2361" style:parent-style-name="預設段落字型" style:family="text">
      <style:text-properties style:font-name="標楷體" fo:color="#000000"/>
    </style:style>
    <style:style style:name="T2362" style:parent-style-name="預設段落字型" style:family="text">
      <style:text-properties style:font-name="標楷體" fo:color="#000000"/>
    </style:style>
    <style:style style:name="T2363" style:parent-style-name="預設段落字型" style:family="text">
      <style:text-properties style:font-name="標楷體" fo:color="#000000"/>
    </style:style>
    <style:style style:name="T2364" style:parent-style-name="預設段落字型" style:family="text">
      <style:text-properties style:font-name="標楷體" fo:color="#000000"/>
    </style:style>
    <style:style style:name="T2365" style:parent-style-name="預設段落字型" style:family="text">
      <style:text-properties style:font-name="標楷體" fo:color="#000000"/>
    </style:style>
    <style:style style:name="P2366" style:parent-style-name="內文" style:family="paragraph">
      <style:paragraph-properties fo:line-height="0.3055in" fo:margin-left="0.718in" fo:text-indent="-0.3486in">
        <style:tab-stops/>
      </style:paragraph-properties>
    </style:style>
    <style:style style:name="T2367" style:parent-style-name="預設段落字型" style:family="text">
      <style:text-properties style:font-name="標楷體" fo:font-weight="bold" style:font-weight-asian="bold" style:text-scale="90%" style:font-size-complex="10pt"/>
    </style:style>
    <style:style style:name="T2368" style:parent-style-name="預設段落字型" style:family="text">
      <style:text-properties style:font-name="標楷體" fo:font-weight="bold" style:font-weight-asian="bold" style:text-scale="90%" style:font-size-complex="10pt"/>
    </style:style>
    <style:style style:name="T2369" style:parent-style-name="預設段落字型" style:family="text">
      <style:text-properties style:font-name="標楷體" fo:font-weight="bold" style:font-weight-asian="bold" style:text-scale="90%" style:font-size-complex="10pt"/>
    </style:style>
    <style:style style:name="T2370" style:parent-style-name="預設段落字型" style:family="text">
      <style:text-properties style:font-name="標楷體" fo:font-weight="bold" style:font-weight-asian="bold" style:text-scale="90%" style:font-size-complex="10pt"/>
    </style:style>
    <style:style style:name="T2371" style:parent-style-name="預設段落字型" style:family="text">
      <style:text-properties style:font-name="標楷體" fo:font-weight="bold" style:font-weight-asian="bold" style:text-scale="90%" style:font-size-complex="10pt"/>
    </style:style>
    <style:style style:name="T2372" style:parent-style-name="預設段落字型" style:family="text">
      <style:text-properties style:font-name="標楷體" style:text-scale="90%"/>
    </style:style>
    <style:style style:name="T2373" style:parent-style-name="預設段落字型" style:family="text">
      <style:text-properties style:font-name="標楷體" fo:font-size="12pt" style:font-size-asian="12pt" style:font-size-complex="12pt"/>
    </style:style>
    <style:style style:name="T2374" style:parent-style-name="預設段落字型" style:family="text">
      <style:text-properties style:font-name="標楷體" fo:font-size="12pt" style:font-size-asian="12pt" style:font-size-complex="12pt"/>
    </style:style>
    <style:style style:name="T2375" style:parent-style-name="預設段落字型" style:family="text">
      <style:text-properties style:font-name="標楷體" fo:font-size="12pt" style:font-size-asian="12pt" style:font-size-complex="12pt"/>
    </style:style>
    <style:style style:name="TableColumn2377" style:family="table-column">
      <style:table-column-properties style:column-width="0.5166in"/>
    </style:style>
    <style:style style:name="TableColumn2378" style:family="table-column">
      <style:table-column-properties style:column-width="1.4763in"/>
    </style:style>
    <style:style style:name="TableColumn2379" style:family="table-column">
      <style:table-column-properties style:column-width="1.809in"/>
    </style:style>
    <style:style style:name="TableColumn2380" style:family="table-column">
      <style:table-column-properties style:column-width="1.7347in"/>
    </style:style>
    <style:style style:name="Table2376" style:family="table">
      <style:table-properties style:width="5.5368in" fo:margin-left="0.4444in" table:align="left"/>
    </style:style>
    <style:style style:name="TableRow2381" style:family="table-row">
      <style:table-row-properties/>
    </style:style>
    <style:style style:name="TableCell2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384"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389" style:family="table-row">
      <style:table-row-properties/>
    </style:style>
    <style:style style:name="TableCell23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9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98" style:family="table-row">
      <style:table-row-properties/>
    </style:style>
    <style:style style:name="P239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4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2407" style:parent-style-name="預設段落字型" style:family="text">
      <style:text-properties style:font-name="標楷體"/>
    </style:style>
    <style:style style:name="T2408" style:parent-style-name="預設段落字型" style:family="text">
      <style:text-properties style:font-name="標楷體"/>
    </style:style>
    <style:style style:name="T2409" style:parent-style-name="預設段落字型" style:family="text">
      <style:text-properties style:font-name="標楷體"/>
    </style:style>
    <style:style style:name="T2410" style:parent-style-name="預設段落字型" style:family="text">
      <style:text-properties style:font-name="標楷體"/>
    </style:style>
    <style:style style:name="T2411" style:parent-style-name="預設段落字型" style:family="text">
      <style:text-properties style:font-name="標楷體"/>
    </style:style>
    <style:style style:name="T2412" style:parent-style-name="預設段落字型" style:family="text">
      <style:text-properties style:font-name="標楷體"/>
    </style:style>
    <style:style style:name="T2413" style:parent-style-name="預設段落字型" style:family="text">
      <style:text-properties style:font-name="標楷體"/>
    </style:style>
    <style:style style:name="T2414" style:parent-style-name="預設段落字型" style:family="text">
      <style:text-properties style:font-name="標楷體"/>
    </style:style>
    <style:style style:name="T2415" style:parent-style-name="預設段落字型" style:family="text">
      <style:text-properties style:font-name="標楷體"/>
    </style:style>
    <style:style style:name="T2416" style:parent-style-name="預設段落字型" style:family="text">
      <style:text-properties style:font-name="標楷體"/>
    </style:style>
    <style:style style:name="T2417" style:parent-style-name="預設段落字型" style:family="text">
      <style:text-properties style:font-name="標楷體"/>
    </style:style>
    <style:style style:name="T2418" style:parent-style-name="預設段落字型" style:family="text">
      <style:text-properties style:font-name="標楷體"/>
    </style:style>
    <style:style style:name="P2419" style:parent-style-name="內文" style:family="paragraph">
      <style:paragraph-properties fo:widows="2" fo:orphans="2" fo:margin-left="0.7263in" fo:text-indent="-0.3937in">
        <style:tab-stops/>
      </style:paragraph-properties>
      <style:text-properties style:font-name="標楷體" fo:font-weight="bold" style:font-weight-asian="bold" style:font-size-complex="10pt"/>
    </style:style>
    <style:style style:name="P2420" style:parent-style-name="內文" style:family="paragraph">
      <style:paragraph-properties fo:widows="2" fo:orphans="2" fo:margin-left="0.3979in" fo:text-indent="-0.3979in">
        <style:tab-stops/>
      </style:paragraph-properties>
      <style:text-properties style:font-name="標楷體" fo:font-weight="bold" style:font-weight-asian="bold" style:font-size-complex="10pt"/>
    </style:style>
    <style:style style:name="P2421" style:parent-style-name="內文" style:family="paragraph">
      <style:text-properties style:font-name="標楷體"/>
    </style:style>
    <style:style style:name="P2422" style:parent-style-name="內文" style:family="paragraph">
      <style:paragraph-properties fo:margin-left="0.5895in" fo:text-indent="-0.1965in">
        <style:tab-stops/>
      </style:paragraph-properties>
      <style:text-properties style:font-name="標楷體" fo:font-weight="bold" style:font-weight-asian="bold" style:font-weight-complex="bold"/>
    </style:style>
    <style:style style:name="T2423" style:parent-style-name="預設段落字型" style:family="text">
      <style:text-properties style:font-name="標楷體"/>
    </style:style>
    <style:style style:name="T2424" style:parent-style-name="預設段落字型" style:family="text">
      <style:text-properties style:font-name="標楷體"/>
    </style:style>
    <style:style style:name="T2425" style:parent-style-name="預設段落字型" style:family="text">
      <style:text-properties style:font-name="標楷體"/>
    </style:style>
    <style:style style:name="T2426" style:parent-style-name="預設段落字型" style:family="text">
      <style:text-properties style:font-name="標楷體"/>
    </style:style>
    <style:style style:name="T2427" style:parent-style-name="預設段落字型" style:family="text">
      <style:text-properties style:font-name="標楷體" style:font-weight-complex="bold"/>
    </style:style>
    <style:style style:name="T2428" style:parent-style-name="預設段落字型" style:family="text">
      <style:text-properties style:font-name="標楷體" style:font-weight-complex="bold"/>
    </style:style>
    <style:style style:name="T2429" style:parent-style-name="預設段落字型" style:family="text">
      <style:text-properties style:font-name="標楷體"/>
    </style:style>
    <style:style style:name="T2430" style:parent-style-name="預設段落字型" style:family="text">
      <style:text-properties style:font-name="標楷體"/>
    </style:style>
    <style:style style:name="T2431" style:parent-style-name="預設段落字型" style:family="text">
      <style:text-properties style:font-name="標楷體"/>
    </style:style>
    <style:style style:name="P2432" style:parent-style-name="內文" style:family="paragraph">
      <style:paragraph-properties fo:text-align="start" fo:line-height="0.3055in" fo:margin-left="0.7923in" fo:text-indent="-0.3951in">
        <style:tab-stops/>
      </style:paragraph-properties>
    </style:style>
    <style:style style:name="T2433" style:parent-style-name="預設段落字型" style:family="text">
      <style:text-properties style:font-name="標楷體" fo:font-weight="bold" style:font-weight-asian="bold" style:text-scale="90%" style:font-size-complex="10pt"/>
    </style:style>
    <style:style style:name="T2434" style:parent-style-name="預設段落字型" style:family="text">
      <style:text-properties style:font-name="標楷體" fo:font-weight="bold" style:font-weight-asian="bold" style:text-scale="90%" style:font-size-complex="10pt"/>
    </style:style>
    <style:style style:name="T2435" style:parent-style-name="預設段落字型" style:family="text">
      <style:text-properties style:font-name="標楷體" fo:font-weight="bold" style:font-weight-asian="bold" style:text-scale="90%" style:font-size-complex="10pt"/>
    </style:style>
    <style:style style:name="T2436" style:parent-style-name="預設段落字型" style:family="text">
      <style:text-properties style:font-name="標楷體" fo:font-size="12pt" style:font-size-asian="12pt" style:font-size-complex="12pt"/>
    </style:style>
    <style:style style:name="TableColumn2438" style:family="table-column">
      <style:table-column-properties style:column-width="1.1583in"/>
    </style:style>
    <style:style style:name="TableColumn2439" style:family="table-column">
      <style:table-column-properties style:column-width="0.984in"/>
    </style:style>
    <style:style style:name="TableColumn2440" style:family="table-column">
      <style:table-column-properties style:column-width="1.1076in"/>
    </style:style>
    <style:style style:name="TableColumn2441" style:family="table-column">
      <style:table-column-properties style:column-width="1.1076in"/>
    </style:style>
    <style:style style:name="TableColumn2442" style:family="table-column">
      <style:table-column-properties style:column-width="1.0333in"/>
    </style:style>
    <style:style style:name="Table2437" style:family="table">
      <style:table-properties style:width="5.3909in" fo:margin-left="0.5902in" table:align="left"/>
    </style:style>
    <style:style style:name="TableRow2443" style:family="table-row">
      <style:table-row-properties/>
    </style:style>
    <style:style style:name="TableCell24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446"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466" style:family="table-row">
      <style:table-row-properties/>
    </style:style>
    <style:style style:name="TableCell24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477" style:family="table-row">
      <style:table-row-properties/>
    </style:style>
    <style:style style:name="TableCell2478"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47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8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8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488" style:parent-style-name="內文" style:family="paragraph">
      <style:paragraph-properties fo:text-align="start" fo:line-height="0.1944in" fo:margin-left="0in" fo:text-indent="0.4652in">
        <style:tab-stops/>
      </style:paragraph-properties>
      <style:text-properties style:font-name="標楷體" fo:font-size="11pt" style:font-size-asian="11pt" style:font-size-complex="11pt"/>
    </style:style>
    <style:style style:name="P2489" style:parent-style-name="內文" style:family="paragraph">
      <style:paragraph-properties fo:text-align="start" fo:line-height="0.1944in" fo:margin-left="0in" fo:text-indent="0.4652in">
        <style:tab-stops/>
      </style:paragraph-properties>
      <style:text-properties style:font-name="標楷體" fo:font-size="11pt" style:font-size-asian="11pt" style:font-size-complex="11pt"/>
    </style:style>
    <style:style style:name="P2490" style:parent-style-name="內文" style:family="paragraph">
      <style:paragraph-properties fo:margin-left="0.5895in" fo:text-indent="-0.1965in">
        <style:tab-stops/>
      </style:paragraph-properties>
      <style:text-properties style:font-name="標楷體" fo:font-weight="bold" style:font-weight-asian="bold" style:font-weight-complex="bold"/>
    </style:style>
    <style:style style:name="T2491" style:parent-style-name="預設段落字型" style:family="text">
      <style:text-properties style:font-name="標楷體"/>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2495" style:parent-style-name="預設段落字型" style:family="text">
      <style:text-properties style:font-name="標楷體"/>
    </style:style>
    <style:style style:name="T2496" style:parent-style-name="預設段落字型" style:family="text">
      <style:text-properties style:font-name="標楷體"/>
    </style:style>
    <style:style style:name="T2497" style:parent-style-name="註腳參照" style:family="text">
      <style:text-properties style:font-name="標楷體"/>
    </style:style>
    <style:style style:name="P2498" style:parent-style-name="註腳文字" style:family="paragraph">
      <style:paragraph-properties style:line-break="normal" fo:line-height="0.1944in" fo:margin-left="0.6027in" fo:text-indent="-0.1638in">
        <style:tab-stops/>
      </style:paragraph-properties>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T2502" style:parent-style-name="預設段落字型" style:family="text">
      <style:text-properties fo:font-size="12pt" style:font-size-asian="12pt" style:font-size-complex="12pt"/>
    </style:style>
    <style:style style:name="T2503" style:parent-style-name="預設段落字型" style:family="text">
      <style:text-properties fo:font-size="12pt" style:font-size-asian="12pt" style:font-size-complex="12pt"/>
    </style:style>
    <style:style style:name="T2504" style:parent-style-name="預設段落字型" style:family="text">
      <style:text-properties fo:font-size="12pt" style:font-size-asian="12pt" style:font-size-complex="12pt"/>
    </style:style>
    <style:style style:name="T2505" style:parent-style-name="預設段落字型" style:family="text">
      <style:text-properties style:font-name="標楷體"/>
    </style:style>
    <style:style style:name="T2506" style:parent-style-name="預設段落字型" style:family="text">
      <style:text-properties style:font-name="標楷體"/>
    </style:style>
    <style:style style:name="T2507" style:parent-style-name="預設段落字型" style:family="text">
      <style:text-properties style:font-name="標楷體"/>
    </style:style>
    <style:style style:name="P2508" style:parent-style-name="內文" style:family="paragraph">
      <style:text-properties style:font-name="標楷體"/>
    </style:style>
    <style:style style:name="P2509" style:parent-style-name="一下內文縮2" style:family="paragraph">
      <style:text-properties style:font-name="標楷體"/>
    </style:style>
    <style:style style:name="P2510"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T2511" style:parent-style-name="預設段落字型" style:family="text">
      <style:text-properties style:font-name="標楷體" fo:color="#000000"/>
    </style:style>
    <style:style style:name="T2512" style:parent-style-name="預設段落字型" style:family="text">
      <style:text-properties style:font-name="標楷體" fo:color="#000000"/>
    </style:style>
    <style:style style:name="T2513" style:parent-style-name="預設段落字型" style:family="text">
      <style:text-properties style:font-name="標楷體" fo:color="#000000"/>
    </style:style>
    <style:style style:name="T2514" style:parent-style-name="預設段落字型" style:family="text">
      <style:text-properties style:font-name="標楷體" fo:color="#000000"/>
    </style:style>
    <style:style style:name="T2515" style:parent-style-name="預設段落字型" style:family="text">
      <style:text-properties style:font-name="標楷體" fo:color="#000000"/>
    </style:style>
    <style:style style:name="T2516" style:parent-style-name="預設段落字型" style:family="text">
      <style:text-properties style:font-name="標楷體" fo:color="#000000"/>
    </style:style>
    <style:style style:name="T2517" style:parent-style-name="預設段落字型" style:family="text">
      <style:text-properties style:font-name="標楷體" fo:color="#000000"/>
    </style:style>
    <style:style style:name="P2518" style:parent-style-name="內文" style:family="paragraph">
      <style:paragraph-properties fo:margin-left="0.5895in" fo:text-indent="-0.1965in">
        <style:tab-stops/>
      </style:paragraph-properties>
      <style:text-properties style:font-name="標楷體" fo:color="#000000"/>
    </style:style>
    <style:style style:name="P2519" style:parent-style-name="內文" style:family="paragraph">
      <style:paragraph-properties fo:line-height="0.3194in" fo:margin-left="0.5895in" fo:text-indent="-0.1965in">
        <style:tab-stops/>
      </style:paragraph-properties>
    </style:style>
    <style:style style:name="T2520" style:parent-style-name="預設段落字型" style:family="text">
      <style:text-properties style:font-name="標楷體" fo:color="#000000"/>
    </style:style>
    <style:style style:name="T2521" style:parent-style-name="預設段落字型" style:family="text">
      <style:text-properties style:font-name="標楷體" fo:font-weight="bold" style:font-weight-asian="bold" style:text-scale="90%" style:font-size-complex="10pt"/>
    </style:style>
    <style:style style:name="T2522" style:parent-style-name="預設段落字型" style:family="text">
      <style:text-properties style:font-name="標楷體" fo:font-weight="bold" style:font-weight-asian="bold" style:text-scale="90%" style:font-size-complex="10pt"/>
    </style:style>
    <style:style style:name="T2523" style:parent-style-name="預設段落字型" style:family="text">
      <style:text-properties style:font-name="標楷體" fo:font-weight="bold" style:font-weight-asian="bold" style:text-scale="90%" style:font-size-complex="10pt"/>
    </style:style>
    <style:style style:name="T2524" style:parent-style-name="預設段落字型" style:family="text">
      <style:text-properties style:font-name="標楷體" fo:font-weight="bold" style:font-weight-asian="bold" style:text-scale="90%" style:font-size-complex="10pt"/>
    </style:style>
    <style:style style:name="P2525" style:parent-style-name="內文" style:family="paragraph">
      <style:paragraph-properties fo:text-align="end" fo:line-height="0.3194in" fo:margin-left="0.5618in" fo:margin-right="-0.0993in" fo:text-indent="-0.1687in">
        <style:tab-stops/>
      </style:paragraph-properties>
    </style:style>
    <style:style style:name="T2526" style:parent-style-name="預設段落字型" style:family="text">
      <style:text-properties style:font-name="標楷體" fo:font-size="12pt" style:font-size-asian="12pt" style:font-size-complex="12pt"/>
    </style:style>
    <style:style style:name="T2527" style:parent-style-name="預設段落字型" style:family="text">
      <style:text-properties style:font-name="標楷體" fo:color="#000000"/>
    </style:style>
    <style:style style:name="TableColumn2529" style:family="table-column">
      <style:table-column-properties style:column-width="0.6319in"/>
    </style:style>
    <style:style style:name="TableColumn2530" style:family="table-column">
      <style:table-column-properties style:column-width="2.7027in"/>
    </style:style>
    <style:style style:name="TableColumn2531" style:family="table-column">
      <style:table-column-properties style:column-width="1.0833in"/>
    </style:style>
    <style:style style:name="TableColumn2532" style:family="table-column">
      <style:table-column-properties style:column-width="0.9597in"/>
    </style:style>
    <style:style style:name="Table2528" style:family="table">
      <style:table-properties style:width="5.3777in" fo:margin-left="0.6777in" table:align="left"/>
    </style:style>
    <style:style style:name="TableRow2533" style:family="table-row">
      <style:table-row-properties/>
    </style:style>
    <style:style style:name="TableCell25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536"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P2537"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53" style:family="table-row">
      <style:table-row-properties/>
    </style:style>
    <style:style style:name="TableCell2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71" style:family="table-row">
      <style:table-row-properties/>
    </style:style>
    <style:style style:name="TableCell2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80" style:family="table-row">
      <style:table-row-properties/>
    </style:style>
    <style:style style:name="TableCell2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89" style:family="table-row">
      <style:table-row-properties/>
    </style:style>
    <style:style style:name="TableCell25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98" style:family="table-row">
      <style:table-row-properties/>
    </style:style>
    <style:style style:name="TableCell25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26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0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6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605" style:parent-style-name="內文" style:family="paragraph">
      <style:paragraph-properties fo:text-align="start" fo:line-height="0.1944in" fo:margin-left="0.1388in" fo:text-indent="0.4479in">
        <style:tab-stops/>
      </style:paragraph-properties>
      <style:text-properties style:font-name="標楷體" fo:font-size="11pt" style:font-size-asian="11pt" style:font-size-complex="11pt"/>
    </style:style>
    <style:style style:name="P2606" style:parent-style-name="內文" style:family="paragraph">
      <style:paragraph-properties fo:margin-left="0.5923in" fo:text-indent="-0.368in">
        <style:tab-stops/>
      </style:paragraph-properties>
    </style:style>
    <style:style style:name="T2607" style:parent-style-name="預設段落字型" style:family="text">
      <style:text-properties style:font-name="標楷體" fo:color="#000000"/>
    </style:style>
    <style:style style:name="T2608" style:parent-style-name="預設段落字型" style:family="text">
      <style:text-properties style:font-name="標楷體" fo:color="#000000"/>
    </style:style>
    <style:style style:name="T2609" style:parent-style-name="預設段落字型" style:family="text">
      <style:text-properties style:font-name="標楷體" fo:color="#000000"/>
    </style:style>
    <style:style style:name="T2610" style:parent-style-name="預設段落字型" style:family="text">
      <style:text-properties style:font-name="標楷體" fo:color="#000000"/>
    </style:style>
    <style:style style:name="T2611" style:parent-style-name="註腳參照" style:family="text">
      <style:text-properties style:font-name="標楷體" fo:color="#000000"/>
    </style:style>
    <style:style style:name="P2612" style:parent-style-name="註腳文字" style:family="paragraph">
      <style:paragraph-properties fo:line-height="0.1944in" fo:margin-left="0.8361in" fo:text-indent="-0.0965in">
        <style:tab-stops/>
      </style:paragraph-properties>
    </style:style>
    <style:style style:name="T2613" style:parent-style-name="預設段落字型" style:family="text">
      <style:text-properties fo:font-size="12pt" style:font-size-asian="12pt" style:font-size-complex="12pt"/>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style>
    <style:style style:name="T2616" style:parent-style-name="預設段落字型" style:family="text">
      <style:text-properties fo:font-size="12pt" style:font-size-asian="12pt" style:font-size-complex="12pt"/>
    </style:style>
    <style:style style:name="T2617" style:parent-style-name="預設段落字型" style:family="text">
      <style:text-properties fo:font-size="12pt" style:font-size-asian="12pt" style:font-size-complex="12pt"/>
    </style:style>
    <style:style style:name="T2618" style:parent-style-name="預設段落字型" style:family="text">
      <style:text-properties style:font-name="標楷體" fo:color="#000000"/>
    </style:style>
    <style:style style:name="T2619" style:parent-style-name="預設段落字型" style:family="text">
      <style:text-properties style:font-name="標楷體" fo:color="#000000"/>
    </style:style>
    <style:style style:name="T2620" style:parent-style-name="預設段落字型" style:family="text">
      <style:text-properties style:font-name="標楷體" fo:color="#000000"/>
    </style:style>
    <style:style style:name="T2621" style:parent-style-name="預設段落字型" style:family="text">
      <style:text-properties style:font-name="標楷體" fo:color="#000000"/>
    </style:style>
    <style:style style:name="T2622" style:parent-style-name="註腳參照" style:family="text">
      <style:text-properties style:font-name="標楷體" fo:color="#000000"/>
    </style:style>
    <style:style style:name="P2623" style:parent-style-name="註腳文字" style:family="paragraph">
      <style:paragraph-properties fo:line-height="0.1944in" fo:text-indent="0.3375in"/>
    </style:style>
    <style:style style:name="T2624" style:parent-style-name="預設段落字型" style:family="text">
      <style:text-properties fo:font-size="12pt" style:font-size-asian="12pt" style:font-size-complex="12pt"/>
    </style:style>
    <style:style style:name="T2625" style:parent-style-name="預設段落字型" style:family="text">
      <style:text-properties fo:font-size="12pt" style:font-size-asian="12pt" style:font-size-complex="12pt"/>
    </style:style>
    <style:style style:name="T2626" style:parent-style-name="預設段落字型" style:family="text">
      <style:text-properties fo:font-size="12pt" style:font-size-asian="12pt" style:font-size-complex="12pt"/>
    </style:style>
    <style:style style:name="T2627" style:parent-style-name="預設段落字型" style:family="text">
      <style:text-properties fo:font-size="12pt" style:font-size-asian="12pt" style:font-size-complex="12pt"/>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style:font-name="標楷體" fo:color="#000000"/>
    </style:style>
    <style:style style:name="T2630" style:parent-style-name="預設段落字型" style:family="text">
      <style:text-properties style:font-name="標楷體" fo:color="#000000"/>
    </style:style>
    <style:style style:name="T2631" style:parent-style-name="預設段落字型" style:family="text">
      <style:text-properties style:font-name="標楷體" fo:color="#000000"/>
    </style:style>
    <style:style style:name="T2632" style:parent-style-name="註腳參照" style:family="text">
      <style:text-properties style:font-name="標楷體" fo:color="#000000"/>
    </style:style>
    <style:style style:name="P2633" style:parent-style-name="註腳文字" style:family="paragraph">
      <style:paragraph-properties fo:line-height="0.1944in" fo:margin-left="0.8145in" fo:text-indent="-0.1048in">
        <style:tab-stops/>
      </style:paragraph-properties>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style:font-name="標楷體" fo:color="#000000"/>
    </style:style>
    <style:style style:name="T2638" style:parent-style-name="預設段落字型" style:family="text">
      <style:text-properties style:font-name="標楷體" fo:color="#000000"/>
    </style:style>
    <style:style style:name="T2639" style:parent-style-name="預設段落字型" style:family="text">
      <style:text-properties style:font-name="標楷體" fo:color="#000000"/>
    </style:style>
    <style:style style:name="T2640" style:parent-style-name="預設段落字型" style:family="text">
      <style:text-properties style:font-name="標楷體" fo:color="#000000"/>
    </style:style>
    <style:style style:name="T2641" style:parent-style-name="預設段落字型" style:family="text">
      <style:text-properties style:font-name="標楷體" fo:color="#000000"/>
    </style:style>
    <style:style style:name="T2642" style:parent-style-name="預設段落字型" style:family="text">
      <style:text-properties style:font-name="標楷體" fo:color="#000000"/>
    </style:style>
    <style:style style:name="T2643" style:parent-style-name="預設段落字型" style:family="text">
      <style:text-properties style:font-name="標楷體" fo:color="#000000"/>
    </style:style>
    <style:style style:name="T2644" style:parent-style-name="預設段落字型" style:family="text">
      <style:text-properties style:font-name="標楷體" fo:color="#000000"/>
    </style:style>
    <style:style style:name="T2645" style:parent-style-name="預設段落字型" style:family="text">
      <style:text-properties style:font-name="標楷體" fo:font-weight="bold" style:font-weight-asian="bold" style:text-scale="90%" style:font-size-complex="10pt"/>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P2651" style:parent-style-name="內文" style:family="paragraph">
      <style:paragraph-properties fo:text-align="end" fo:margin-left="0in" fo:text-indent="0in">
        <style:tab-stops/>
      </style:paragraph-properties>
      <style:text-properties style:font-name="標楷體" fo:font-size="12pt" style:font-size-asian="12pt"/>
    </style:style>
    <style:style style:name="P2652" style:parent-style-name="內文" style:family="paragraph">
      <style:paragraph-properties fo:margin-left="0.5916in">
        <style:tab-stops/>
      </style:paragraph-properties>
      <style:text-properties style:font-name="標楷體"/>
    </style:style>
  </office:automatic-styles>
  <office:body>
    <office:text text:use-soft-page-breaks="true">
      <text:p text:style-name="P1"><text:bookmark-start text:name="_Toc384304726"/><text:span text:style-name="T7">國軍退除役官兵輔導委員會</text:span><text:span text:style-name="T8">11</text:span><text:span text:style-name="T9">3</text:span><text:span text:style-name="T10">年度單位預算評估報告</text:span><text:span text:style-name="T11">目錄</text:span><text:span text:style-name="T12"><text:s text:c="5"/></text:span><text:span text:style-name="T13"><text:s text:c="33"/></text:span><text:span text:style-name="T14">頁次</text:span><text:span text:style-name="T15"><text:s text:c="37"/></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6"><text:a xlink:href="#_Toc147409874" office:target-frame-name="_top" xlink:show="replace"><text:span text:style-name="超連結">一、近年自費入住榮家之榮民與一般民眾之服務費收入均達目標值，且鑒於疫情解封後外在環境已有改變，允宜主動掌握長照服務市場供需情況，適時檢討收費標準並酌予調增收入目標值</text:span><text:tab/>1</text:a></text:p>
          <text:p text:style-name="P17"><text:a xlink:href="#_Toc147409875" office:target-frame-name="_top" xlink:show="replace"><text:span text:style-name="超連結">二、持續辦理單身亡故榮民善後喪葬及遺產管理作業，惟近年相關經費運用與遺產繳庫等遺產管理方面容有精進空間</text:span><text:tab/>4</text:a></text:p>
          <text:p text:style-name="P18"><text:a xlink:href="#_Toc147409876" office:target-frame-name="_top" xlink:show="replace"><text:span text:style-name="超連結">三、配合數位發展部強化資料傳輸韌性計畫，以推動榮總導入安全及高效率傳輸機制並編列預算，惟預算編列之嚴謹度容顯不足，允宜跨部會研議改善</text:span><text:tab/>7</text:a></text:p>
          <text:p text:style-name="P19"><text:a xlink:href="#_Toc147409877" office:target-frame-name="_top" xlink:show="replace"><text:span text:style-name="超連結">四、配合行政院智慧國家施政目標，退輔會近年協助榮家建構智慧照護環境，惟在經費安排、績效衡量、使用經驗交流機制，資安防護作業等面向，均容待強化改善</text:span><text:tab/>9</text:a></text:p>
          <text:p text:style-name="P20"><text:a xlink:href="#_Toc147409878" office:target-frame-name="_top" xlink:show="replace"><text:span text:style-name="超連結">五、近年推動金字塔三級醫療照護計畫雖有初步成果，惟在支援滿足榮家醫療需求層面及部分績效指標執行成效尚有精進空間</text:span><text:tab/>13</text:a></text:p>
          <text:p text:style-name="P21"><text:a xlink:href="#_Toc147409879" office:target-frame-name="_top" xlink:show="replace"><text:span text:style-name="超連結">六、近年榮家與榮總分院等機構合作促進榮家住民心理健康，惟在衛教宣導、訓練服務活動服務人次方面尚待提升</text:span><text:tab/>16</text:a></text:p>
          <text:p text:style-name="P22"><text:a xlink:href="#_Toc147409880" office:target-frame-name="_top" xlink:show="replace"><text:span text:style-name="超連結">七、近年部分榮家占床率未及</text:span><text:span text:style-name="超連結">8</text:span><text:span text:style-name="超連結">成，允宜主動掌握鄰近地區之長照需求並適時調整床位資源，俾嘉惠更多民眾並提升資源運用效率</text:span><text:tab/>18</text:a></text:p>
          <text:p text:style-name="P23"><text:a xlink:href="#_Toc147409881" office:target-frame-name="_top" xlink:show="replace"><text:span text:style-name="超連結">八、近年榮家照護人力需求殷切牽動勞務外包經費規模居高不下，惟多數護理人員服務年資未滿</text:span><text:span text:style-name="超連結">3</text:span><text:span text:style-name="超連結">年，允宜關注照護人力流動情形，俾提升照護服務品質</text:span><text:tab/>21</text:a></text:p>
          <text:p text:style-name="P24"><text:a xlink:href="#_Toc147409882" office:target-frame-name="_top" xlink:show="replace"><text:span text:style-name="超連結">九、截至</text:span><text:span text:style-name="超連結">112</text:span><text:span text:style-name="超連結">年</text:span><text:span text:style-name="超連結">8</text:span><text:span text:style-name="超連結">月底，少數榮家飲食、盥洗用水係採用地下水，允宜定期檢驗，並研議改採自來水之可行性，俾確保榮家住民之用水權益</text:span><text:tab/>22</text:a></text:p>
          <text:p text:style-name="P25"><text:a xlink:href="#_Toc147409883" office:target-frame-name="_top" xlink:show="replace"><text:span text:style-name="超連結">一０、辦理提升失智照顧量能長照忘我園區中程計畫，惟在計畫編製、工程推動等層面尚有改善空間</text:span><text:tab/>24</text:a></text:p>
        </text:index-body>
      </text:table-of-content>
      <text:soft-page-break/>
      <text:p text:style-name="P26"><text:span text:style-name="T30">國軍退除役官兵輔導委員會</text:span><text:span text:style-name="T31">11</text:span><text:span text:style-name="T32">3</text:span><text:span text:style-name="T33">年度單位預算評估報告</text:span></text:p>
      <text:p text:style-name="P34">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35" text:outline-level="1"><text:bookmark-start text:name="_Toc94040113"/><text:bookmark-start text:name="_Toc145440141"/><text:bookmark-start text:name="_Toc147409874"/>一、近年自費入住榮家之榮民與一般民眾之服務費收入均達目標值，且鑒於疫情解封後外在環境已有改變，允宜主動掌握長照服務市場供需情況，適時檢討收費標準並酌予調增收入目標值<text:bookmark-end text:name="_Toc147409874"/></text:h>
      <text:p text:style-name="P36">退輔會113年度預算案於歲入部分就「使用規費收入－服務費收入」編列2億5,800萬元，較112年度預算數2億3,674萬元增列2,126萬元(增幅9%)，係就自費安養、養護之榮民與一般民眾入住榮譽國民之家(以下簡稱榮家)所預計收取之服務費收入。近年是項收入均達目標值，又113年度服務收入數係參考疫情解封前自費床實際占床數，恐略嫌保守，謹敘明如次：</text:p>
      <text:p text:style-name="樣式標楷體粗體左2字元凸出1字元第一行-1字元">(一)榮家自費入住規範與113年度預算案之服務費收入編列說明<text:s/></text:p>
      <text:p text:style-name="P37"><text:span text:style-name="T38">按退輔會對榮民之安置就養，依國軍退除役官兵輔導條例(以下簡稱退輔條例)第16條第1項規定</text:span><text:span text:style-name="T39"><text:note text:note-class="footnote" text:id="_ftn0"><text:note-citation>1</text:note-citation><text:note-body><text:p text:style-name="P40"><text:span text:style-name="T41"><text:s/></text:span><text:span text:style-name="T42">退輔條例第16條第1項前段規定</text:span><text:span text:style-name="T43">：「</text:span><text:span text:style-name="T44">退除役官兵身心障礙或年老，無工作能力者，應專設機構，採全部供給制或部分供給制安置就養</text:span><text:span text:style-name="T45">；</text:span><text:span text:style-name="T46">…</text:span><text:span text:style-name="T47">。」。</text:span></text:p></text:note-body></text:note></text:span><text:span text:style-name="T48">，除全部供給制</text:span><text:span text:style-name="T49"><text:note text:note-class="footnote" text:id="_ftn1"><text:note-citation>2</text:note-citation><text:note-body><text:p text:style-name="P50"><text:span text:style-name="T51"><text:s/></text:span><text:span text:style-name="T52">全部供給制(公費)係指符合國</text:span><text:span text:style-name="T53">軍退除役官兵就養安置辦法</text:span><text:span text:style-name="T54">第4條第1項所列各款之一</text:span><text:span text:style-name="T55">，</text:span><text:span text:style-name="T56">包括</text:span><text:span text:style-name="T57">：</text:span><text:span text:style-name="T58">服現役期間因作戰或因公致身心障礙</text:span><text:span text:style-name="T59">；</text:span><text:span text:style-name="T60">服現役期間因作戰或因公致身心障礙，退伍除役後，其身心障礙情形惡化</text:span><text:span text:style-name="T61">；其他身心障礙，</text:span><text:span text:style-name="T62">且無同辦法第5</text:span><text:span text:style-name="T63">、</text:span><text:span text:style-name="T64">6及13條有關戶籍遷出</text:span><text:span text:style-name="T65">、具備一定</text:span><text:span text:style-name="T66">經濟能力之情形</text:span><text:span text:style-name="T67">。</text:span></text:p></text:note-body></text:note></text:span><text:span text:style-name="T68">(公費)外，另有部分供給制</text:span><text:span text:style-name="T69"><text:note text:note-class="footnote" text:id="_ftn2"><text:note-citation>3</text:note-citation><text:note-body><text:p text:style-name="P70"><text:span text:style-name="T71"><text:s/></text:span><text:span text:style-name="T72">部分供給制</text:span><text:span text:style-name="T73">(自費)係</text:span><text:span text:style-name="T74">指符合國軍退除役官兵就養安置辦法第</text:span><text:span text:style-name="T75">15</text:span><text:span text:style-name="T76">條</text:span><text:span text:style-name="T77">所列各款之一</text:span><text:span text:style-name="T78">，</text:span><text:span text:style-name="T79">包括</text:span><text:span text:style-name="T80">：</text:span><text:span text:style-name="T81">因傷、病或身心障礙</text:span><text:span text:style-name="T82">；</text:span><text:span text:style-name="T83">年滿</text:span><text:span text:style-name="T84">61</text:span><text:span text:style-name="T85">歲</text:span><text:span text:style-name="T86">，且無同辦法第16、18條有關戶籍遷出、違反法令之情形</text:span></text:p></text:note-body></text:note></text:span><text:span text:style-name="T87">(自費)</text:span><text:span text:style-name="T88">，亦即榮民入住榮家依其符合之條</text:span><text:soft-page-break/><text:span text:style-name="T89">件區分為公費與自費兩類</text:span><text:span text:style-name="T90">。近年為擴大政府資源共享政策與回應社區民眾之需求，自106年2月15日起，退輔會開放榮家餘裕床位，提供65歲以上榮眷及民眾自費入住榮家</text:span><text:span text:style-name="T91">，惟為避免影響榮民優先入住榮家之權益，</text:span><text:span text:style-name="T92">占床率達9成之榮家暫不開放。</text:span></text:p>
      <text:p text:style-name="P93"><text:span text:style-name="T94">在自費入住榮家之收費方面，除符合部分供給制之自費榮民外，退輔會針對國軍退除役官兵輔導條例(以下簡稱退輔條例)第17條第2項所指自費入住之退除役官兵之眷屬、遺眷及民眾，依同條第3項授權訂定「國軍退除役官兵輔導委員會榮譽國民之家辦理自費入住辦法」(以下簡稱自費入住辦法)，</text:span><text:span text:style-name="T95">並於110年1月29日發布施行，</text:span><text:span text:style-name="T96">據以規範符合前揭身分人員之申請資格、條件、優先順序、作業方式、收費標準等相關事宜。</text:span><text:span text:style-name="T97">在服務費調整機制方面，</text:span><text:span text:style-name="T98">自費入住辦法第</text:span><text:span text:style-name="T99">9</text:span><text:span text:style-name="T100">條規定：「第七條</text:span><text:span text:style-name="T101"><text:note text:note-class="footnote" text:id="_ftn3"><text:note-citation>4</text:note-citation><text:note-body><text:p text:style-name="P102"><text:span text:style-name="T103"><text:s/></text:span><text:span text:style-name="T104">自費入住辦法</text:span><text:span text:style-name="T105">第7條係針對具備</text:span><text:span text:style-name="T106">退除役官兵採全部供給制或部分供給制安置就養於榮家，其配偶年滿</text:span><text:span text:style-name="T107">50</text:span><text:span text:style-name="T108">歲、父母年滿</text:span><text:span text:style-name="T109">60</text:span><text:span text:style-name="T110">歲，且無固定職業</text:span><text:span text:style-name="T111">之身分之申請自費入住榮家者(同辦法第4條第1項第1款參照)</text:span><text:span text:style-name="T112">。</text:span></text:p></text:note-body></text:note></text:span><text:span text:style-name="T113">及前條第一項</text:span><text:span text:style-name="T114"><text:note text:note-class="footnote" text:id="_ftn4"><text:note-citation>5</text:note-citation><text:note-body><text:p text:style-name="P115"><text:span text:style-name="T116"><text:s/></text:span><text:span text:style-name="T117">自費入住辦法第8條第1項係針對同辦法第4條第1項第1款以外之退除役官兵眷屬、遺眷及民眾且</text:span><text:span text:style-name="T118">年滿</text:span><text:span text:style-name="T119">65</text:span><text:span text:style-name="T120">歲</text:span><text:span text:style-name="T121">之申請自費入住榮家者</text:span><text:span text:style-name="T122">。</text:span></text:p></text:note-body></text:note></text:span><text:span text:style-name="T123">所定收費費額，依辦理費用、成本變動及消費者物價指數變動情形等影響因素，每三年至少檢討一次。」</text:span></text:p>
      <text:p text:style-name="P124"><text:span text:style-name="T125">據</text:span><text:span text:style-name="T126">退輔會</text:span><text:span text:style-name="T127">表示</text:span><text:span text:style-name="T128">，該會113年度預算案歲入部分之服務費收入，係依各類床位資源之收費標準，考量編製預算時最近1年期間，各月自費入住各類型床位人數之平均值加以核算</text:span><text:span text:style-name="T129">，全年度預估自費入住人數2</text:span><text:span text:style-name="T130">,</text:span><text:span text:style-name="T131">731人，</text:span><text:span text:style-name="T132">收入數2億5</text:span><text:span text:style-name="T133">,</text:span><text:span text:style-name="T134">800萬元(詳表1)。</text:span></text:p>
      <text:p text:style-name="P135">表1 113年榮家各類自費入住者之服務費收入預估表</text:p>
      <text:p text:style-name="P136"><text:span text:style-name="T137">單位：人；新臺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入住身分別</text:p>
            </table:table-cell>
            <table:table-cell table:style-name="TableCell147">
              <text:p text:style-name="P148">使用床位別</text:p>
              <text:p text:style-name="P149"/>
            </table:table-cell>
            <table:table-cell table:style-name="TableCell150">
              <text:p text:style-name="P151">預估</text:p>
              <text:p text:style-name="P152">人數</text:p>
              <text:p text:style-name="P153">(A)</text:p>
            </table:table-cell>
            <table:table-cell table:style-name="TableCell154">
              <text:p text:style-name="P155">每人年服務費</text:p>
              <text:p text:style-name="P156">(B)</text:p>
            </table:table-cell>
            <table:table-cell table:style-name="TableCell157">
              <text:p text:style-name="P158">預估服務費</text:p>
              <text:p text:style-name="P159">收入小計</text:p>
              <text:p text:style-name="P160">(A)*(B)</text:p>
            </table:table-cell>
          </table:table-row>
        </table:table-header-rows>
        <table:table-row table:style-name="TableRow161">
          <table:table-cell table:style-name="TableCell162" table:number-rows-spanned="2">
            <text:p text:style-name="P163">自費榮民、榮眷</text:p>
          </table:table-cell>
          <table:table-cell table:style-name="TableCell164">
            <text:p text:style-name="P165">安養</text:p>
          </table:table-cell>
          <table:table-cell table:style-name="TableCell166">
            <text:p text:style-name="P167">1,056</text:p>
          </table:table-cell>
          <table:table-cell table:style-name="TableCell168">
            <text:p text:style-name="P169">72.0</text:p>
          </table:table-cell>
          <table:table-cell table:style-name="TableCell170">
            <text:p text:style-name="P171">76,033</text:p>
          </table:table-cell>
        </table:table-row>
        <table:table-row table:style-name="TableRow172">
          <table:covered-table-cell>
            <text:p text:style-name="P173"/>
          </table:covered-table-cell>
          <table:table-cell table:style-name="TableCell174">
            <text:p text:style-name="P175">養護及失智</text:p>
          </table:table-cell>
          <table:table-cell table:style-name="TableCell176">
            <text:p text:style-name="P177">1,063</text:p>
          </table:table-cell>
          <table:table-cell table:style-name="TableCell178">
            <text:p text:style-name="P179">81.6</text:p>
          </table:table-cell>
          <table:table-cell table:style-name="TableCell180">
            <text:p text:style-name="P181">86,741</text:p>
          </table:table-cell>
        </table:table-row>
        <table:table-row table:style-name="TableRow182">
          <table:table-cell table:style-name="TableCell183" table:number-rows-spanned="3">
            <text:p text:style-name="P184">榮民之其他眷屬、遺眷及一般民眾</text:p>
          </table:table-cell>
          <table:table-cell table:style-name="TableCell185">
            <text:p text:style-name="P186">安養</text:p>
          </table:table-cell>
          <table:table-cell table:style-name="TableCell187">
            <text:p text:style-name="P188">336</text:p>
          </table:table-cell>
          <table:table-cell table:style-name="TableCell189">
            <text:p text:style-name="P190">95.4</text:p>
          </table:table-cell>
          <table:table-cell table:style-name="TableCell191">
            <text:p text:style-name="P192">32,055</text:p>
          </table:table-cell>
        </table:table-row>
        <table:table-row table:style-name="TableRow193">
          <table:covered-table-cell>
            <text:p text:style-name="P194"/>
          </table:covered-table-cell>
          <table:table-cell table:style-name="TableCell195">
            <text:p text:style-name="P196">養護</text:p>
          </table:table-cell>
          <table:table-cell table:style-name="TableCell197">
            <text:p text:style-name="P198">245</text:p>
          </table:table-cell>
          <table:table-cell table:style-name="TableCell199">
            <text:p text:style-name="P200">215.4</text:p>
          </table:table-cell>
          <table:table-cell table:style-name="TableCell201">
            <text:p text:style-name="P202">52,773</text:p>
          </table:table-cell>
        </table:table-row>
        <table:table-row table:style-name="TableRow203">
          <table:covered-table-cell>
            <text:p text:style-name="P204"/>
          </table:covered-table-cell>
          <table:table-cell table:style-name="TableCell205">
            <text:p text:style-name="P206">失智</text:p>
          </table:table-cell>
          <table:table-cell table:style-name="TableCell207">
            <text:p text:style-name="P208">31</text:p>
          </table:table-cell>
          <table:table-cell table:style-name="TableCell209">
            <text:p text:style-name="P210">335.4</text:p>
          </table:table-cell>
          <table:table-cell table:style-name="TableCell211">
            <text:p text:style-name="P212">10,398</text:p>
          </table:table-cell>
        </table:table-row>
        <table:table-row table:style-name="TableRow213">
          <table:table-cell table:style-name="TableCell214" table:number-columns-spanned="2">
            <text:p text:style-name="P215">合計</text:p>
          </table:table-cell>
          <table:covered-table-cell/>
          <table:table-cell table:style-name="TableCell216">
            <text:p text:style-name="P217">2,731</text:p>
          </table:table-cell>
          <table:table-cell table:style-name="TableCell218">
            <text:p text:style-name="P219"/>
          </table:table-cell>
          <table:table-cell table:style-name="TableCell220">
            <text:p text:style-name="P221">258,000</text:p>
          </table:table-cell>
        </table:table-row>
      </table:table>
      <text:p text:style-name="P222">說 <text:s text:c="3"/>明：屬於部分供給制之自費榮民收費標準分別依退輔會榮家自費安養規費收費標準第3條與自費養護規費收費標準第3條等規定辦理，與適用自費入住辦法第7條之榮眷之收費標準相同。</text:p>
      <text:p text:style-name="P223"><text:s text:c="2"/>資料來源：退輔會提供，本中心整理。</text:p>
      <text:p text:style-name="樣式標楷體粗體左2字元凸出1字元第一行-1字元">(二)鑒於近年服務費收入、自費入住人數均達標，又考量近期物價波動情形，允宜妥適訂定較具挑戰性之收住人數目標，並依收費調整機制適時檢討收費標準，俾挹注國庫收入<text:s/></text:p>
      <text:p text:style-name="P224">依退輔會歷年預、決算書表及該會提供之資料(詳表2)，109至111年度榮家對自費入住者收取之服務費收入預算數自1億9,934萬元增至2億2,429萬7千元，決算數自2億2,414萬8千元提高至2億4,237萬8千元，達標率介於102.39%與112.45%；同期間預估自費入住人數自2,423人增至2,523人，年度平均自費入住人數介於2,512人與2,725人，達標率介於102.49%與112.46%，亦即服務費收入、自費入住人數均達標。</text:p>
      <text:p text:style-name="P225">表2 109至111年度榮家服務費收入與自費入住人數之預、決算數表</text:p>
      <text:p text:style-name="P226"><text:span text:style-name="T227">單位：新臺幣千元；</text:span><text:span text:style-name="T228">%；</text:span><text:span text:style-name="T229">人</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text:s text:c="17"/>年度</text:p>
              <text:p text:style-name="P239">項目</text:p>
            </table:table-cell>
            <table:covered-table-cell/>
            <table:table-cell table:style-name="TableCell240">
              <text:p text:style-name="P241">109</text:p>
            </table:table-cell>
            <table:table-cell table:style-name="TableCell242">
              <text:p text:style-name="P243">110</text:p>
            </table:table-cell>
            <table:table-cell table:style-name="TableCell244">
              <text:p text:style-name="P245">111</text:p>
            </table:table-cell>
          </table:table-row>
        </table:table-header-rows>
        <table:table-row table:style-name="TableRow246">
          <table:table-cell table:style-name="TableCell247" table:number-rows-spanned="3">
            <text:p text:style-name="P248">服務費收入</text:p>
          </table:table-cell>
          <table:table-cell table:style-name="TableCell249">
            <text:p text:style-name="P250">預算數A1</text:p>
          </table:table-cell>
          <table:table-cell table:style-name="TableCell251">
            <text:p text:style-name="P252">199,340</text:p>
          </table:table-cell>
          <table:table-cell table:style-name="TableCell253">
            <text:p text:style-name="P254">215,932</text:p>
          </table:table-cell>
          <table:table-cell table:style-name="TableCell255">
            <text:p text:style-name="P256">224,297</text:p>
          </table:table-cell>
        </table:table-row>
        <table:table-row table:style-name="TableRow257">
          <table:covered-table-cell>
            <text:p text:style-name="P258"/>
          </table:covered-table-cell>
          <table:table-cell table:style-name="TableCell259">
            <text:p text:style-name="P260">決算數A2</text:p>
          </table:table-cell>
          <table:table-cell table:style-name="TableCell261">
            <text:p text:style-name="P262">224,148</text:p>
          </table:table-cell>
          <table:table-cell table:style-name="TableCell263">
            <text:p text:style-name="P264">221,094</text:p>
          </table:table-cell>
          <table:table-cell table:style-name="TableCell265">
            <text:p text:style-name="P266">242,378</text:p>
          </table:table-cell>
        </table:table-row>
        <table:table-row table:style-name="TableRow267">
          <table:covered-table-cell>
            <text:p text:style-name="P268"/>
          </table:covered-table-cell>
          <table:table-cell table:style-name="TableCell269">
            <text:p text:style-name="P270">達成率A2/A1</text:p>
          </table:table-cell>
          <table:table-cell table:style-name="TableCell271">
            <text:p text:style-name="P272">112.45</text:p>
          </table:table-cell>
          <table:table-cell table:style-name="TableCell273">
            <text:p text:style-name="P274">102.39</text:p>
          </table:table-cell>
          <table:table-cell table:style-name="TableCell275">
            <text:p text:style-name="P276">108.06</text:p>
          </table:table-cell>
        </table:table-row>
        <table:table-row table:style-name="TableRow277">
          <table:table-cell table:style-name="TableCell278" table:number-rows-spanned="3">
            <text:p text:style-name="P279">自費入住人數</text:p>
          </table:table-cell>
          <table:table-cell table:style-name="TableCell280">
            <text:p text:style-name="P281">預估自費入住人數B1</text:p>
          </table:table-cell>
          <table:table-cell table:style-name="TableCell282">
            <text:p text:style-name="P283">2,423</text:p>
          </table:table-cell>
          <table:table-cell table:style-name="TableCell284">
            <text:p text:style-name="P285">2,451</text:p>
          </table:table-cell>
          <table:table-cell table:style-name="TableCell286">
            <text:p text:style-name="P287">2,523</text:p>
          </table:table-cell>
        </table:table-row>
        <table:table-row table:style-name="TableRow288">
          <table:covered-table-cell>
            <text:p text:style-name="P289"/>
          </table:covered-table-cell>
          <table:table-cell table:style-name="TableCell290">
            <text:p text:style-name="P291">實際自費入住人數B2</text:p>
          </table:table-cell>
          <table:table-cell table:style-name="TableCell292">
            <text:p text:style-name="P293">2,725</text:p>
          </table:table-cell>
          <table:table-cell table:style-name="TableCell294">
            <text:p text:style-name="P295">2,512</text:p>
          </table:table-cell>
          <table:table-cell table:style-name="TableCell296">
            <text:p text:style-name="P297">2,698</text:p>
          </table:table-cell>
        </table:table-row>
        <table:table-row table:style-name="TableRow298">
          <table:covered-table-cell>
            <text:p text:style-name="P299"/>
          </table:covered-table-cell>
          <table:table-cell table:style-name="TableCell300">
            <text:p text:style-name="P301">達成率B2/B1</text:p>
          </table:table-cell>
          <table:table-cell table:style-name="TableCell302">
            <text:p text:style-name="P303">112.46</text:p>
          </table:table-cell>
          <table:table-cell table:style-name="TableCell304">
            <text:p text:style-name="P305">102.49</text:p>
          </table:table-cell>
          <table:table-cell table:style-name="TableCell306">
            <text:p text:style-name="P307">106.94</text:p>
          </table:table-cell>
        </table:table-row>
      </table:table>
      <text:p text:style-name="P308">說 <text:s text:c="3"/>明：表內實際自費入住人數係指年度平均自費收住人數(年度內各月自費入住人數加總後之平均值)。</text:p>
      <text:p text:style-name="P309">資料來源：退輔會歷年預、決算書表及該會提供資料，本中心彙整。</text:p>
      <text:p text:style-name="P310"><text:span text:style-name="T311">鑒於</text:span><text:span text:style-name="T312">113年度服務費收入係</text:span><text:span text:style-name="T313">以</text:span><text:span text:style-name="T314">預算籌編時前</text:span><text:span text:style-name="T315">1</text:span><text:span text:style-name="T316">年度</text:span><text:span text:style-name="T317">榮家自費床之</text:span><text:span text:style-name="T318">平均實際占床數</text:span><text:span text:style-name="T319">作為核算依據</text:span><text:span text:style-name="T320">，估算期間</text:span><text:span text:style-name="T321">係</text:span><text:span text:style-name="T322">屬疫情解封前，與解封後之113年度</text:span><text:span text:style-name="T323">情境</text:span><text:span text:style-name="T324">應有所不同</text:span><text:span text:style-name="T325">。</text:span><text:span text:style-name="T326">又當前各類自費床收費標準係110年度實施迄今，</text:span><text:span text:style-name="T327">至113年1月底將屆滿3年，</text:span><text:span text:style-name="T328">依自費入住辦法第9條規定應</text:span><text:span text:style-name="T329">收費標準應考慮</text:span><text:span text:style-name="T330">辦理費用、成本變動及消費者物價指數變動情形等影響因素。</text:span><text:span text:style-name="T331">考量</text:span><text:span text:style-name="T332">目前</text:span><text:span text:style-name="T333">受國際政經情勢因素影響，物價已有相當幅度波動，</text:span><text:span text:style-name="T334">允宜</text:span><text:span text:style-name="T335">於收費標準檢討時一併納入考量。此外，以疫情期間之自費床實際平均占床數</text:span><text:span text:style-name="T336">推估</text:span><text:span text:style-name="T337">解封後之</text:span><text:span text:style-name="T338">自費入住人數</text:span><text:span text:style-name="T339">略嫌保守</text:span><text:span text:style-name="T340">，</text:span><text:span text:style-name="T341">隨著國內人口結構加速老化，國人對長照資源需求殷切，爰</text:span><text:span text:style-name="T342">允宜考量涉</text:span><text:span text:style-name="T343">及床位資源配置效率指標之占床率目標，</text:span><text:span text:style-name="T344">較具挑戰性，亦較符合目標管理之精神</text:span><text:span text:style-name="T345">。</text:span></text:p>
      <text:p text:style-name="P346"><text:span text:style-name="T347">綜上，</text:span><text:span text:style-name="T348">退輔會所屬榮家</text:span><text:span text:style-name="T349">近年</text:span><text:span text:style-name="T350">配合政府資源共享政策，開放符合條件之一般民眾自費入住</text:span><text:span text:style-name="T351">，</text:span><text:span text:style-name="T352">109至111年度</text:span><text:span text:style-name="T353">該會服務費收入、</text:span><text:span text:style-name="T354">自費入住人數</text:span><text:span text:style-name="T355">均</text:span><text:span text:style-name="T356">達標</text:span><text:span text:style-name="T357">，且</text:span><text:span text:style-name="T358">鑒於疫情過後</text:span><text:span text:style-name="T359">外在</text:span><text:span text:style-name="T360">情勢</text:span><text:span text:style-name="T361">變遷</text:span><text:span text:style-name="T362">，國人對</text:span><text:span text:style-name="T363">長照資源之需求殷切，</text:span><text:span text:style-name="T364">又</text:span><text:span text:style-name="T365">依自費入住辦法</text:span><text:span text:style-name="T366">113年度</text:span><text:span text:style-name="T367">應檢討</text:span><text:span text:style-name="T368">榮家自費入住收費標準，基於</text:span><text:span text:style-name="T369">受益者付費原則及</text:span><text:span text:style-name="T370">目標管理之精神，允宜納入占床率目標，酌情調升服務費收入，俾挹注國庫收入。</text:span></text:p>
      <text:h text:style-name="P371" text:outline-level="1"/>
      <text:h text:style-name="P372" text:outline-level="1"><text:bookmark-start text:name="_Toc147409875"/>二、<text:bookmark-end text:name="_Toc145440141"/>持續辦理單身亡故榮民善後喪葬及遺產管理作業，惟近年相關經費運用與遺產繳庫等遺產管理方面容有精進空間<text:bookmark-end text:name="_Toc147409875"/></text:h>
      <text:p text:style-name="P373">退輔會113年度預算案於「退除役官兵服務救助與照顧－單身亡故榮民善後喪葬及遺產管理作業」分支計畫編列209萬6千元，以辦理單身亡故榮民善後服務及遺產管理工作，並就符合一定條件之榮民遺款於「雜項收入－其他雜項收入」科目編列預估繳庫數4億2,931萬1千元。近年退輔會辦理單身亡故榮民善後服務與遺產管理業務雖有一定成果，惟在經費運用上屢有超支情形，且榮民遺款繳庫數達標率略有下滑，謹敘明如次：<text:s/></text:p>
      <text:p text:style-name="P374">(一)退輔會擔任單身亡故榮民法定遺產管理人，近年就相關善後服務與遺產管理之經費運用額度雖不高，惟屢有超支情形</text:p>
      <text:p text:style-name="P375"><text:span text:style-name="T376">退輔會</text:span><text:span text:style-name="T377">依</text:span><text:span text:style-name="T378">臺灣地區與大陸地區人民關係條例第6</text:span><text:span text:style-name="T379">8</text:span><text:span text:style-name="T380">條</text:span><text:span text:style-name="T381">第3項</text:span><text:span text:style-name="T382"><text:note text:note-class="footnote" text:id="_ftn5"><text:note-citation>6</text:note-citation><text:note-body><text:p text:style-name="P383"><text:span text:style-name="T384"><text:s/></text:span><text:span text:style-name="T385">臺灣地區與大陸地區人民關係條例第6</text:span><text:span text:style-name="T386">8</text:span><text:span text:style-name="T387">條</text:span><text:span text:style-name="T388">第3項規定</text:span><text:span text:style-name="T389">：</text:span><text:span text:style-name="T390">「</text:span><text:span text:style-name="T391">第一項</text:span><text:span text:style-name="T392">(註</text:span><text:span text:style-name="T393">：現役軍人或退除役官兵死亡而無繼承人、繼承人之有無不明或繼承人因故不能管理遺產者，由主管機關管理其遺產。</text:span><text:span text:style-name="T394">)</text:span><text:span text:style-name="T395">遺產管理辦法，由國防部及行政院國軍退除役官兵輔導委員會分別擬訂，報請行政院核定之。</text:span><text:span text:style-name="T396">」</text:span><text:span text:style-name="T397">。</text:span></text:p></text:note-body></text:note></text:span><text:span text:style-name="T398">授權訂定之</text:span><text:span text:style-name="T399">退除役官兵死亡無人繼承遺產管理辦法第4條</text:span><text:span text:style-name="T400"><text:note text:note-class="footnote" text:id="_ftn6"><text:note-citation>7</text:note-citation><text:note-body><text:p text:style-name="P401"><text:span text:style-name="T402"><text:s/></text:span><text:span text:style-name="T403">退除役官兵死亡無人繼承遺產管理辦法第4條</text:span><text:span text:style-name="T404">規定</text:span><text:span text:style-name="T405">：</text:span><text:span text:style-name="T406">「</text:span><text:span text:style-name="T407">亡故退除役官兵遺產，除設籍於行政院國軍退除役官兵輔導委員會（以下簡稱輔導會）所屬安養機構者，由該安養機構為遺產管理人外；餘由設籍地輔導會所屬之退除役官兵服務機構為遺產管理人。</text:span><text:span text:style-name="T408">」</text:span><text:span text:style-name="T409">。</text:span></text:p></text:note-body></text:note></text:span><text:span text:style-name="T410">規定，</text:span><text:span text:style-name="T411">擔任</text:span><text:span text:style-name="T412">單身亡故榮民法定遺產管理人，辦理渠等善後殯葬、遺產清查、公示催告、申報遺產稅等事宜，並於公示催告期滿清償債權、交付遺贈物，亡故3年繼承期限屆滿，待繼承案於審查繼承人身分無誤後交付遺產，</text:span><text:span text:style-name="T413">至於</text:span><text:span text:style-name="T414">無人繼承及繼承賸餘遺產</text:span><text:span text:style-name="T415">則</text:span><text:span text:style-name="T416">解繳國庫。</text:span></text:p>
      <text:p text:style-name="P417">依退輔會提供資料(詳表1)，109至111年度辦理單身亡故榮民遺產管理與善後服務等相關業務經費預算數介於175萬1千元與183萬4千元，決算數介於178萬8千元與192萬7千元，預算執行率介於102.11%與105.43%，均有超支情形，經洽據退輔會說明，該會近年協助辦理單身亡故榮民善後工作，包括土葬榮民墓座起掘聯合祭祀、榮靈超薦法會等服務，其中榮民忠靈祭祀部分，109至111年度每年均舉辦32場次，112年度截至8月底則略增至33場次；亡故榮民骨灰遷厝至軍人忠靈祠部分，同期間遷厝數自109年度之224座增至111年度之541座，112年度截至8月底則為183座，因業務量增加致年度預算超支情形。</text:p>
      <text:p text:style-name="P418"><text:span text:style-name="T419">表</text:span><text:span text:style-name="T420">1</text:span><text:span text:style-name="T421"><text:s/>109至112年(截至8月底)退輔會辦理單身亡故榮民遺產管理與善後服務等業務經費運用情形表</text:span><text:span text:style-name="T422"><text:s text:c="2"/></text:span><text:span text:style-name="T423"><text:s/></text:span><text:span text:style-name="T424">單位：新臺幣千元</text:span><text:span text:style-name="T425">；%</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 text:c="9"/>項目</text:p>
            <text:p text:style-name="P434">年度</text:p>
          </table:table-cell>
          <table:table-cell table:style-name="TableCell435">
            <text:p text:style-name="P436">預算數</text:p>
          </table:table-cell>
          <table:table-cell table:style-name="TableCell437">
            <text:p text:style-name="P438">決算數</text:p>
          </table:table-cell>
          <table:table-cell table:style-name="TableCell439">
            <text:p text:style-name="P440">預算執行率</text:p>
          </table:table-cell>
        </table:table-row>
        <table:table-row table:style-name="TableRow441">
          <table:table-cell table:style-name="TableCell442">
            <text:p text:style-name="P443">109</text:p>
          </table:table-cell>
          <table:table-cell table:style-name="TableCell444">
            <text:p text:style-name="P445">1,834</text:p>
          </table:table-cell>
          <table:table-cell table:style-name="TableCell446">
            <text:p text:style-name="P447">1,927</text:p>
          </table:table-cell>
          <table:table-cell table:style-name="TableCell448">
            <text:p text:style-name="P449">105.07</text:p>
          </table:table-cell>
        </table:table-row>
        <table:table-row table:style-name="TableRow450">
          <table:table-cell table:style-name="TableCell451">
            <text:p text:style-name="P452">110</text:p>
          </table:table-cell>
          <table:table-cell table:style-name="TableCell453">
            <text:p text:style-name="P454">1,751</text:p>
          </table:table-cell>
          <table:table-cell table:style-name="TableCell455">
            <text:p text:style-name="P456">1,788</text:p>
          </table:table-cell>
          <table:table-cell table:style-name="TableCell457">
            <text:p text:style-name="P458">102.11</text:p>
          </table:table-cell>
        </table:table-row>
        <table:table-row table:style-name="TableRow459">
          <table:table-cell table:style-name="TableCell460">
            <text:p text:style-name="P461">111</text:p>
          </table:table-cell>
          <table:table-cell table:style-name="TableCell462">
            <text:p text:style-name="P463">1,768</text:p>
          </table:table-cell>
          <table:table-cell table:style-name="TableCell464">
            <text:p text:style-name="P465">1,864</text:p>
          </table:table-cell>
          <table:table-cell table:style-name="TableCell466">
            <text:p text:style-name="P467">105.43</text:p>
          </table:table-cell>
        </table:table-row>
        <table:table-row table:style-name="TableRow468">
          <table:table-cell table:style-name="TableCell469">
            <text:p text:style-name="P470">112</text:p>
          </table:table-cell>
          <table:table-cell table:style-name="TableCell471">
            <text:p text:style-name="P472">1,735</text:p>
          </table:table-cell>
          <table:table-cell table:style-name="TableCell473">
            <text:p text:style-name="P474">861</text:p>
          </table:table-cell>
          <table:table-cell table:style-name="TableCell475">
            <text:p text:style-name="P476">49.63</text:p>
          </table:table-cell>
        </table:table-row>
      </table:table>
      <text:p text:style-name="P477">說 <text:s text:c="3"/>明：112年度係截至8月底統計。</text:p>
      <text:p text:style-name="P478">資料來源：退輔會提供，本中心整理。</text:p>
      <text:p text:style-name="P479">(二)109至111年度遺產解繳國庫項目金額均未達標，又因疫情近年暫緩赴中國大陸辦理高額繼承驗證業務<text:s/></text:p>
      <text:p text:style-name="P480"><text:span text:style-name="T481">依退輔會提供</text:span><text:span text:style-name="T482">之單身亡故榮民遺產管理成果</text:span><text:span text:style-name="T483">資料(詳表</text:span><text:span text:style-name="T484">2</text:span><text:span text:style-name="T485">)</text:span><text:span text:style-name="T486">，因</text:span><text:span text:style-name="T487">榮</text:span><text:span text:style-name="T488">民亡故人數逐年遞減，致相關遺產清查件數亦呈減少趨勢，又榮民捐贈、遺贈社福團體、個人及財團法人榮民榮眷基金會、中國大陸繼承人繼承等因素，</text:span><text:span text:style-name="T489">榮民</text:span><text:span text:style-name="T490">遺款解繳國庫金額亦隨之下滑。109至111年度遺產清查件數目標自685件減至530件，實際清查件數則自663件降至545件，112年度預計清查374件，截至8月底</text:span><text:span text:style-name="T491">實際查核244件；在</text:span><text:span text:style-name="T492">榮民遺款</text:span><text:span text:style-name="T493">解繳國庫金額部分，109至111年度解繳國庫目標金額自8億9</text:span><text:span text:style-name="T494">,</text:span><text:span text:style-name="T495">674萬8千元逐年減至6億7</text:span><text:span text:style-name="T496">,</text:span><text:span text:style-name="T497">376萬9千元，實際解繳金額</text:span><text:span text:style-name="T498">則</text:span><text:span text:style-name="T499">自6億7</text:span><text:span text:style-name="T500">,</text:span><text:span text:style-name="T501">376萬9千餘元逐年下滑至4億2</text:span><text:span text:style-name="T502">,</text:span><text:span text:style-name="T503">931萬1千餘元，</text:span><text:span text:style-name="T504">榮民</text:span><text:span text:style-name="T505">遺款</text:span><text:span text:style-name="T506">解繳國庫金額達成率亦自75.13%滑落至63.72%，112年度預計解繳國庫金額5億5</text:span><text:span text:style-name="T507">,</text:span><text:span text:style-name="T508">917萬1千元，截至8月底實際解繳金額2億7</text:span><text:span text:style-name="T509">,</text:span><text:span text:style-name="T510">627萬</text:span><text:span text:style-name="T511">2</text:span><text:span text:style-name="T512">千元。</text:span><text:span text:style-name="T513">至於</text:span><text:span text:style-name="T514">針對高額遺產繼承案件，為遏止冒領遺產情事，退輔會原則上係採派員實地訪查方式進行，109至112年度(截至8月底)受疫情影響暫緩辦理實地訪查，改採多方查證加以確認。</text:span><text:span text:style-name="T515">鑒於先前赴中國大陸進行高額繼承</text:span><text:span text:style-name="T516">案件實地</text:span><text:span text:style-name="T517">驗證</text:span><text:span text:style-name="T518">，95至108年度計訪查168件，其中繼承身分有疑慮者計36件，</text:span><text:span text:style-name="T519">比率逾2成(21.43%</text:span><text:span text:style-name="T520">)</text:span><text:span text:style-name="T521">，遏止冒領遺產金額達1億1</text:span><text:span text:style-name="T522">,</text:span><text:span text:style-name="T523">577萬餘元，</text:span><text:span text:style-name="T524">反映針對可疑案件實地</text:span><text:span text:style-name="T525">驗證</text:span><text:span text:style-name="T526">訪查</text:span><text:span text:style-name="T527">仍</text:span><text:span text:style-name="T528">有其必要性。</text:span></text:p>
      <text:p text:style-name="P529"><text:span text:style-name="T530">表</text:span><text:span text:style-name="T531">2</text:span><text:span text:style-name="T532"><text:s/></text:span><text:span text:style-name="T533"><text:s/></text:span><text:span text:style-name="T534">109至112年(截至8月底)退輔會就</text:span><text:span text:style-name="T535">單身亡故榮民遺產管理</text:span><text:span text:style-name="T536">辦理情形統計表</text:span><text:span text:style-name="T537"><text:s text:c="16"/></text:span><text:span text:style-name="T538"><text:s text:c="7"/></text:span><text:span text:style-name="T539">單位：</text:span><text:span text:style-name="T540">件；</text:span><text:span text:style-name="T541">%；</text:span><text:span text:style-name="T542">新臺幣千元</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年度</text:p>
          </table:table-cell>
          <table:table-cell table:style-name="TableCell551">
            <text:p text:style-name="P552">項目</text:p>
          </table:table-cell>
          <table:table-cell table:style-name="TableCell553">
            <text:p text:style-name="P554">單身亡故榮民</text:p>
            <text:p text:style-name="P555">遺產清查件數</text:p>
          </table:table-cell>
          <table:table-cell table:style-name="TableCell556">
            <text:p text:style-name="P557">單身亡故榮民</text:p>
            <text:p text:style-name="P558">遺款解繳國庫金額</text:p>
          </table:table-cell>
        </table:table-row>
        <table:table-row table:style-name="TableRow559">
          <table:table-cell table:style-name="TableCell560" table:number-rows-spanned="3">
            <text:p text:style-name="P561">109</text:p>
          </table:table-cell>
          <table:table-cell table:style-name="TableCell562">
            <text:p text:style-name="P563">目標值</text:p>
          </table:table-cell>
          <table:table-cell table:style-name="TableCell564">
            <text:p text:style-name="P565">685</text:p>
          </table:table-cell>
          <table:table-cell table:style-name="TableCell566">
            <text:p text:style-name="P567">896,748</text:p>
          </table:table-cell>
        </table:table-row>
        <table:table-row table:style-name="TableRow568">
          <table:covered-table-cell>
            <text:p text:style-name="P569"/>
          </table:covered-table-cell>
          <table:table-cell table:style-name="TableCell570">
            <text:p text:style-name="P571">實際值</text:p>
          </table:table-cell>
          <table:table-cell table:style-name="TableCell572">
            <text:p text:style-name="P573">663</text:p>
          </table:table-cell>
          <table:table-cell table:style-name="TableCell574">
            <text:p text:style-name="P575">673,769</text:p>
          </table:table-cell>
        </table:table-row>
        <table:table-row table:style-name="TableRow576">
          <table:covered-table-cell>
            <text:p text:style-name="P577"/>
          </table:covered-table-cell>
          <table:table-cell table:style-name="TableCell578">
            <text:p text:style-name="P579">達標率</text:p>
          </table:table-cell>
          <table:table-cell table:style-name="TableCell580">
            <text:p text:style-name="P581">96.79</text:p>
          </table:table-cell>
          <table:table-cell table:style-name="TableCell582">
            <text:p text:style-name="P583">75.13</text:p>
          </table:table-cell>
        </table:table-row>
        <table:table-row table:style-name="TableRow584">
          <table:table-cell table:style-name="TableCell585" table:number-rows-spanned="3">
            <text:p text:style-name="P586">110</text:p>
          </table:table-cell>
          <table:table-cell table:style-name="TableCell587">
            <text:p text:style-name="P588">目標值</text:p>
          </table:table-cell>
          <table:table-cell table:style-name="TableCell589">
            <text:p text:style-name="P590">544</text:p>
          </table:table-cell>
          <table:table-cell table:style-name="TableCell591">
            <text:p text:style-name="P592">806,292</text:p>
          </table:table-cell>
        </table:table-row>
        <table:table-row table:style-name="TableRow593">
          <table:covered-table-cell>
            <text:p text:style-name="P594"/>
          </table:covered-table-cell>
          <table:table-cell table:style-name="TableCell595">
            <text:p text:style-name="P596">實際值</text:p>
          </table:table-cell>
          <table:table-cell table:style-name="TableCell597">
            <text:p text:style-name="P598">523</text:p>
          </table:table-cell>
          <table:table-cell table:style-name="TableCell599">
            <text:p text:style-name="P600">559,171</text:p>
          </table:table-cell>
        </table:table-row>
        <table:table-row table:style-name="TableRow601">
          <table:covered-table-cell>
            <text:p text:style-name="P602"/>
          </table:covered-table-cell>
          <table:table-cell table:style-name="TableCell603">
            <text:p text:style-name="P604">達標率</text:p>
          </table:table-cell>
          <table:table-cell table:style-name="TableCell605">
            <text:p text:style-name="P606">96.14</text:p>
          </table:table-cell>
          <table:table-cell table:style-name="TableCell607">
            <text:p text:style-name="P608">69.35</text:p>
          </table:table-cell>
        </table:table-row>
        <table:table-row table:style-name="TableRow609">
          <table:table-cell table:style-name="TableCell610" table:number-rows-spanned="3">
            <text:p text:style-name="P611">111</text:p>
          </table:table-cell>
          <table:table-cell table:style-name="TableCell612">
            <text:p text:style-name="P613">目標值</text:p>
          </table:table-cell>
          <table:table-cell table:style-name="TableCell614">
            <text:p text:style-name="P615">530</text:p>
          </table:table-cell>
          <table:table-cell table:style-name="TableCell616">
            <text:p text:style-name="P617">673,769</text:p>
          </table:table-cell>
        </table:table-row>
        <table:table-row table:style-name="TableRow618">
          <table:covered-table-cell>
            <text:p text:style-name="P619"/>
          </table:covered-table-cell>
          <table:table-cell table:style-name="TableCell620">
            <text:p text:style-name="P621">實際值</text:p>
          </table:table-cell>
          <table:table-cell table:style-name="TableCell622">
            <text:p text:style-name="P623">545</text:p>
          </table:table-cell>
          <table:table-cell table:style-name="TableCell624">
            <text:p text:style-name="P625">429,311</text:p>
          </table:table-cell>
        </table:table-row>
        <table:table-row table:style-name="TableRow626">
          <table:covered-table-cell>
            <text:p text:style-name="P627"/>
          </table:covered-table-cell>
          <table:table-cell table:style-name="TableCell628">
            <text:p text:style-name="P629">達標率</text:p>
          </table:table-cell>
          <table:table-cell table:style-name="TableCell630">
            <text:p text:style-name="P631">102.83</text:p>
          </table:table-cell>
          <table:table-cell table:style-name="TableCell632">
            <text:p text:style-name="P633">63.72</text:p>
          </table:table-cell>
        </table:table-row>
        <table:table-row table:style-name="TableRow634">
          <table:table-cell table:style-name="TableCell635" table:number-rows-spanned="3">
            <text:p text:style-name="P636">112</text:p>
          </table:table-cell>
          <table:table-cell table:style-name="TableCell637">
            <text:p text:style-name="P638">目標值</text:p>
          </table:table-cell>
          <table:table-cell table:style-name="TableCell639">
            <text:p text:style-name="P640">374</text:p>
          </table:table-cell>
          <table:table-cell table:style-name="TableCell641">
            <text:p text:style-name="P642">559,171</text:p>
          </table:table-cell>
        </table:table-row>
        <table:table-row table:style-name="TableRow643">
          <table:covered-table-cell>
            <text:p text:style-name="P644"/>
          </table:covered-table-cell>
          <table:table-cell table:style-name="TableCell645">
            <text:p text:style-name="P646">實際值</text:p>
          </table:table-cell>
          <table:table-cell table:style-name="TableCell647">
            <text:p text:style-name="P648">244</text:p>
          </table:table-cell>
          <table:table-cell table:style-name="TableCell649">
            <text:p text:style-name="P650">276,272</text:p>
          </table:table-cell>
        </table:table-row>
        <table:table-row table:style-name="TableRow651">
          <table:covered-table-cell>
            <text:p text:style-name="P652"/>
          </table:covered-table-cell>
          <table:table-cell table:style-name="TableCell653">
            <text:p text:style-name="P654">達標率</text:p>
          </table:table-cell>
          <table:table-cell table:style-name="TableCell655">
            <text:p text:style-name="P656">65.24</text:p>
          </table:table-cell>
          <table:table-cell table:style-name="TableCell657">
            <text:p text:style-name="P658">49.41</text:p>
          </table:table-cell>
        </table:table-row>
      </table:table>
      <text:p text:style-name="P659">說 <text:s text:c="3"/>明：112年度係截至8月底統計。</text:p>
      <text:p text:style-name="P660"><text:span text:style-name="T661">資料來源：</text:span><text:span text:style-name="T662">退輔會提供，本中心</text:span><text:span text:style-name="T663">彙整</text:span><text:span text:style-name="T664">。</text:span></text:p>
      <text:p text:style-name="內文"><text:span text:style-name="T665">綜上，退輔會</text:span><text:span text:style-name="T666">近年辦理單身亡故榮民善後喪葬及遺產管理作業雖有一定成果，惟109至111</text:span><text:span text:style-name="T667">年度因業務量增加致預算屢有超支</text:span><text:span text:style-name="T668">，允宜撙節開支並核實編列預算；又同期間</text:span><text:span text:style-name="T669">亡故榮民遺產解繳國庫金額屢未達標，</text:span><text:span text:style-name="T670">允宜定期</text:span><text:span text:style-name="T671">檢討</text:span><text:span text:style-name="T672">遺產清查</text:span><text:span text:style-name="T673">作業模式</text:span><text:span text:style-name="T674">；另鑒於</text:span><text:span text:style-name="T675">高額遺產繼承案件赴中國大陸實地驗證仍有其必要性，允宜視各榮民服務處、榮家等機構調查</text:span><text:span text:style-name="T676">情形適時辦理。</text:span></text:p>
      <text:h text:style-name="P677" text:outline-level="1"><text:bookmark-start text:name="_Toc143869513"/></text:h>
      <text:h text:style-name="P678" text:outline-level="1"><text:bookmark-start text:name="_Toc147409876"/>三、<text:bookmark-end text:name="_Toc143869513"/>配合數位發展部強化資料傳輸韌性計畫，以推動榮總導入安全及高效率傳輸機制並編列預算，惟預算編列之嚴謹度容顯不足，允宜跨部會研議改善<text:bookmark-end text:name="_Toc147409876"/></text:h>
      <text:p text:style-name="內文"><text:span text:style-name="T679">退輔會113</text:span><text:span text:style-name="T680">年度</text:span><text:span text:style-name="T681">預算案</text:span><text:span text:style-name="T682">配合數位發展部(以下簡稱數發部)「機關資料傳輸韌性強化暨政府各類發放作業共用平臺建置計畫」(以下簡稱強化資料傳輸韌性計畫)，於「一般行政</text:span><text:span text:style-name="T683">－辦理統計與資訊管理作業</text:span><text:span text:style-name="T684">」</text:span><text:span text:style-name="T685">分支</text:span><text:span text:style-name="T686">計畫項下</text:span><text:span text:style-name="T687">分別</text:span><text:span text:style-name="T688">編列</text:span><text:span text:style-name="T689">「</text:span><text:span text:style-name="T690">資訊服務費</text:span><text:span text:style-name="T691">」</text:span><text:span text:style-name="T692">1</text:span><text:span text:style-name="T693">,</text:span><text:span text:style-name="T694">000萬元與</text:span><text:span text:style-name="T695">「</text:span><text:span text:style-name="T696">資訊軟硬體設備費</text:span><text:span text:style-name="T697">」</text:span><text:span text:style-name="T698">2</text:span><text:span text:style-name="T699">,</text:span><text:span text:style-name="T700">000萬元，合計3</text:span><text:span text:style-name="T701">,</text:span><text:span text:style-name="T702">000萬元。推動強化資料傳輸韌性計畫雖有其必要性，惟辦理流程容有檢討空間</text:span><text:span text:style-name="T703">，謹說明如下</text:span><text:span text:style-name="T704">：</text:span></text:p>
      <text:p text:style-name="樣式標楷體粗體左2字元凸出1字元第一行-1字元">(一)退輔會配合數發部「強化資料傳輸韌性計畫」之相關辦理事項<text:s/></text:p>
      <text:p text:style-name="P705">依退輔會提供資料，數發部就113年度政府重大公共建設計畫提報強化資料傳輸韌性計畫，計畫目標在於整合與介接政府部門間之資源與服務流程，俾提升整體行政效率。退輔會配合前揭計畫辦理事項，推動所屬臺北、臺中與高雄榮民總醫院(以下簡稱榮總)導入安全及高效傳輸機制，具體工作項目包括擴充設備與租用頻寬及佈建服務；擴充應用程式介面(API)以介接政府資料傳輸平臺(T-Road)；強化資安服務(如設置資訊安全監控中心、應用程式防火牆等)。強化資料傳輸韌性計畫之計畫期間為113至116年度，退輔會各年度配合辦理事項經費需求除113年度之3,000萬元外，其餘年度均為1,500萬元(詳表1)。</text:p>
      <text:p text:style-name="P706"><text:span text:style-name="T707">表</text:span><text:span text:style-name="T708">1</text:span><text:span text:style-name="T709"><text:s/>退輔會推動榮總導入安全與高效率傳輸機制</text:span><text:span text:style-name="T710">113至116</text:span><text:span text:style-name="T711">年</text:span><text:span text:style-name="T712">度</text:span><text:span text:style-name="T713">預計經費需求</text:span><text:span text:style-name="T714">概況表</text:span><text:span text:style-name="T715"><text:s/></text:span><text:span text:style-name="T716"><text:s text:c="20"/></text:span><text:span text:style-name="T717"><text:s text:c="5"/></text:span><text:span text:style-name="T718">單位：新臺幣千元</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 text:c="6"/>年度<text:s/></text:p>
            <text:p text:style-name="P728"/>
            <text:p text:style-name="P729">工作項目</text:p>
          </table:table-cell>
          <table:table-cell table:style-name="TableCell730">
            <text:p text:style-name="P731">113</text:p>
          </table:table-cell>
          <table:table-cell table:style-name="TableCell732">
            <text:p text:style-name="P733">114</text:p>
          </table:table-cell>
          <table:table-cell table:style-name="TableCell734">
            <text:p text:style-name="P735">115</text:p>
          </table:table-cell>
          <table:table-cell table:style-name="TableCell736">
            <text:p text:style-name="P737">116</text:p>
          </table:table-cell>
        </table:table-row>
        <table:table-row table:style-name="TableRow738">
          <table:table-cell table:style-name="TableCell739">
            <text:p text:style-name="P740">擴充設備與租用頻寬及佈建服務</text:p>
          </table:table-cell>
          <table:table-cell table:style-name="TableCell741">
            <text:p text:style-name="P742">8,250</text:p>
          </table:table-cell>
          <table:table-cell table:style-name="TableCell743">
            <text:p text:style-name="P744">4,750</text:p>
          </table:table-cell>
          <table:table-cell table:style-name="TableCell745">
            <text:p text:style-name="P746">4,750</text:p>
          </table:table-cell>
          <table:table-cell table:style-name="TableCell747">
            <text:p text:style-name="P748">4,750</text:p>
          </table:table-cell>
        </table:table-row>
        <table:table-row table:style-name="TableRow749">
          <table:table-cell table:style-name="TableCell750">
            <text:p text:style-name="P751">擴充應用程式介面</text:p>
          </table:table-cell>
          <table:table-cell table:style-name="TableCell752">
            <text:p text:style-name="P753">10,250</text:p>
          </table:table-cell>
          <table:table-cell table:style-name="TableCell754">
            <text:p text:style-name="P755">6,250</text:p>
          </table:table-cell>
          <table:table-cell table:style-name="TableCell756">
            <text:p text:style-name="P757">6,250</text:p>
          </table:table-cell>
          <table:table-cell table:style-name="TableCell758">
            <text:p text:style-name="P759">6,250</text:p>
          </table:table-cell>
        </table:table-row>
        <table:table-row table:style-name="TableRow760">
          <table:table-cell table:style-name="TableCell761">
            <text:p text:style-name="P762">資安服務</text:p>
          </table:table-cell>
          <table:table-cell table:style-name="TableCell763">
            <text:p text:style-name="P764">11,500</text:p>
          </table:table-cell>
          <table:table-cell table:style-name="TableCell765">
            <text:p text:style-name="P766">4,000</text:p>
          </table:table-cell>
          <table:table-cell table:style-name="TableCell767">
            <text:p text:style-name="P768">4,000</text:p>
          </table:table-cell>
          <table:table-cell table:style-name="TableCell769">
            <text:p text:style-name="P770">4,000</text:p>
          </table:table-cell>
        </table:table-row>
        <table:table-row table:style-name="TableRow771">
          <table:table-cell table:style-name="TableCell772">
            <text:p text:style-name="P773">合計</text:p>
          </table:table-cell>
          <table:table-cell table:style-name="TableCell774">
            <text:p text:style-name="P775">30,000</text:p>
          </table:table-cell>
          <table:table-cell table:style-name="TableCell776">
            <text:p text:style-name="P777">15,000</text:p>
          </table:table-cell>
          <table:table-cell table:style-name="TableCell778">
            <text:p text:style-name="P779">15,000</text:p>
          </table:table-cell>
          <table:table-cell table:style-name="TableCell780">
            <text:p text:style-name="P781">15,000</text:p>
          </table:table-cell>
        </table:table-row>
      </table:table>
      <text:p text:style-name="P782">資料來源：退輔會提供，本中心整理。</text:p>
      <text:p text:style-name="樣式標楷體粗體左2字元凸出1字元第一行-1字元"><text:s/>(二)「強化資料傳輸韌性計畫」未完成審議程序即編列預算，其嚴謹度容顯不足</text:p>
      <text:p text:style-name="P783"><text:span text:style-name="T784">按</text:span><text:span text:style-name="T785">數發部推動</text:span><text:span text:style-name="T786">重點政策之一即「強化資通安全防護縱深，提升國家數位發展環境之防護韌性」</text:span><text:span text:style-name="T787">，藉由推動</text:span><text:span text:style-name="T788">「</text:span><text:span text:style-name="T789">強化資料傳輸韌性計畫</text:span><text:span text:style-name="T790">」</text:span><text:span text:style-name="T791">，以</text:span><text:span text:style-name="T792">提升政府機關公務資訊傳輸之安全與效率</text:span><text:span text:style-name="T793">。</text:span><text:span text:style-name="T794">據</text:span><text:span text:style-name="T795">退輔會</text:span><text:span text:style-name="T796">表示</text:span><text:span text:style-name="T797">，</text:span><text:span text:style-name="T798">該會曾洽數發部獲告，</text:span><text:span text:style-name="T799">「</text:span><text:span text:style-name="T800">強化資料傳輸韌性計畫</text:span><text:span text:style-name="T801">」</text:span><text:span text:style-name="T802">執行機關</text:span><text:span text:style-name="T803">(</text:span><text:span text:style-name="T804">包括退輔會</text:span><text:span text:style-name="T805">)就辦理</text:span><text:span text:style-name="T806">事項所需經費</text:span><text:span text:style-name="T807">應</text:span><text:span text:style-name="T808">編列各主管機關之公務預算，另洽主計總處表示，已知數發部將前揭計畫函報行政院，由國家發展委員會</text:span><text:span text:style-name="T809">(以下簡稱國發會)</text:span><text:span text:style-name="T810">審議中，並請相關部會先行編列預算，爰退輔會配合</text:span><text:span text:style-name="T811">辦理</text:span><text:span text:style-name="T812">。</text:span></text:p>
      <text:p text:style-name="P813">按行政院主計總處就中央政府中程計畫預算編製與概算編審訂有相關辦法，國發會就相關計畫之審議程序係確保各部會提報計畫內容之嚴整性。該計畫雖已報國發會審議，惟尚未完成相關程序，由於審議過程可能涉及修訂內容，並牽動預算編列金額，而主計總處雖知數發部提報該項計畫尚在審議過程中，相關部會即配合編列預算，相關程序之嚴謹度容有改善空間。</text:p>
      <text:p text:style-name="P814"><text:span text:style-name="T815">綜上，退輔會</text:span><text:span text:style-name="T816">配合數發部推動</text:span><text:span text:style-name="T817">「</text:span><text:span text:style-name="T818">強化資料傳輸韌性計畫</text:span><text:span text:style-name="T819">」</text:span><text:span text:style-name="T820">，</text:span><text:span text:style-name="T821">惟</text:span><text:span text:style-name="T822">本</text:span><text:span text:style-name="T823">計畫</text:span><text:span text:style-name="T824">未經審議</text:span><text:span text:style-name="T825">即編列預算，其嚴謹性容待商榷，</text:span><text:span text:style-name="T826">為</text:span><text:span text:style-name="T827">避免計畫內容於審議過程中須修正而影響預算額度，</text:span><text:span text:style-name="T828">允宜跨部會研議改善</text:span><text:span text:style-name="T829">。</text:span><text:bookmark-start text:name="_Toc143869514"/></text:p>
      <text:h text:style-name="P830" text:outline-level="1"/>
      <text:h text:style-name="P831" text:outline-level="1"><text:bookmark-start text:name="_Toc143869515"/><text:bookmark-start text:name="_Toc147409877"/>四、配合行政院智慧國家施政目標，退輔會近年協助榮家建構智慧照護環境，惟在經費安排、績效衡量、使用經驗交流機制，資安防護作業等面向，均容待強化改善<text:bookmark-end text:name="_Toc143869515"/><text:bookmark-end text:name="_Toc147409877"/></text:h>
      <text:p text:style-name="P832">退輔會113年度預算案於「一般行政－辦理統計與資訊管理作業」分支計畫項下就榮家無線網路建置計畫編列2,678萬2千元，俾利改善榮家網路通訊環境。該會近年配合國家施政目標，積極運用資通訊技術改善榮家照護環境，惟相關配套措施尚有改善空間，謹敘明如次：</text:p>
      <text:p text:style-name="樣式標楷體粗體左2字元凸出1字元第一行-1字元">(一)退輔會配合行政院智慧國家施政目標，近年於各榮家陸續建構智慧醫療照護服務體系</text:p>
      <text:p text:style-name="P833">為實現蔡總統「數位國家、智慧島嶼」政策綱領，行政院自2016年起啟動「數位國家．創新經濟發展方案(2017-2025年)」(簡稱DIGI＋方案)，又考量產業環境變遷，在DIGI＋方案完成第一階段(2017- 2020年)任務後，因應智慧國家發展願景，更名升級為「智慧國家方案(2021-2025年)」。</text:p>
      <text:p text:style-name="P834"><text:span text:style-name="T835">為</text:span><text:span text:style-name="T836">配合</text:span><text:span text:style-name="T837">行政院</text:span><text:span text:style-name="T838">前揭</text:span><text:span text:style-name="T839">方案</text:span><text:span text:style-name="T840">及</text:span><text:span text:style-name="T841">建構榮家智慧醫療照護服務體系，</text:span><text:span text:style-name="T842">自108年</text:span><text:span text:style-name="T843">度</text:span><text:span text:style-name="T844">起，</text:span><text:span text:style-name="T845">退輔會</text:span><text:span text:style-name="T846">開放16所榮家</text:span><text:span text:style-name="T847">與產學界合作，陸續導入智慧照護產品，</text:span><text:span text:style-name="T848">包括室內定位與追蹤系統、</text:span><text:span text:style-name="T849">智慧光纖薄墊</text:span><text:span text:style-name="T850">、</text:span><text:span text:style-name="T851">AI零接觸智能照護、攜帶式心電圖機結合定心布及安心臥系統等，</text:span><text:span text:style-name="T852">俾提升榮家住民照護品質</text:span><text:span text:style-name="T853">，</text:span><text:span text:style-name="T854">實際受惠之榮家住民人數自108年度之20人逐年成長至111年度之198人，112年度截至8月底</text:span><text:span text:style-name="T855">已增至387人</text:span><text:span text:style-name="T856">(具體成果</text:span><text:span text:style-name="T857">，詳表</text:span><text:span text:style-name="T858">1)</text:span><text:span text:style-name="T859">。</text:span><text:span text:style-name="T860">又</text:span><text:span text:style-name="T861">自110年度</text:span><text:span text:style-name="T862">起，</text:span><text:span text:style-name="T863">由板橋榮家與</text:span><text:span text:style-name="T864">臺北榮總</text:span><text:span text:style-name="T865">合作</text:span><text:span text:style-name="T866">試辦「遠距醫療服務提升三級醫療照護品質計畫」，</text:span><text:span text:style-name="T867">榮總</text:span><text:span text:style-name="T868">透過遠端會診提供</text:span><text:span text:style-name="T869">榮家</text:span><text:span text:style-name="T870">專業醫療照護服務。</text:span><text:span text:style-name="T871">為進一步推廣，</text:span><text:span text:style-name="T872">退輔會</text:span><text:span text:style-name="T873">規劃於113至114年度辦理</text:span><text:span text:style-name="T874">榮家無線網路建置計畫，計畫總經費5</text:span><text:span text:style-name="T875">,</text:span><text:span text:style-name="T876">249萬元</text:span><text:span text:style-name="T877">，分兩年度辦理，113年度先編列</text:span><text:span text:style-name="T878">2,678萬2千元</text:span><text:span text:style-name="T879">，預計於各榮家之照護工作區域及公共區域優先布建W</text:span><text:span text:style-name="T880">IFI</text:span><text:span text:style-name="T881">無線網路，改善榮家基礎網路設施環境。</text:span></text:p>
      <text:p text:style-name="P882">表1 108至112年度(截至8月底)榮家導入智慧照護項目概況表</text:p>
      <text:p text:style-name="P883"><text:span text:style-name="T884"><text:s text:c="49"/></text:span><text:span text:style-name="T885"><text:s text:c="6"/></text:span><text:span text:style-name="T886">單位：</text:span><text:span text:style-name="T887">人</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年度</text:p>
            </table:table-cell>
            <table:table-cell table:style-name="TableCell897">
              <text:p text:style-name="P898">智慧照護</text:p>
              <text:p text:style-name="P899">項目</text:p>
            </table:table-cell>
            <table:table-cell table:style-name="TableCell900">
              <text:p text:style-name="P901">合作對象</text:p>
            </table:table-cell>
            <table:table-cell table:style-name="TableCell902">
              <text:p text:style-name="P903">參與榮家</text:p>
            </table:table-cell>
            <table:table-cell table:style-name="TableCell904">
              <text:p text:style-name="P905">榮家住民</text:p>
              <text:p text:style-name="P906">受惠人數</text:p>
            </table:table-cell>
          </table:table-row>
        </table:table-header-rows>
        <table:table-row table:style-name="TableRow907">
          <table:table-cell table:style-name="TableCell908">
            <text:p text:style-name="P909">108</text:p>
          </table:table-cell>
          <table:table-cell table:style-name="TableCell910">
            <text:p text:style-name="P911">室內定位與</text:p>
            <text:p text:style-name="P912">追蹤系統</text:p>
          </table:table-cell>
          <table:table-cell table:style-name="TableCell913">
            <text:p text:style-name="P914">雲○科技大學</text:p>
          </table:table-cell>
          <table:table-cell table:style-name="TableCell915">
            <text:p text:style-name="P916">雲林</text:p>
          </table:table-cell>
          <table:table-cell table:style-name="TableCell917">
            <text:p text:style-name="P918">20</text:p>
          </table:table-cell>
        </table:table-row>
        <table:table-row table:style-name="TableRow919">
          <table:table-cell table:style-name="TableCell920" table:number-rows-spanned="17">
            <text:p text:style-name="P921">109</text:p>
          </table:table-cell>
          <table:table-cell table:style-name="TableCell922">
            <text:p text:style-name="P923">室內定位與</text:p>
            <text:p text:style-name="P924">追蹤系統</text:p>
          </table:table-cell>
          <table:table-cell table:style-name="TableCell925">
            <text:p text:style-name="P926">雲○科技大學</text:p>
          </table:table-cell>
          <table:table-cell table:style-name="TableCell927">
            <text:p text:style-name="P928">雲林</text:p>
          </table:table-cell>
          <table:table-cell table:style-name="TableCell929">
            <text:p text:style-name="P930">20</text:p>
          </table:table-cell>
        </table:table-row>
        <table:table-row table:style-name="TableRow931">
          <table:covered-table-cell>
            <text:p text:style-name="P932"/>
          </table:covered-table-cell>
          <table:table-cell table:style-name="TableCell933">
            <text:p text:style-name="P934">熱影像照護</text:p>
          </table:table-cell>
          <table:table-cell table:style-name="TableCell935">
            <text:p text:style-name="P936">工○院</text:p>
          </table:table-cell>
          <table:table-cell table:style-name="TableCell937">
            <text:p text:style-name="P938">臺南</text:p>
          </table:table-cell>
          <table:table-cell table:style-name="TableCell939">
            <text:p text:style-name="P940">3</text:p>
          </table:table-cell>
        </table:table-row>
        <table:table-row table:style-name="TableRow941">
          <table:covered-table-cell>
            <text:p text:style-name="P942"/>
          </table:covered-table-cell>
          <table:table-cell table:style-name="TableCell943" table:number-rows-spanned="14">
            <text:p text:style-name="P944">智慧光纖薄墊</text:p>
          </table:table-cell>
          <table:table-cell table:style-name="TableCell945" table:number-rows-spanned="14">
            <text:p text:style-name="P946">匯○健康生活科技公司</text:p>
          </table:table-cell>
          <table:table-cell table:style-name="TableCell947">
            <text:p text:style-name="P948">桃園</text:p>
          </table:table-cell>
          <table:table-cell table:style-name="TableCell949">
            <text:p text:style-name="P950">5</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八德</text:p>
          </table:table-cell>
          <table:table-cell table:style-name="TableCell957">
            <text:p text:style-name="P958">24</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新竹</text:p>
          </table:table-cell>
          <table:table-cell table:style-name="TableCell965">
            <text:p text:style-name="P966">28</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中彰</text:p>
          </table:table-cell>
          <table:table-cell table:style-name="TableCell973">
            <text:p text:style-name="P974">5</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彰化</text:p>
          </table:table-cell>
          <table:table-cell table:style-name="TableCell981">
            <text:p text:style-name="P982">5</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雲林</text:p>
          </table:table-cell>
          <table:table-cell table:style-name="TableCell989">
            <text:p text:style-name="P990">5</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白河</text:p>
          </table:table-cell>
          <table:table-cell table:style-name="TableCell997">
            <text:p text:style-name="P998">5</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佳里</text:p>
          </table:table-cell>
          <table:table-cell table:style-name="TableCell1005">
            <text:p text:style-name="P1006">5</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臺南</text:p>
          </table:table-cell>
          <table:table-cell table:style-name="TableCell1013">
            <text:p text:style-name="P1014">5</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高雄</text:p>
          </table:table-cell>
          <table:table-cell table:style-name="TableCell1021">
            <text:p text:style-name="P1022">5</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岡山</text:p>
          </table:table-cell>
          <table:table-cell table:style-name="TableCell1029">
            <text:p text:style-name="P1030">15</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屏東</text:p>
          </table:table-cell>
          <table:table-cell table:style-name="TableCell1037">
            <text:p text:style-name="P1038">5</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花蓮</text:p>
          </table:table-cell>
          <table:table-cell table:style-name="TableCell1045">
            <text:p text:style-name="P1046">5</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馬蘭</text:p>
          </table:table-cell>
          <table:table-cell table:style-name="TableCell1053">
            <text:p text:style-name="P1054">15</text:p>
          </table:table-cell>
        </table:table-row>
        <table:table-row table:style-name="TableRow1055">
          <table:covered-table-cell>
            <text:p text:style-name="P1056"/>
          </table:covered-table-cell>
          <table:table-cell table:style-name="TableCell1057" table:number-columns-spanned="3">
            <text:p text:style-name="P1058">年度小計</text:p>
          </table:table-cell>
          <table:covered-table-cell/>
          <table:covered-table-cell/>
          <table:table-cell table:style-name="TableCell1059">
            <text:p text:style-name="P1060">155</text:p>
          </table:table-cell>
        </table:table-row>
        <table:table-row table:style-name="TableRow1061">
          <table:table-cell table:style-name="TableCell1062" table:number-rows-spanned="22">
            <text:p text:style-name="P1063">110</text:p>
          </table:table-cell>
          <table:table-cell table:style-name="TableCell1064">
            <text:p text:style-name="P1065">安心臥系統</text:p>
          </table:table-cell>
          <table:table-cell table:style-name="TableCell1066">
            <text:p text:style-name="P1067">元○大學</text:p>
          </table:table-cell>
          <table:table-cell table:style-name="TableCell1068" table:number-rows-spanned="2">
            <text:p text:style-name="P1069">臺北</text:p>
          </table:table-cell>
          <table:table-cell table:style-name="TableCell1070">
            <text:p text:style-name="P1071">24</text:p>
          </table:table-cell>
        </table:table-row>
        <table:table-row table:style-name="TableRow1072">
          <table:covered-table-cell>
            <text:p text:style-name="P1073"/>
          </table:covered-table-cell>
          <table:table-cell table:style-name="TableCell1074">
            <text:p text:style-name="P1075">非接觸式生 理量測儀</text:p>
          </table:table-cell>
          <table:table-cell table:style-name="TableCell1076">
            <text:p text:style-name="P1077">緯○公司</text:p>
            <text:p text:style-name="P1078"/>
          </table:table-cell>
          <table:covered-table-cell>
            <text:p text:style-name="P1079"/>
          </table:covered-table-cell>
          <table:table-cell table:style-name="TableCell1080">
            <text:p text:style-name="P1081">4</text:p>
          </table:table-cell>
        </table:table-row>
        <table:table-row table:style-name="TableRow1082">
          <table:covered-table-cell>
            <text:p text:style-name="P1083"/>
          </table:covered-table-cell>
          <table:table-cell table:style-name="TableCell1084">
            <text:p text:style-name="P1085">智慧尿布</text:p>
          </table:table-cell>
          <table:table-cell table:style-name="TableCell1086">
            <text:p text:style-name="P1087">大○科技公司</text:p>
          </table:table-cell>
          <table:table-cell table:style-name="TableCell1088">
            <text:p text:style-name="P1089">桃園</text:p>
          </table:table-cell>
          <table:table-cell table:style-name="TableCell1090">
            <text:p text:style-name="P1091">10</text:p>
          </table:table-cell>
        </table:table-row>
        <table:table-row table:style-name="TableRow1092">
          <table:covered-table-cell>
            <text:p text:style-name="P1093"/>
          </table:covered-table-cell>
          <table:table-cell table:style-name="TableCell1094" table:number-rows-spanned="13">
            <text:p text:style-name="P1095">智慧光纖</text:p>
            <text:p text:style-name="P1096">薄墊</text:p>
          </table:table-cell>
          <table:table-cell table:style-name="TableCell1097" table:number-rows-spanned="13">
            <text:p text:style-name="P1098">匯○健康生活科技公司</text:p>
          </table:table-cell>
          <table:table-cell table:style-name="TableCell1099">
            <text:p text:style-name="P1100">桃園</text:p>
          </table:table-cell>
          <table:table-cell table:style-name="TableCell1101">
            <text:p text:style-name="P1102">5</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新竹</text:p>
          </table:table-cell>
          <table:table-cell table:style-name="TableCell1109">
            <text:p text:style-name="P1110">28</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中彰</text:p>
          </table:table-cell>
          <table:table-cell table:style-name="TableCell1117">
            <text:p text:style-name="P1118">5</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彰化</text:p>
          </table:table-cell>
          <table:table-cell table:style-name="TableCell1125">
            <text:p text:style-name="P1126">5</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雲林</text:p>
          </table:table-cell>
          <table:table-cell table:style-name="TableCell1133">
            <text:p text:style-name="P1134">5</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白河</text:p>
          </table:table-cell>
          <table:table-cell table:style-name="TableCell1141">
            <text:p text:style-name="P1142">5</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佳里</text:p>
          </table:table-cell>
          <table:table-cell table:style-name="TableCell1149">
            <text:p text:style-name="P1150">5</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臺南</text:p>
          </table:table-cell>
          <table:table-cell table:style-name="TableCell1157">
            <text:p text:style-name="P1158">5</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高雄</text:p>
          </table:table-cell>
          <table:table-cell table:style-name="TableCell1165">
            <text:p text:style-name="P1166">5</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岡山</text:p>
          </table:table-cell>
          <table:table-cell table:style-name="TableCell1173">
            <text:p text:style-name="P1174">15</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屏東</text:p>
          </table:table-cell>
          <table:table-cell table:style-name="TableCell1181">
            <text:p text:style-name="P1182">5</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花蓮</text:p>
          </table:table-cell>
          <table:table-cell table:style-name="TableCell1189">
            <text:p text:style-name="P1190">5</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馬蘭</text:p>
          </table:table-cell>
          <table:table-cell table:style-name="TableCell1197">
            <text:p text:style-name="P1198">15</text:p>
          </table:table-cell>
        </table:table-row>
        <table:table-row table:style-name="TableRow1199">
          <table:covered-table-cell>
            <text:p text:style-name="P1200"/>
          </table:covered-table-cell>
          <table:table-cell table:style-name="TableCell1201">
            <text:p text:style-name="P1202">室內定位</text:p>
            <text:p text:style-name="P1203">追蹤系統</text:p>
          </table:table-cell>
          <table:table-cell table:style-name="TableCell1204">
            <text:p text:style-name="P1205">雲○科技大學</text:p>
          </table:table-cell>
          <table:table-cell table:style-name="TableCell1206">
            <text:p text:style-name="P1207">雲林</text:p>
          </table:table-cell>
          <table:table-cell table:style-name="TableCell1208">
            <text:p text:style-name="P1209">20</text:p>
          </table:table-cell>
        </table:table-row>
        <table:table-row table:style-name="TableRow1210">
          <table:covered-table-cell>
            <text:p text:style-name="P1211"/>
          </table:covered-table-cell>
          <table:table-cell table:style-name="TableCell1212" table:number-rows-spanned="3">
            <text:p text:style-name="P1213">AI零接觸智能照護</text:p>
          </table:table-cell>
          <table:table-cell table:style-name="TableCell1214" table:number-rows-spanned="3">
            <text:p text:style-name="P1215">高榮研創中心暨緯○公司</text:p>
          </table:table-cell>
          <table:table-cell table:style-name="TableCell1216">
            <text:p text:style-name="P1217">臺南</text:p>
          </table:table-cell>
          <table:table-cell table:style-name="TableCell1218">
            <text:p text:style-name="P1219">8</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高雄</text:p>
          </table:table-cell>
          <table:table-cell table:style-name="TableCell1226">
            <text:p text:style-name="P1227">8</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岡山</text:p>
          </table:table-cell>
          <table:table-cell table:style-name="TableCell1234">
            <text:p text:style-name="P1235">8</text:p>
          </table:table-cell>
        </table:table-row>
        <table:table-row table:style-name="TableRow1236">
          <table:covered-table-cell>
            <text:p text:style-name="P1237"/>
          </table:covered-table-cell>
          <table:table-cell table:style-name="TableCell1238">
            <text:p text:style-name="P1239">多功能生命 <text:s/>徵象監測智慧手錶</text:p>
          </table:table-cell>
          <table:table-cell table:style-name="TableCell1240">
            <text:p text:style-name="P1241">畢○科技公司</text:p>
          </table:table-cell>
          <table:table-cell table:style-name="TableCell1242">
            <text:p text:style-name="P1243">花蓮</text:p>
          </table:table-cell>
          <table:table-cell table:style-name="TableCell1244">
            <text:p text:style-name="P1245">2</text:p>
          </table:table-cell>
        </table:table-row>
        <table:table-row table:style-name="TableRow1246">
          <table:covered-table-cell>
            <text:p text:style-name="P1247"/>
          </table:covered-table-cell>
          <table:table-cell table:style-name="TableCell1248" table:number-columns-spanned="3">
            <text:p text:style-name="P1249">年度小計</text:p>
          </table:table-cell>
          <table:covered-table-cell/>
          <table:covered-table-cell/>
          <table:table-cell table:style-name="TableCell1250">
            <text:p text:style-name="P1251">192</text:p>
          </table:table-cell>
        </table:table-row>
        <table:table-row table:style-name="TableRow1252">
          <table:table-cell table:style-name="TableCell1253" table:number-rows-spanned="16">
            <text:p text:style-name="P1254">111</text:p>
          </table:table-cell>
          <table:table-cell table:style-name="TableCell1255">
            <text:p text:style-name="P1256">安心臥系統</text:p>
          </table:table-cell>
          <table:table-cell table:style-name="TableCell1257">
            <text:p text:style-name="P1258">元○大學</text:p>
          </table:table-cell>
          <table:table-cell table:style-name="TableCell1259" table:number-rows-spanned="2">
            <text:p text:style-name="P1260">臺北</text:p>
          </table:table-cell>
          <table:table-cell table:style-name="TableCell1261">
            <text:p text:style-name="P1262">24</text:p>
          </table:table-cell>
        </table:table-row>
        <table:table-row table:style-name="TableRow1263">
          <table:covered-table-cell>
            <text:p text:style-name="P1264"/>
          </table:covered-table-cell>
          <table:table-cell table:style-name="TableCell1265">
            <text:p text:style-name="P1266">非接觸式生 理量測儀</text:p>
          </table:table-cell>
          <table:table-cell table:style-name="TableCell1267">
            <text:p text:style-name="P1268">緯○公司</text:p>
            <text:p text:style-name="P1269"/>
          </table:table-cell>
          <table:covered-table-cell>
            <text:p text:style-name="P1270"/>
          </table:covered-table-cell>
          <table:table-cell table:style-name="TableCell1271">
            <text:p text:style-name="P1272">4</text:p>
          </table:table-cell>
        </table:table-row>
        <table:table-row table:style-name="TableRow1273">
          <table:covered-table-cell>
            <text:p text:style-name="P1274"/>
          </table:covered-table-cell>
          <table:table-cell table:style-name="TableCell1275" table:number-rows-spanned="2">
            <text:p text:style-name="P1276">智慧尿布</text:p>
          </table:table-cell>
          <table:table-cell table:style-name="TableCell1277" table:number-rows-spanned="2">
            <text:p text:style-name="P1278">大○科技公司</text:p>
          </table:table-cell>
          <table:table-cell table:style-name="TableCell1279">
            <text:p text:style-name="P1280">臺北</text:p>
          </table:table-cell>
          <table:table-cell table:style-name="TableCell1281">
            <text:p text:style-name="P1282">10</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桃園</text:p>
          </table:table-cell>
          <table:table-cell table:style-name="TableCell1289">
            <text:p text:style-name="P1290">10</text:p>
          </table:table-cell>
        </table:table-row>
        <table:table-row table:style-name="TableRow1291">
          <table:covered-table-cell>
            <text:p text:style-name="P1292"/>
          </table:covered-table-cell>
          <table:table-cell table:style-name="TableCell1293" table:number-rows-spanned="5">
            <text:p text:style-name="P1294">智慧光纖</text:p>
            <text:p text:style-name="P1295">薄墊</text:p>
          </table:table-cell>
          <table:table-cell table:style-name="TableCell1296" table:number-rows-spanned="5">
            <text:p text:style-name="P1297">匯○健康生活科技公司</text:p>
          </table:table-cell>
          <table:table-cell table:style-name="TableCell1298">
            <text:p text:style-name="P1299">新竹</text:p>
          </table:table-cell>
          <table:table-cell table:style-name="TableCell1300">
            <text:p text:style-name="P1301">28</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佳里</text:p>
          </table:table-cell>
          <table:table-cell table:style-name="TableCell1308">
            <text:p text:style-name="P1309">15</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高雄</text:p>
          </table:table-cell>
          <table:table-cell table:style-name="TableCell1316">
            <text:p text:style-name="P1317">5</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岡山</text:p>
          </table:table-cell>
          <table:table-cell table:style-name="TableCell1324">
            <text:p text:style-name="P1325">15</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馬蘭</text:p>
          </table:table-cell>
          <table:table-cell table:style-name="TableCell1332">
            <text:p text:style-name="P1333">15</text:p>
          </table:table-cell>
        </table:table-row>
        <table:table-row table:style-name="TableRow1334">
          <table:covered-table-cell>
            <text:p text:style-name="P1335"/>
          </table:covered-table-cell>
          <table:table-cell table:style-name="TableCell1336" table:number-rows-spanned="4">
            <text:p text:style-name="P1337">AI零接觸智能照護</text:p>
          </table:table-cell>
          <table:table-cell table:style-name="TableCell1338" table:number-rows-spanned="4">
            <text:p text:style-name="P1339">高榮研創中心暨緯○公司</text:p>
          </table:table-cell>
          <table:table-cell table:style-name="TableCell1340">
            <text:p text:style-name="P1341">臺南</text:p>
          </table:table-cell>
          <table:table-cell table:style-name="TableCell1342">
            <text:p text:style-name="P1343">8</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高雄</text:p>
          </table:table-cell>
          <table:table-cell table:style-name="TableCell1350">
            <text:p text:style-name="P1351">8</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岡山</text:p>
          </table:table-cell>
          <table:table-cell table:style-name="TableCell1358">
            <text:p text:style-name="P1359">8</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花蓮</text:p>
          </table:table-cell>
          <table:table-cell table:style-name="TableCell1366">
            <text:p text:style-name="P1367">4</text:p>
          </table:table-cell>
        </table:table-row>
        <table:table-row table:style-name="TableRow1368">
          <table:covered-table-cell>
            <text:p text:style-name="P1369"/>
          </table:covered-table-cell>
          <table:table-cell table:style-name="TableCell1370">
            <text:p text:style-name="P1371">攜帶式心電圖機結合定心布</text:p>
          </table:table-cell>
          <table:table-cell table:style-name="TableCell1372">
            <text:p text:style-name="P1373">環○聯○科技公司</text:p>
          </table:table-cell>
          <table:table-cell table:style-name="TableCell1374">
            <text:p text:style-name="P1375">高雄</text:p>
          </table:table-cell>
          <table:table-cell table:style-name="TableCell1376">
            <text:p text:style-name="P1377">40</text:p>
          </table:table-cell>
        </table:table-row>
        <table:table-row table:style-name="TableRow1378">
          <table:covered-table-cell>
            <text:p text:style-name="P1379"/>
          </table:covered-table-cell>
          <table:table-cell table:style-name="TableCell1380">
            <text:p text:style-name="P1381">智慧床墊</text:p>
          </table:table-cell>
          <table:table-cell table:style-name="TableCell1382">
            <text:p text:style-name="P1383">維○感○公司</text:p>
          </table:table-cell>
          <table:table-cell table:style-name="TableCell1384">
            <text:p text:style-name="P1385">花蓮</text:p>
          </table:table-cell>
          <table:table-cell table:style-name="TableCell1386">
            <text:p text:style-name="P1387">4</text:p>
          </table:table-cell>
        </table:table-row>
        <table:table-row table:style-name="TableRow1388">
          <table:covered-table-cell>
            <text:p text:style-name="P1389"/>
          </table:covered-table-cell>
          <table:table-cell table:style-name="TableCell1390" table:number-columns-spanned="3">
            <text:p text:style-name="P1391">年度小計</text:p>
          </table:table-cell>
          <table:covered-table-cell/>
          <table:covered-table-cell/>
          <table:table-cell table:style-name="TableCell1392">
            <text:p text:style-name="P1393">198</text:p>
          </table:table-cell>
        </table:table-row>
        <table:table-row table:style-name="TableRow1394">
          <table:table-cell table:style-name="TableCell1395" table:number-rows-spanned="12">
            <text:p text:style-name="P1396"><text:s text:c="4"/>112</text:p>
          </table:table-cell>
          <table:table-cell table:style-name="TableCell1397">
            <text:p text:style-name="P1398">AI機器人</text:p>
          </table:table-cell>
          <table:table-cell table:style-name="TableCell1399">
            <text:p text:style-name="P1400">全○通機器人公司</text:p>
          </table:table-cell>
          <table:table-cell table:style-name="TableCell1401">
            <text:p text:style-name="P1402">板橋</text:p>
          </table:table-cell>
          <table:table-cell table:style-name="TableCell1403">
            <text:p text:style-name="P1404">22</text:p>
          </table:table-cell>
        </table:table-row>
        <table:table-row table:style-name="TableRow1405">
          <table:covered-table-cell>
            <text:p text:style-name="P1406"/>
          </table:covered-table-cell>
          <table:table-cell table:style-name="TableCell1407">
            <text:p text:style-name="P1408">安心臥系統</text:p>
          </table:table-cell>
          <table:table-cell table:style-name="TableCell1409">
            <text:p text:style-name="P1410">元○大學</text:p>
          </table:table-cell>
          <table:table-cell table:style-name="TableCell1411" table:number-rows-spanned="2">
            <text:p text:style-name="P1412">臺北</text:p>
          </table:table-cell>
          <table:table-cell table:style-name="TableCell1413">
            <text:p text:style-name="P1414">24</text:p>
          </table:table-cell>
        </table:table-row>
        <table:table-row table:style-name="TableRow1415">
          <table:covered-table-cell>
            <text:p text:style-name="P1416"/>
          </table:covered-table-cell>
          <table:table-cell table:style-name="TableCell1417">
            <text:p text:style-name="P1418">非接觸式生 理量測儀</text:p>
          </table:table-cell>
          <table:table-cell table:style-name="TableCell1419">
            <text:p text:style-name="P1420">緯○公司</text:p>
            <text:p text:style-name="P1421"/>
          </table:table-cell>
          <table:covered-table-cell>
            <text:p text:style-name="P1422"/>
          </table:covered-table-cell>
          <table:table-cell table:style-name="TableCell1423">
            <text:p text:style-name="P1424">4</text:p>
          </table:table-cell>
        </table:table-row>
        <table:table-row table:style-name="TableRow1425">
          <table:covered-table-cell>
            <text:p text:style-name="P1426"/>
          </table:covered-table-cell>
          <table:table-cell table:style-name="TableCell1427">
            <text:p text:style-name="P1428">電動翻身床</text:p>
          </table:table-cell>
          <table:table-cell table:style-name="TableCell1429">
            <text:p text:style-name="P1430">漢○航空工業公司</text:p>
          </table:table-cell>
          <table:table-cell table:style-name="TableCell1431">
            <text:p text:style-name="P1432">桃園</text:p>
          </table:table-cell>
          <table:table-cell table:style-name="TableCell1433">
            <text:p text:style-name="P1434">4</text:p>
          </table:table-cell>
        </table:table-row>
        <table:table-row table:style-name="TableRow1435">
          <table:covered-table-cell>
            <text:p text:style-name="P1436"/>
          </table:covered-table-cell>
          <table:table-cell table:style-name="TableCell1437" table:number-rows-spanned="2">
            <text:p text:style-name="P1438">智慧光纖</text:p>
            <text:p text:style-name="P1439">薄墊</text:p>
          </table:table-cell>
          <table:table-cell table:style-name="TableCell1440" table:number-rows-spanned="2">
            <text:p text:style-name="P1441">匯○健康生活科技公司</text:p>
          </table:table-cell>
          <table:table-cell table:style-name="TableCell1442">
            <text:p text:style-name="P1443">新竹</text:p>
          </table:table-cell>
          <table:table-cell table:style-name="TableCell1444">
            <text:p text:style-name="P1445">36</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高雄</text:p>
          </table:table-cell>
          <table:table-cell table:style-name="TableCell1452">
            <text:p text:style-name="P1453">5</text:p>
          </table:table-cell>
        </table:table-row>
        <table:table-row table:style-name="TableRow1454">
          <table:covered-table-cell>
            <text:p text:style-name="P1455"/>
          </table:covered-table-cell>
          <table:table-cell table:style-name="TableCell1456">
            <text:p text:style-name="P1457">生命徵象量測自動上傳系統</text:p>
          </table:table-cell>
          <table:table-cell table:style-name="TableCell1458">
            <text:p text:style-name="P1459">奕○公司</text:p>
          </table:table-cell>
          <table:table-cell table:style-name="TableCell1460">
            <text:p text:style-name="P1461">臺南</text:p>
          </table:table-cell>
          <table:table-cell table:style-name="TableCell1462">
            <text:p text:style-name="P1463">32</text:p>
          </table:table-cell>
        </table:table-row>
        <table:table-row table:style-name="TableRow1464">
          <table:covered-table-cell>
            <text:p text:style-name="P1465"/>
          </table:covered-table-cell>
          <table:table-cell table:style-name="TableCell1466" table:number-rows-spanned="2">
            <text:p text:style-name="P1467">攜帶式心電圖機結合定心布</text:p>
          </table:table-cell>
          <table:table-cell table:style-name="TableCell1468" table:number-rows-spanned="2">
            <text:p text:style-name="P1469">環○聯○科技公司</text:p>
          </table:table-cell>
          <table:table-cell table:style-name="TableCell1470">
            <text:p text:style-name="P1471">高雄</text:p>
          </table:table-cell>
          <table:table-cell table:style-name="TableCell1472">
            <text:p text:style-name="P1473">201</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岡山</text:p>
          </table:table-cell>
          <table:table-cell table:style-name="TableCell1480">
            <text:p text:style-name="P1481">12</text:p>
          </table:table-cell>
        </table:table-row>
        <table:table-row table:style-name="TableRow1482">
          <table:covered-table-cell>
            <text:p text:style-name="P1483"/>
          </table:covered-table-cell>
          <table:table-cell table:style-name="TableCell1484">
            <text:p text:style-name="P1485">AI零接觸智能照護</text:p>
          </table:table-cell>
          <table:table-cell table:style-name="TableCell1486">
            <text:p text:style-name="P1487">緯○公司</text:p>
          </table:table-cell>
          <table:table-cell table:style-name="TableCell1488">
            <text:p text:style-name="P1489">花蓮</text:p>
          </table:table-cell>
          <table:table-cell table:style-name="TableCell1490">
            <text:p text:style-name="P1491">4</text:p>
          </table:table-cell>
        </table:table-row>
        <table:table-row table:style-name="TableRow1492">
          <table:covered-table-cell>
            <text:p text:style-name="P1493"/>
          </table:covered-table-cell>
          <table:table-cell table:style-name="TableCell1494">
            <text:p text:style-name="P1495">活力不老機</text:p>
          </table:table-cell>
          <table:table-cell table:style-name="TableCell1496">
            <text:p text:style-name="P1497">臺東縣衛生局</text:p>
          </table:table-cell>
          <table:table-cell table:style-name="TableCell1498">
            <text:p text:style-name="P1499">馬蘭</text:p>
          </table:table-cell>
          <table:table-cell table:style-name="TableCell1500">
            <text:p text:style-name="P1501">43</text:p>
          </table:table-cell>
        </table:table-row>
        <table:table-row table:style-name="TableRow1502">
          <table:covered-table-cell>
            <text:p text:style-name="P1503"/>
          </table:covered-table-cell>
          <table:table-cell table:style-name="TableCell1504" table:number-columns-spanned="3">
            <text:p text:style-name="P1505">年度小計</text:p>
          </table:table-cell>
          <table:covered-table-cell/>
          <table:covered-table-cell/>
          <table:table-cell table:style-name="TableCell1506">
            <text:p text:style-name="P1507">387</text:p>
          </table:table-cell>
        </table:table-row>
      </table:table>
      <text:p text:style-name="P1508">資料來源：退輔會提供，本中心整理。</text:p>
      <text:p text:style-name="樣式標楷體粗體左2字元凸出1字元第一行-1字元">(二)退輔會所屬榮家運用智慧照護產品，惟在經費安排、績效衡量、使用經驗交流機制，資安防護作業等面向，均容待改善</text:p>
      <text:p text:style-name="P1509"><text:span text:style-name="T1510">依審計部111年度中央政府總決算審核報告</text:span><text:span text:style-name="T1511">，</text:span><text:span text:style-name="T1512">就退輔會於各榮家運用資通訊科技輔助建構智慧照護環境之措施所提重要審核意見</text:span><text:span text:style-name="T1513"><text:note text:note-class="footnote" text:id="_ftn7"><text:note-citation>8</text:note-citation><text:note-body><text:p text:style-name="P1514"><text:span text:style-name="T1515"><text:s/></text:span><text:span text:style-name="T1516">參見審計部111年度中央政府總決算審核報告</text:span><text:span text:style-name="T1517">－</text:span><text:span text:style-name="T1518">各公務機關重要審核意見(第2冊)</text:span><text:span text:style-name="T1519">，丙第628至629頁。</text:span></text:p></text:note-body></text:note></text:span><text:span text:style-name="T1520">，</text:span><text:span text:style-name="T1521">發展智慧醫療應用係退輔會</text:span><text:span text:style-name="T1522">111</text:span><text:span text:style-name="T1523">年</text:span><text:span text:style-name="T1524">度</text:span><text:span text:style-name="T1525">施政重點之一，惟</text:span><text:span text:style-name="T1526">該</text:span><text:span text:style-name="T1527">會</text:span><text:span text:style-name="T1528">當年度並未就購置相關軟硬體設備及維護編列預算</text:span><text:span text:style-name="T1529">，而係由各榮家以其委外照護人力經費結餘款調整支應，或洽請民間業者捐贈，或由合作單位支付，</text:span><text:span text:style-name="T1530">經費來源並不穩定，恐無法持續維運，進而影響相關業務之發展</text:span><text:span text:style-name="T1531">；退輔會未建立相關績效指標，恐難以衡量計畫推動成效</text:span><text:span text:style-name="T1532">；</text:span><text:span text:style-name="T1533">各榮家對同一智慧照護產品之使用滿意度差異甚大，而由各榮</text:span><text:span text:style-name="T1534">家自行導入之產品，部分合作案之執行績效顯著，惟尚未建立相關產品</text:span><text:span text:style-name="T1535">試用經驗交流平台；部分由各榮家自行導入之智慧照護產品涉及資通訊軟硬體建置，</text:span><text:span text:style-name="T1536">或有將涉及個人資料保護法定義之</text:span><text:span text:style-name="T1537">個人資料提供合作單位分析</text:span><text:span text:style-name="T1538">，卻未採取資訊安全保護措施之情形。自前揭審核意見可悉，榮家運用智慧照護產品所涉資通訊設備之經費安排、績效衡量、使用之經驗交流機制，資安防護作業等</text:span><text:span text:style-name="T1539">面向</text:span><text:span text:style-name="T1540">均尚待改善。</text:span></text:p>
      <text:p text:style-name="P1541">綜上，退輔會近年配合行政院推動之智慧國家方案，將發展智慧醫療運用列入該會年度施政重點之一，雖已有初步成果，惟依審計部審核意見，榮家就運用智慧照護產品所涉資通訊設備之經費安排、績效衡量、使用經驗交流機制，資安防護作業等面向均尚待改善。鑒於智慧醫療照護服務之提供係未來趨勢，查退輔會已規劃於113至114年度辦理榮家無線網路建置計畫，為使相關服務穩定提供且擴大榮家住民受惠人數及發揮應有效益，退輔會允宜就該項服務措施之配套措施妥為安排，俾利相關服務永續推動。</text:p>
      <text:h text:style-name="P1542" text:outline-level="1"/>
      <text:h text:style-name="P1543" text:outline-level="1"><text:bookmark-start text:name="_Toc147409878"/>五、近年推動金字塔三級醫療照護計畫雖有初步成果，惟在支援滿足榮家醫療需求層面及部分績效指標執行成效尚有精進空間<text:bookmark-end text:name="_Toc143869514"/><text:bookmark-end text:name="_Toc147409878"/></text:h>
      <text:p text:style-name="內文"><text:span text:style-name="T1544">退輔會113年度</text:span><text:span text:style-name="T1545">預算案</text:span><text:span text:style-name="T1546">為推動金字塔三級醫療照護計畫(以下簡稱金字塔計畫)，於</text:span><text:span text:style-name="T1547">「</text:span><text:span text:style-name="T1548">榮民醫療照護</text:span><text:span text:style-name="T1549">」</text:span><text:span text:style-name="T1550">工作計畫項下相關分支計畫編列預算</text:span><text:span text:style-name="T1551">，部分經費</text:span><text:span text:style-name="T1552">支應各級榮院</text:span><text:span text:style-name="T1553">推動金字塔計畫</text:span><text:span text:style-name="T1554">之所需，其中包括：「對榮民及特定醫療體系之補助」分支計畫編列2億3</text:span><text:span text:style-name="T1555">,</text:span><text:span text:style-name="T1556">778萬元，補助各榮總分院執行公共衛生政策經費；「社區醫療服務」</text:span><text:span text:style-name="T1557">分支計畫編列1億8</text:span><text:span text:style-name="T1558">,</text:span><text:span text:style-name="T1559">348萬9千元，補助各級榮院發展社區健康照護政策；</text:span><text:span text:style-name="T1560">「高齡醫學發展與照護」</text:span><text:span text:style-name="T1561">分支計畫編列2億728萬1千元，補助各級榮院發展高齡醫學照護；</text:span><text:span text:style-name="T1562">「安寧緩和醫療照護與推廣」</text:span><text:span text:style-name="T1563">分支計畫</text:span><text:span text:style-name="T1564">編列</text:span><text:span text:style-name="T1565">7</text:span><text:span text:style-name="T1566">,</text:span><text:span text:style-name="T1567">560萬1千元，補助各級榮院推動安寧緩和醫療照護工作</text:span><text:span text:style-name="T1568">。</text:span><text:span text:style-name="T1569">近年各級榮院與榮家合作推動金字塔計畫</text:span><text:span text:style-name="T1570">雖</text:span><text:span text:style-name="T1571">已有成果</text:span><text:span text:style-name="T1572">，惟在支援榮家醫療需求層面</text:span><text:span text:style-name="T1573">及</text:span><text:span text:style-name="T1574">部分績效指標之執行成效尚有精進空間，謹說明如次</text:span><text:span text:style-name="T1575">：</text:span></text:p>
      <text:p text:style-name="樣式標楷體粗體左2字元凸出1字元第一行-1字元">(一)為提升榮家住民照護品質，退輔會近年推動金字塔計畫</text:p>
      <text:p text:style-name="P1576"><text:span text:style-name="T1577">提升榮家住民之照護品質係退輔會</text:span><text:span text:style-name="T1578">核心業務之一，該會轄下榮民醫療體系於102年11月完成建構整合性醫療照護體系，各榮家內部即設有保健組</text:span><text:span text:style-name="T1579">；</text:span><text:span text:style-name="T1580">另</text:span><text:span text:style-name="T1581">該會於109年起正式推展金字塔計畫，藉由榮民醫療機構支援相關人力或由榮家與鄰近醫療機構合作，就近提供榮家住民醫療保健相關服務，並提供榮家人員相關教育訓練</text:span><text:span text:style-name="T1582"><text:note text:note-class="footnote" text:id="_ftn8"><text:note-citation>9</text:note-citation><text:note-body><text:p text:style-name="P1583"><text:span text:style-name="T1584"><text:s/></text:span><text:span text:style-name="T1585">具體策略包括</text:span><text:span text:style-name="T1586">：</text:span><text:span text:style-name="T1587">透過榮總每季邀集責任區域之榮總分院及榮家召開督導管理會議，各級榮院則輔導及查核各責任榮家疫情應變計畫，另透過外聘委員之評鑑輔導精進各榮家服務照顧品質；藉由榮總指派陞師(三)級醫師至榮總分院或榮家服務，充實基層醫療人力，公費醫師在分發至榮總分院及榮家服務前均需接受高齡醫學訓練，提升相關照護能力；藉由建置遠距醫療照護模式，減少榮家住民非必要外出就醫；透過榮家相關教育訓練，強化榮家醫療支援服務能力，並提升服務量能。</text:span></text:p></text:note-body></text:note></text:span><text:span text:style-name="T1588">，俾利落實醫養連續性照護、發展非藥物失智症共同照護、預防及延緩衰弱失能、完善安寧善終及完備醫護支援與照護等計畫目標。</text:span></text:p>
      <text:p text:style-name="樣式標楷體粗體左2字元凸出1字元第一行-1字元">(二)截至112年8月底，榮總及其分院仍有若干醫療科別或診次未能滿足榮家之需求，致需向鄰近地區醫療機構尋求協助</text:p>
      <text:p text:style-name="P1589">依退輔會提供資料，截至112年8月底，16所榮家合計提出包括家醫科在內計8個科別之醫療需求，惟部分榮總及其分院基於既有人力或門診時段安排無法配合醫療責任區內榮家之需求，致新竹、花蓮、岡山及高雄等榮家需透過與鄰近地區之其他醫療院所之協助(詳表1)。</text:p>
      <text:p text:style-name="P1590">表1<text:s/>截至112年8月底榮家醫療需求科別與榮總及其分院實際支援概況表</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有醫療需求之榮家</text:p>
          </table:table-cell>
          <table:table-cell table:style-name="TableCell1599">
            <text:p text:style-name="P1600">榮家提出之醫療科別需求</text:p>
          </table:table-cell>
          <table:table-cell table:style-name="TableCell1601">
            <text:p text:style-name="P1602">提供醫療科別支援之榮總及其分院</text:p>
          </table:table-cell>
          <table:table-cell table:style-name="TableCell1603">
            <text:p text:style-name="P1604">榮總及其分院實際支援醫療科別</text:p>
          </table:table-cell>
        </table:table-row>
        <table:table-row table:style-name="TableRow1605">
          <table:table-cell table:style-name="TableCell1606">
            <text:p text:style-name="P1607">板橋榮家</text:p>
          </table:table-cell>
          <table:table-cell table:style-name="TableCell1608">
            <text:p text:style-name="P1609">家醫科、皮膚科、身心科</text:p>
          </table:table-cell>
          <table:table-cell table:style-name="TableCell1610">
            <text:p text:style-name="P1611">北榮、北榮桃園分院</text:p>
          </table:table-cell>
          <table:table-cell table:style-name="TableCell1612">
            <text:p text:style-name="P1613">家醫科、皮膚科、</text:p>
            <text:p text:style-name="P1614">身心科</text:p>
          </table:table-cell>
        </table:table-row>
        <table:table-row table:style-name="TableRow1615">
          <table:table-cell table:style-name="TableCell1616">
            <text:p text:style-name="P1617">臺北榮家</text:p>
          </table:table-cell>
          <table:table-cell table:style-name="TableCell1618">
            <text:p text:style-name="P1619">家醫科、身心科</text:p>
          </table:table-cell>
          <table:table-cell table:style-name="TableCell1620">
            <text:p text:style-name="P1621">北榮、北榮桃園分院</text:p>
          </table:table-cell>
          <table:table-cell table:style-name="TableCell1622">
            <text:p text:style-name="P1623">家醫科、身心科</text:p>
          </table:table-cell>
        </table:table-row>
        <table:table-row table:style-name="TableRow1624">
          <table:table-cell table:style-name="TableCell1625">
            <text:p text:style-name="P1626">桃園榮家</text:p>
          </table:table-cell>
          <table:table-cell table:style-name="TableCell1627">
            <text:p text:style-name="P1628">家醫科、身心科</text:p>
          </table:table-cell>
          <table:table-cell table:style-name="TableCell1629">
            <text:p text:style-name="P1630">北榮桃園分院</text:p>
          </table:table-cell>
          <table:table-cell table:style-name="TableCell1631">
            <text:p text:style-name="P1632">家醫科、身心科</text:p>
          </table:table-cell>
        </table:table-row>
        <table:table-row table:style-name="TableRow1633">
          <table:table-cell table:style-name="TableCell1634">
            <text:p text:style-name="P1635">八德榮家</text:p>
          </table:table-cell>
          <table:table-cell table:style-name="TableCell1636">
            <text:p text:style-name="P1637">復健科、泌尿科、身心科</text:p>
          </table:table-cell>
          <table:table-cell table:style-name="TableCell1638">
            <text:p text:style-name="P1639">北榮桃園分院、北榮新竹分院</text:p>
          </table:table-cell>
          <table:table-cell table:style-name="TableCell1640">
            <text:p text:style-name="P1641">復健科、泌尿科、身心科</text:p>
          </table:table-cell>
        </table:table-row>
        <table:table-row table:style-name="TableRow1642">
          <table:table-cell table:style-name="TableCell1643">
            <text:p text:style-name="P1644">新竹榮家</text:p>
          </table:table-cell>
          <table:table-cell table:style-name="TableCell1645">
            <text:p text:style-name="P1646">復健科、泌尿科、身心科</text:p>
          </table:table-cell>
          <table:table-cell table:style-name="TableCell1647">
            <text:p text:style-name="P1648">北榮新竹分院</text:p>
          </table:table-cell>
          <table:table-cell table:style-name="TableCell1649">
            <text:p text:style-name="P1650">泌尿科、身心科</text:p>
          </table:table-cell>
        </table:table-row>
        <table:table-row table:style-name="TableRow1651">
          <table:table-cell table:style-name="TableCell1652">
            <text:p text:style-name="P1653">花蓮榮家</text:p>
          </table:table-cell>
          <table:table-cell table:style-name="TableCell1654">
            <text:p text:style-name="P1655">家醫科、身心科</text:p>
          </table:table-cell>
          <table:table-cell table:style-name="TableCell1656">
            <text:p text:style-name="P1657">北榮鳳林分院</text:p>
          </table:table-cell>
          <table:table-cell table:style-name="TableCell1658">
            <text:p text:style-name="P1659">身心科</text:p>
          </table:table-cell>
        </table:table-row>
        <table:table-row table:style-name="TableRow1660">
          <table:table-cell table:style-name="TableCell1661">
            <text:p text:style-name="P1662">馬蘭榮家</text:p>
          </table:table-cell>
          <table:table-cell table:style-name="TableCell1663">
            <text:p text:style-name="P1664">身心科、泌尿科、傳統醫學科</text:p>
          </table:table-cell>
          <table:table-cell table:style-name="TableCell1665">
            <text:p text:style-name="P1666">北榮臺東分院</text:p>
          </table:table-cell>
          <table:table-cell table:style-name="TableCell1667">
            <text:p text:style-name="P1668">身心科、泌尿科、傳統醫學科</text:p>
          </table:table-cell>
        </table:table-row>
        <table:table-row table:style-name="TableRow1669">
          <table:table-cell table:style-name="TableCell1670">
            <text:p text:style-name="P1671">中彰榮家</text:p>
          </table:table-cell>
          <table:table-cell table:style-name="TableCell1672">
            <text:p text:style-name="P1673">身心科</text:p>
          </table:table-cell>
          <table:table-cell table:style-name="TableCell1674">
            <text:p text:style-name="P1675">中榮、中榮埔里分院</text:p>
          </table:table-cell>
          <table:table-cell table:style-name="TableCell1676">
            <text:p text:style-name="P1677">身心科</text:p>
          </table:table-cell>
        </table:table-row>
        <table:table-row table:style-name="TableRow1678">
          <table:table-cell table:style-name="TableCell1679">
            <text:p text:style-name="P1680">彰化榮家</text:p>
          </table:table-cell>
          <table:table-cell table:style-name="TableCell1681">
            <text:p text:style-name="P1682">身心科</text:p>
          </table:table-cell>
          <table:table-cell table:style-name="TableCell1683">
            <text:p text:style-name="P1684">中榮、中榮埔里分院</text:p>
          </table:table-cell>
          <table:table-cell table:style-name="TableCell1685">
            <text:p text:style-name="P1686">身心科</text:p>
          </table:table-cell>
        </table:table-row>
        <table:table-row table:style-name="TableRow1687">
          <table:table-cell table:style-name="TableCell1688">
            <text:p text:style-name="P1689">白河榮家</text:p>
          </table:table-cell>
          <table:table-cell table:style-name="TableCell1690">
            <text:p text:style-name="P1691">身心科、復健科</text:p>
          </table:table-cell>
          <table:table-cell table:style-name="TableCell1692">
            <text:p text:style-name="P1693">中榮灣橋分院</text:p>
          </table:table-cell>
          <table:table-cell table:style-name="TableCell1694">
            <text:p text:style-name="P1695">身心科、復健科</text:p>
          </table:table-cell>
        </table:table-row>
        <table:table-row table:style-name="TableRow1696">
          <table:table-cell table:style-name="TableCell1697">
            <text:p text:style-name="P1698">佳里榮家</text:p>
          </table:table-cell>
          <table:table-cell table:style-name="TableCell1699">
            <text:p text:style-name="P1700">身心科、內科</text:p>
          </table:table-cell>
          <table:table-cell table:style-name="TableCell1701">
            <text:p text:style-name="P1702">高榮臺南分院</text:p>
          </table:table-cell>
          <table:table-cell table:style-name="TableCell1703">
            <text:p text:style-name="P1704">身心科、內科</text:p>
          </table:table-cell>
        </table:table-row>
        <table:table-row table:style-name="TableRow1705">
          <table:table-cell table:style-name="TableCell1706">
            <text:p text:style-name="P1707">臺南榮家</text:p>
          </table:table-cell>
          <table:table-cell table:style-name="TableCell1708">
            <text:p text:style-name="P1709">身心科、復健科</text:p>
          </table:table-cell>
          <table:table-cell table:style-name="TableCell1710">
            <text:p text:style-name="P1711">高榮臺南分院</text:p>
          </table:table-cell>
          <table:table-cell table:style-name="TableCell1712">
            <text:p text:style-name="P1713">身心科、復健科</text:p>
          </table:table-cell>
        </table:table-row>
        <table:table-row table:style-name="TableRow1714">
          <table:table-cell table:style-name="TableCell1715">
            <text:p text:style-name="P1716">岡山榮家</text:p>
          </table:table-cell>
          <table:table-cell table:style-name="TableCell1717">
            <text:p text:style-name="P1718">骨科、身心科</text:p>
          </table:table-cell>
          <table:table-cell table:style-name="TableCell1719">
            <text:p text:style-name="P1720">高榮、高榮臺南分院</text:p>
          </table:table-cell>
          <table:table-cell table:style-name="TableCell1721">
            <text:p text:style-name="P1722">骨科、身心科</text:p>
          </table:table-cell>
        </table:table-row>
        <table:table-row table:style-name="TableRow1723">
          <table:table-cell table:style-name="TableCell1724">
            <text:p text:style-name="P1725">高雄榮家</text:p>
          </table:table-cell>
          <table:table-cell table:style-name="TableCell1726">
            <text:p text:style-name="P1727">身心科、復健科、傳統醫學科</text:p>
          </table:table-cell>
          <table:table-cell table:style-name="TableCell1728">
            <text:p text:style-name="P1729">高榮、屏榮、屏榮龍泉分院</text:p>
          </table:table-cell>
          <table:table-cell table:style-name="TableCell1730">
            <text:p text:style-name="P1731">身心科</text:p>
          </table:table-cell>
        </table:table-row>
        <table:table-row table:style-name="TableRow1732">
          <table:table-cell table:style-name="TableCell1733">
            <text:p text:style-name="P1734">屏東榮家</text:p>
          </table:table-cell>
          <table:table-cell table:style-name="TableCell1735">
            <text:p text:style-name="P1736">身心科</text:p>
          </table:table-cell>
          <table:table-cell table:style-name="TableCell1737">
            <text:p text:style-name="P1738">屏榮、屏榮龍泉分院</text:p>
          </table:table-cell>
          <table:table-cell table:style-name="TableCell1739">
            <text:p text:style-name="P1740">身心科</text:p>
          </table:table-cell>
        </table:table-row>
      </table:table>
      <text:p text:style-name="P1741"><text:s text:c="2"/>說 <text:s text:c="3"/>明：表內以紅色標示者係表示榮院在醫療科別或門診時間安排無法配合榮家需求，其中岡山榮家部份，高榮與高榮臺南分院雖就身心科開設門診，惟在診次安排上未能完全滿足岡山榮家之需求，亦以紅色標示。</text:p>
      <text:p text:style-name="P1742"><text:s text:c="2"/>資料來源：退輔會提供，本中心整理。</text:p>
      <text:p text:style-name="樣式標楷體粗體左2字元凸出1字元第一行-1字元">(三)109至111年度多數績效指標成效受疫情影響有下滑情形</text:p>
      <text:p text:style-name="P1743">依退輔會提供資料，金字塔計畫之績效指標內容主要係衡量榮家與榮院之間就醫療照護等服務工作之合作情形，相關指標包括：榮家執行超音波檢查人次、榮家執行超音波遠距會診人次、各級榮院支援榮家門診診次、各級榮院支援門診看診人次、各級榮院協助榮家辦理感控等相關教育訓練人次、各級榮院協助榮家辦理失智症照顧服務課程人次、各級榮院辦理榮家預立醫療照護諮商(ACP)宣導人次，以及各級榮院協助榮家住民出院轉銜服務比率。109至111年度期間，除各級榮院辦理榮家預立醫療照護諮商宣導人次逐年增加外，其餘績效指標成效受疫情影響均有下滑情形(詳表2)。</text:p>
      <text:p text:style-name="P1744">表2<text:s/>近3(109至111)年度金字塔計畫之績效指標成效概況</text:p>
      <text:p text:style-name="P1745">單位：人次；診次；%</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 text:c="15"/>年度</text:p>
            <text:p text:style-name="P1754">績效指標</text:p>
          </table:table-cell>
          <table:table-cell table:style-name="TableCell1755">
            <text:p text:style-name="P1756">109</text:p>
          </table:table-cell>
          <table:table-cell table:style-name="TableCell1757">
            <text:p text:style-name="P1758">110</text:p>
          </table:table-cell>
          <table:table-cell table:style-name="TableCell1759">
            <text:p text:style-name="P1760">111</text:p>
          </table:table-cell>
        </table:table-row>
        <table:table-row table:style-name="TableRow1761">
          <table:table-cell table:style-name="TableCell1762">
            <text:p text:style-name="P1763">榮家執行超音波檢查人次</text:p>
          </table:table-cell>
          <table:table-cell table:style-name="TableCell1764">
            <text:p text:style-name="P1765">1,347</text:p>
          </table:table-cell>
          <table:table-cell table:style-name="TableCell1766">
            <text:p text:style-name="P1767">1,165</text:p>
          </table:table-cell>
          <table:table-cell table:style-name="TableCell1768">
            <text:p text:style-name="P1769">1,324</text:p>
          </table:table-cell>
        </table:table-row>
        <table:table-row table:style-name="TableRow1770">
          <table:table-cell table:style-name="TableCell1771">
            <text:p text:style-name="P1772">榮家運用遠距會診人次</text:p>
          </table:table-cell>
          <table:table-cell table:style-name="TableCell1773">
            <text:p text:style-name="P1774">277</text:p>
          </table:table-cell>
          <table:table-cell table:style-name="TableCell1775">
            <text:p text:style-name="P1776">298</text:p>
          </table:table-cell>
          <table:table-cell table:style-name="TableCell1777">
            <text:p text:style-name="P1778">222</text:p>
          </table:table-cell>
        </table:table-row>
        <table:table-row table:style-name="TableRow1779">
          <table:table-cell table:style-name="TableCell1780">
            <text:p text:style-name="P1781">榮院支援榮家門診診次</text:p>
          </table:table-cell>
          <table:table-cell table:style-name="TableCell1782">
            <text:p text:style-name="P1783">1,442</text:p>
          </table:table-cell>
          <table:table-cell table:style-name="TableCell1784">
            <text:p text:style-name="P1785">1,103</text:p>
          </table:table-cell>
          <table:table-cell table:style-name="TableCell1786">
            <text:p text:style-name="P1787">869</text:p>
          </table:table-cell>
        </table:table-row>
        <table:table-row table:style-name="TableRow1788">
          <table:table-cell table:style-name="TableCell1789">
            <text:p text:style-name="P1790">榮院支援榮家門診看診人次</text:p>
          </table:table-cell>
          <table:table-cell table:style-name="TableCell1791">
            <text:p text:style-name="P1792">26,336</text:p>
          </table:table-cell>
          <table:table-cell table:style-name="TableCell1793">
            <text:p text:style-name="P1794">20,602</text:p>
          </table:table-cell>
          <table:table-cell table:style-name="TableCell1795">
            <text:p text:style-name="P1796">13,577</text:p>
          </table:table-cell>
        </table:table-row>
        <table:table-row table:style-name="TableRow1797">
          <table:table-cell table:style-name="TableCell1798">
            <text:p text:style-name="P1799">榮院協助榮家辦理感染控制等教育訓練人次</text:p>
          </table:table-cell>
          <table:table-cell table:style-name="TableCell1800">
            <text:p text:style-name="P1801">17,423</text:p>
          </table:table-cell>
          <table:table-cell table:style-name="TableCell1802">
            <text:p text:style-name="P1803">8,248</text:p>
          </table:table-cell>
          <table:table-cell table:style-name="TableCell1804">
            <text:p text:style-name="P1805">10,567</text:p>
          </table:table-cell>
        </table:table-row>
        <table:table-row table:style-name="TableRow1806">
          <table:table-cell table:style-name="TableCell1807">
            <text:p text:style-name="P1808">榮院協助榮家辦理</text:p>
            <text:p text:style-name="P1809">失智症照顧服務課程人次</text:p>
          </table:table-cell>
          <table:table-cell table:style-name="TableCell1810">
            <text:p text:style-name="P1811">1,706</text:p>
          </table:table-cell>
          <table:table-cell table:style-name="TableCell1812">
            <text:p text:style-name="P1813">1,686</text:p>
          </table:table-cell>
          <table:table-cell table:style-name="TableCell1814">
            <text:p text:style-name="P1815">990</text:p>
          </table:table-cell>
        </table:table-row>
        <table:table-row table:style-name="TableRow1816">
          <table:table-cell table:style-name="TableCell1817">
            <text:p text:style-name="P1818">榮院協助榮家辦理預立醫療照護諮商宣導人次</text:p>
          </table:table-cell>
          <table:table-cell table:style-name="TableCell1819">
            <text:p text:style-name="P1820">2,314</text:p>
          </table:table-cell>
          <table:table-cell table:style-name="TableCell1821">
            <text:p text:style-name="P1822">3,188</text:p>
          </table:table-cell>
          <table:table-cell table:style-name="TableCell1823">
            <text:p text:style-name="P1824">3,388</text:p>
          </table:table-cell>
        </table:table-row>
        <table:table-row table:style-name="TableRow1825">
          <table:table-cell table:style-name="TableCell1826">
            <text:p text:style-name="P1827">榮院協助榮家住民出院</text:p>
            <text:p text:style-name="P1828">轉銜服務比例</text:p>
          </table:table-cell>
          <table:table-cell table:style-name="TableCell1829">
            <text:p text:style-name="P1830">100.00</text:p>
          </table:table-cell>
          <table:table-cell table:style-name="TableCell1831">
            <text:p text:style-name="P1832">99.68</text:p>
          </table:table-cell>
          <table:table-cell table:style-name="TableCell1833">
            <text:p text:style-name="P1834">99.88</text:p>
          </table:table-cell>
        </table:table-row>
      </table:table>
      <text:p text:style-name="P1835">資料來源：退輔會提供，本中心整理。</text:p>
      <text:p text:style-name="內文"><text:span text:style-name="T1836"><text:s/></text:span><text:span text:style-name="T1837">綜上，為提升榮家住民之照護品質，</text:span><text:span text:style-name="T1838">退輔會近年</text:span><text:span text:style-name="T1839">整合各級榮院與榮家資源推動金字塔計畫，雖有初步成果，惟有部分榮家之醫療需求項目</text:span><text:span text:style-name="T1840">仍</text:span><text:span text:style-name="T1841">未被完全滿足，又部分績效指標之執行成效</text:span><text:span text:style-name="T1842">呈</text:span><text:span text:style-name="T1843">下滑情形，</text:span><text:span text:style-name="T1844">均</text:span><text:span text:style-name="T1845">宜研謀善策。</text:span></text:p>
      <text:h text:style-name="第二層14號字" text:outline-level="1"/>
      <text:h text:style-name="P1846" text:outline-level="1"><text:bookmark-start text:name="_Toc145440142"/><text:bookmark-start text:name="_Toc147409879"/><text:bookmark-end text:name="_Toc384304726"/><text:bookmark-end text:name="_Toc94040113"/>六、近年榮家與榮總分院等機構合作促進榮家住民心理健康，惟在衛教宣導、訓練服務活動服務人次方面尚待提升<text:bookmark-end text:name="_Toc147409879"/></text:h>
      <text:p text:style-name="內文"><text:span text:style-name="T1847"><text:s/></text:span><text:span text:style-name="T1848">退輔會</text:span><text:span text:style-name="T1849">為促進榮家住民心理健康，113年度</text:span><text:span text:style-name="T1850">預算案</text:span><text:span text:style-name="T1851">於「榮民醫療照護－對榮民及特定醫療體系之補助」</text:span><text:span text:style-name="T1852">與</text:span><text:span text:style-name="T1853">「榮民安養及養護</text:span><text:span text:style-name="T1854">－就養榮民</text:span><text:span text:style-name="T1855">文康活動及住院年節慰問</text:span><text:span text:style-name="T1856">」</text:span><text:span text:style-name="T1857">等分支</text:span><text:span text:style-name="T1858">計畫項下，</text:span><text:span text:style-name="T1859">分別</text:span><text:span text:style-name="T1860">編列2億3</text:span><text:span text:style-name="T1861">,</text:span><text:span text:style-name="T1862">778萬元</text:span><text:span text:style-name="T1863">、</text:span><text:span text:style-name="T1864">613萬7千元，支應辦理心理衛教</text:span><text:span text:style-name="T1865">宣導</text:span><text:span text:style-name="T1866">、</text:span><text:span text:style-name="T1867">自殺防治訓練、</text:span><text:span text:style-name="T1868">門診</text:span><text:span text:style-name="T1869">、諮商與專題講座</text:span><text:span text:style-name="T1870">等</text:span><text:span text:style-name="T1871">業務</text:span><text:span text:style-name="T1872">經費</text:span><text:span text:style-name="T1873">。</text:span><text:span text:style-name="T1874">近年</text:span><text:span text:style-name="T1875">榮總分院在心理衛教宣導、自殺防治教育訓練服務人次</text:span><text:span text:style-name="T1876">呈</text:span><text:span text:style-name="T1877">下滑</text:span><text:span text:style-name="T1878">情形</text:span><text:span text:style-name="T1879">，謹敘明如次：</text:span><text:span text:style-name="T1880"><text:s/></text:span></text:p>
      <text:p text:style-name="P1881">(一)近年榮總分院與榮家因應榮家住民之需求，辦理各項心理健康服務</text:p>
      <text:p text:style-name="P1882">我國即將於2025年進入超高齡社會，年長者除了因身體退化所引發之生理病痛外，其心理健康亦係值得關注。鑒於榮家住民之年齡層偏高，且其身處環境相較封閉，倘無妥適生活安排，或缺乏社交活動及旁人適時關懷，年長住民較易產生心理上之憂鬱情緒，退輔會爰推動促進榮家住民心理健康服務。</text:p>
      <text:p text:style-name="P1883"><text:span text:style-name="T1884">近年榮總分院與榮家為促進榮家住民心理健康，協力推動相關活動，包括榮總分院</text:span><text:span text:style-name="T1885">派員赴榮家辦理心理健康促進相關宣導及推廣自殺防治守門人訓練課程，榮家除為榮家住民安排多元化之文康活動調劑身心外，</text:span><text:span text:style-name="T1886">並與榮總分院及鄰近提供身心科醫療服務之機構合作，安排相關門診服務或視情況轉介個案至專業心理諮商單位，亦提供心理衛教專題講座，增進榮家住民對心理健康之認知</text:span></text:p>
      <text:p text:style-name="P1887">(二)近年各榮總分院辦理心理健康及自殺防治項目，所涉衛教宣導場次、訓練服務人次受疫情影響，呈減少趨勢；各榮家辦理之心理衛生門診、諮商及專題講座之服務人次則略有增加<text:s/></text:p>
      <text:p text:style-name="P1888">在心理健康促進活動之辦理成果方面，依退輔會提供資料(詳表1)，各榮總分院心理衛生促進宣導與自殺防治守門人訓練之合計服務人次受疫情影響，自109年度之1萬5,182人次逐年減至111年度之1萬1,572人次，112年度截至7月底為1萬1,241人次；各榮家辦理精神科、心理衛生門診、心理諮商及心理衛生專題講座等之服務合計人次自109年度之1萬3,755人次略增至111年度之1萬4,990人次，112年度截至7月底為1萬180人次，顯示榮家住民對心理醫療、諮商及相關專題講座等服務仍有相當需求。</text:p>
      <text:p text:style-name="P1889"><text:span text:style-name="T1890">表1 1</text:span><text:span text:style-name="T1891">0</text:span><text:span text:style-name="T1892">9至112年度(截至7月底)各榮總分院、各榮家提供之心理健康照護服務概況</text:span><text:span text:style-name="T1893">表</text:span><text:span text:style-name="T1894"><text:s text:c="7"/></text:span><text:span text:style-name="T1895"><text:s/></text:span><text:span text:style-name="T1896"><text:s text:c="16"/></text:span><text:span text:style-name="T1897">單位：人次</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columns-spanned="2">
              <text:p text:style-name="P1907"><text:s text:c="19"/>年度</text:p>
              <text:p text:style-name="P1908">機構及</text:p>
              <text:p text:style-name="P1909">其提供之服務措施</text:p>
            </table:table-cell>
            <table:covered-table-cell/>
            <table:table-cell table:style-name="TableCell1910">
              <text:p text:style-name="P1911">109</text:p>
            </table:table-cell>
            <table:table-cell table:style-name="TableCell1912">
              <text:p text:style-name="P1913">110</text:p>
            </table:table-cell>
            <table:table-cell table:style-name="TableCell1914">
              <text:p text:style-name="P1915">111</text:p>
            </table:table-cell>
            <table:table-cell table:style-name="TableCell1916">
              <text:p text:style-name="P1917">112</text:p>
            </table:table-cell>
          </table:table-row>
        </table:table-header-rows>
        <table:table-row table:style-name="TableRow1918">
          <table:table-cell table:style-name="TableCell1919" table:number-rows-spanned="3">
            <text:p text:style-name="P1920">榮總分院</text:p>
          </table:table-cell>
          <table:table-cell table:style-name="TableCell1921">
            <text:p text:style-name="P1922">心理衛生促進宣導</text:p>
          </table:table-cell>
          <table:table-cell table:style-name="TableCell1923">
            <text:p text:style-name="P1924">8,433</text:p>
          </table:table-cell>
          <table:table-cell table:style-name="TableCell1925">
            <text:p text:style-name="P1926">8,541</text:p>
          </table:table-cell>
          <table:table-cell table:style-name="TableCell1927">
            <text:p text:style-name="P1928">7,090</text:p>
          </table:table-cell>
          <table:table-cell table:style-name="TableCell1929">
            <text:p text:style-name="P1930">6,201</text:p>
          </table:table-cell>
        </table:table-row>
        <table:table-row table:style-name="TableRow1931">
          <table:covered-table-cell>
            <text:p text:style-name="P1932"/>
          </table:covered-table-cell>
          <table:table-cell table:style-name="TableCell1933">
            <text:p text:style-name="P1934">自殺防治</text:p>
            <text:p text:style-name="P1935">守門人訓練</text:p>
          </table:table-cell>
          <table:table-cell table:style-name="TableCell1936">
            <text:p text:style-name="P1937">6,749</text:p>
          </table:table-cell>
          <table:table-cell table:style-name="TableCell1938">
            <text:p text:style-name="P1939">5,192</text:p>
          </table:table-cell>
          <table:table-cell table:style-name="TableCell1940">
            <text:p text:style-name="P1941">4,482</text:p>
          </table:table-cell>
          <table:table-cell table:style-name="TableCell1942">
            <text:p text:style-name="P1943">5,040</text:p>
          </table:table-cell>
        </table:table-row>
        <table:table-row table:style-name="TableRow1944">
          <table:covered-table-cell>
            <text:p text:style-name="P1945"/>
          </table:covered-table-cell>
          <table:table-cell table:style-name="TableCell1946">
            <text:p text:style-name="P1947">小計</text:p>
          </table:table-cell>
          <table:table-cell table:style-name="TableCell1948">
            <text:p text:style-name="P1949">15,182</text:p>
          </table:table-cell>
          <table:table-cell table:style-name="TableCell1950">
            <text:p text:style-name="P1951">13,733</text:p>
          </table:table-cell>
          <table:table-cell table:style-name="TableCell1952">
            <text:p text:style-name="P1953">11,572</text:p>
          </table:table-cell>
          <table:table-cell table:style-name="TableCell1954">
            <text:p text:style-name="P1955">11,241</text:p>
          </table:table-cell>
        </table:table-row>
        <table:table-row table:style-name="TableRow1956">
          <table:table-cell table:style-name="TableCell1957" table:number-rows-spanned="4">
            <text:p text:style-name="P1958">榮家</text:p>
          </table:table-cell>
          <table:table-cell table:style-name="TableCell1959">
            <text:p text:style-name="P1960">精神科、心理衛生門診</text:p>
          </table:table-cell>
          <table:table-cell table:style-name="TableCell1961">
            <text:p text:style-name="P1962">9,553</text:p>
          </table:table-cell>
          <table:table-cell table:style-name="TableCell1963">
            <text:p text:style-name="P1964">8,520</text:p>
          </table:table-cell>
          <table:table-cell table:style-name="TableCell1965">
            <text:p text:style-name="P1966">9,022</text:p>
          </table:table-cell>
          <table:table-cell table:style-name="TableCell1967">
            <text:p text:style-name="P1968">6,132</text:p>
          </table:table-cell>
        </table:table-row>
        <table:table-row table:style-name="TableRow1969">
          <table:covered-table-cell>
            <text:p text:style-name="P1970"/>
          </table:covered-table-cell>
          <table:table-cell table:style-name="TableCell1971">
            <text:p text:style-name="P1972">心理諮商</text:p>
          </table:table-cell>
          <table:table-cell table:style-name="TableCell1973">
            <text:p text:style-name="P1974">1,163</text:p>
          </table:table-cell>
          <table:table-cell table:style-name="TableCell1975">
            <text:p text:style-name="P1976">740</text:p>
          </table:table-cell>
          <table:table-cell table:style-name="TableCell1977">
            <text:p text:style-name="P1978">2,764</text:p>
          </table:table-cell>
          <table:table-cell table:style-name="TableCell1979">
            <text:p text:style-name="P1980">1,320</text:p>
          </table:table-cell>
        </table:table-row>
        <table:table-row table:style-name="TableRow1981">
          <table:covered-table-cell>
            <text:p text:style-name="P1982"/>
          </table:covered-table-cell>
          <table:table-cell table:style-name="TableCell1983">
            <text:p text:style-name="P1984">心理衛生專題講座</text:p>
          </table:table-cell>
          <table:table-cell table:style-name="TableCell1985">
            <text:p text:style-name="P1986">3,039</text:p>
          </table:table-cell>
          <table:table-cell table:style-name="TableCell1987">
            <text:p text:style-name="P1988">2,496</text:p>
          </table:table-cell>
          <table:table-cell table:style-name="TableCell1989">
            <text:p text:style-name="P1990">3,204</text:p>
          </table:table-cell>
          <table:table-cell table:style-name="TableCell1991">
            <text:p text:style-name="P1992">2,728</text:p>
          </table:table-cell>
        </table:table-row>
        <table:table-row table:style-name="TableRow1993">
          <table:covered-table-cell>
            <text:p text:style-name="P1994"/>
          </table:covered-table-cell>
          <table:table-cell table:style-name="TableCell1995">
            <text:p text:style-name="P1996">小計</text:p>
          </table:table-cell>
          <table:table-cell table:style-name="TableCell1997">
            <text:p text:style-name="P1998">13,755</text:p>
          </table:table-cell>
          <table:table-cell table:style-name="TableCell1999">
            <text:p text:style-name="P2000">11,756</text:p>
          </table:table-cell>
          <table:table-cell table:style-name="TableCell2001">
            <text:p text:style-name="P2002">14,990</text:p>
          </table:table-cell>
          <table:table-cell table:style-name="TableCell2003">
            <text:p text:style-name="P2004">10,180</text:p>
          </table:table-cell>
        </table:table-row>
      </table:table>
      <text:p text:style-name="P2005">說 <text:s text:c="3"/>明：112年度係截至7月底統計。</text:p>
      <text:p text:style-name="P2006"><text:span text:style-name="T2007">資料來源：</text:span><text:span text:style-name="T2008">退輔會提供，本中心整理。</text:span></text:p>
      <text:p text:style-name="P2009">綜上，退輔會近年透過各榮總分院、榮家分別辦理相關衛教宣導、自殺防治教育訓練、精神科、心理衛生門診、心理諮商及心理衛生講座等活動，惟受疫情影響，109至112年度(截至7月底)各榮總分院辦理之衛教宣導、自殺防治教育訓練之服務人次呈下滑趨勢。鑒於預防勝於治療，允宜督促榮家強化與鄰近榮總分院或其他醫療院所合作，強化心理衛教服務與教育訓練之服務，俾促進榮家住民心理健康。</text:p>
      <text:h text:style-name="P2010" text:outline-level="1"/>
      <text:h text:style-name="P2011" text:outline-level="1"><text:bookmark-start text:name="_Toc145440143"/><text:bookmark-start text:name="_Toc147409880"/>七、近年部分榮家占床率未及8成，允宜<text:bookmark-end text:name="_Toc145440143"/>主動掌握鄰近地區之長照需求並適時調整床位資源，俾嘉惠更多民眾並提升資源運用效率<text:bookmark-end text:name="_Toc147409880"/></text:h>
      <text:p text:style-name="P2012"><text:span text:style-name="T2013"><text:s/>退輔會1</text:span><text:span text:style-name="T2014">13</text:span><text:span text:style-name="T2015">年度預算案於「榮民安養及養護」工作計畫項下「基本行政工作維持」分支計畫編列15億2</text:span><text:span text:style-name="T2016">,</text:span><text:span text:style-name="T2017">999萬1</text:span><text:span text:style-name="T2018">千元，作為辦理榮家住民就養工作</text:span><text:span text:style-name="T2019">所需經費。</text:span><text:span text:style-name="T2020">退輔會所屬榮家配合政府政策辦理就養安置工作雖有成果，惟就床位運用尚有改善空間</text:span><text:span text:style-name="T2021">。謹分述如下：</text:span></text:p>
      <text:p text:style-name="樣式標楷體粗體左2字元凸出1字元第一行-1字元">(一)為配合政府社會福利政策，榮家近年辦理各項床位資源共享措施，其中在日間照顧方面服務人日數呈逐年增加</text:p>
      <text:p text:style-name="P2022"><text:s text:c="6"/>配合政府社會福利政策與落實資源共享之理念，退輔會所屬榮家近年除辦理榮民就養安置外，亦運用餘裕床位資源，滿足鄰近社區之就養安置需求。除110年7月起已停止之臨托服務外，自106年度起，包括高雄榮家、板橋榮家、彰化榮家、花蓮榮家及桃園榮家等陸續取得設立許可後開始營運，109至111年度日間照顧服務量自1萬5,042人日增至1萬8,084人日。此外，為促進民間參與，自94年度起，運用榮家部分資源(目前包括馬蘭榮家附設慎修養護中心與屏東榮家仁愛堂)與衛生福利部合作，委託民間經營安置照顧中低收入戶失能老人與身心障礙民眾，109至111年度服務量自8萬4,810人日下滑至8萬1,450人日(詳表1)。</text:p>
      <text:p text:style-name="P2023"><text:span text:style-name="T2024">表1 10</text:span><text:span text:style-name="T2025">9</text:span><text:span text:style-name="T2026">至111年度榮家辦理資源共享實施成效</text:span><text:span text:style-name="T2027">表<text:s/></text:span><text:span text:style-name="T2028"><text:s text:c="8"/></text:span><text:span text:style-name="T2029">單位：人日</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 text:c="2"/>共享措施</text:p>
            <text:p text:style-name="P2038"/>
            <text:p text:style-name="P2039">年度</text:p>
          </table:table-cell>
          <table:table-cell table:style-name="TableCell2040">
            <text:p text:style-name="P2041">接受地方</text:p>
            <text:p text:style-name="P2042">委託安置</text:p>
          </table:table-cell>
          <table:table-cell table:style-name="TableCell2043">
            <text:p text:style-name="P2044">日間照顧</text:p>
          </table:table-cell>
          <table:table-cell table:style-name="TableCell2045">
            <text:p text:style-name="P2046">臨托服務</text:p>
          </table:table-cell>
        </table:table-row>
        <table:table-row table:style-name="TableRow2047">
          <table:table-cell table:style-name="TableCell2048">
            <text:p text:style-name="P2049">109</text:p>
          </table:table-cell>
          <table:table-cell table:style-name="TableCell2050">
            <text:p text:style-name="P2051">84,810</text:p>
          </table:table-cell>
          <table:table-cell table:style-name="TableCell2052">
            <text:p text:style-name="P2053">15,042</text:p>
          </table:table-cell>
          <table:table-cell table:style-name="TableCell2054">
            <text:p text:style-name="P2055">792</text:p>
          </table:table-cell>
        </table:table-row>
        <table:table-row table:style-name="TableRow2056">
          <table:table-cell table:style-name="TableCell2057">
            <text:p text:style-name="P2058">110</text:p>
          </table:table-cell>
          <table:table-cell table:style-name="TableCell2059">
            <text:p text:style-name="P2060">82,830</text:p>
          </table:table-cell>
          <table:table-cell table:style-name="TableCell2061">
            <text:p text:style-name="P2062">15,796</text:p>
          </table:table-cell>
          <table:table-cell table:style-name="TableCell2063">
            <text:p text:style-name="P2064">396</text:p>
          </table:table-cell>
        </table:table-row>
        <table:table-row table:style-name="TableRow2065">
          <table:table-cell table:style-name="TableCell2066">
            <text:p text:style-name="P2067">111</text:p>
          </table:table-cell>
          <table:table-cell table:style-name="TableCell2068">
            <text:p text:style-name="P2069">81,450</text:p>
          </table:table-cell>
          <table:table-cell table:style-name="TableCell2070">
            <text:p text:style-name="P2071">18,084</text:p>
          </table:table-cell>
          <table:table-cell table:style-name="TableCell2072">
            <text:p text:style-name="P2073">-</text:p>
          </table:table-cell>
        </table:table-row>
      </table:table>
      <text:p text:style-name="P2074">說 <text:s text:c="3"/>明：臨托服務自110年7月起終止辦理。</text:p>
      <text:p text:style-name="P2075">資料來源：111年退除役官兵輔導統計要覽。</text:p>
      <text:p text:style-name="P2076"><text:s text:c="6"/>另為落實資源共享並兼顧榮民入住榮家之權益，除占床率達9成之榮家外，自106年2月15日起，將榮家餘裕之床位資源開放予65歲以上之榮眷及民眾自費入住。 <text:s text:c="5"/></text:p>
      <text:p text:style-name="樣式標楷體粗體左2字元凸出1字元第一行-1字元">(二)截至112年7月底所屬榮家整體占床率76.76%，未及8成</text:p>
      <text:p text:style-name="P2077"><text:span text:style-name="T2078"><text:s text:c="6"/></text:span><text:span text:style-name="T2079">依退輔會就養</text:span><text:span text:style-name="T2080">類業務</text:span><text:span text:style-name="T2081">統計資</text:span><text:span text:style-name="T2082">料</text:span><text:span text:style-name="T2083">，截至112年</text:span><text:span text:style-name="T2084">7</text:span><text:span text:style-name="T2085">月底退輔會所屬榮家之各類床開設床位數分別為：安養床4</text:span><text:span text:style-name="T2086">,</text:span><text:span text:style-name="T2087">890床、失能床3</text:span><text:span text:style-name="T2088">,</text:span><text:span text:style-name="T2089">057床、失智床6</text:span><text:span text:style-name="T2090">29</text:span><text:span text:style-name="T2091">床，合計8</text:span><text:span text:style-name="T2092">,576</text:span><text:span text:style-name="T2093">床；實際占床數分別為：安養床3</text:span><text:span text:style-name="T2094">,575</text:span><text:span text:style-name="T2095">床、失能床2</text:span><text:span text:style-name="T2096">,52</text:span><text:span text:style-name="T2097">8</text:span><text:span text:style-name="T2098">床、失智床4</text:span><text:span text:style-name="T2099">80</text:span><text:span text:style-name="T2100">床，合計</text:span><text:span text:style-name="T2101">6</text:span><text:span text:style-name="T2102">,5</text:span><text:span text:style-name="T2103">83</text:span><text:span text:style-name="T2104">床；整體床占床率7</text:span><text:span text:style-name="T2105">6</text:span><text:span text:style-name="T2106">.</text:span><text:span text:style-name="T2107">76</text:span><text:span text:style-name="T2108">%(詳表</text:span><text:span text:style-name="T2109">2</text:span><text:span text:style-name="T2110">)，</text:span><text:span text:style-name="T2111">且</text:span><text:span text:style-name="T2112">除</text:span><text:span text:style-name="T2113">失能床</text:span><text:span text:style-name="T2114">占床率</text:span><text:span text:style-name="T2115">82</text:span><text:span text:style-name="T2116">.7%</text:span><text:span text:style-name="T2117">外，均</text:span><text:span text:style-name="T2118">未及8成</text:span><text:span text:style-name="T2119">。</text:span></text:p>
      <text:p text:style-name="P2120"><text:span text:style-name="T2121">表</text:span><text:span text:style-name="T2122">2</text:span><text:span text:style-name="T2123"><text:s/>截至112年</text:span><text:span text:style-name="T2124">7</text:span><text:span text:style-name="T2125">月底退輔會所屬榮家各類床位運用概況</text:span><text:span text:style-name="T2126">表 <text:s text:c="11"/></text:span><text:span text:style-name="T2127"><text:s/></text:span><text:span text:style-name="T2128"><text:s text:c="2"/></text:span><text:span text:style-name="T2129">單位：床；%</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ext:s text:c="6"/>床位別</text:p>
            <text:p text:style-name="P2139">項目</text:p>
          </table:table-cell>
          <table:table-cell table:style-name="TableCell2140">
            <text:p text:style-name="P2141">整體床位</text:p>
          </table:table-cell>
          <table:table-cell table:style-name="TableCell2142">
            <text:p text:style-name="P2143">安養床位</text:p>
          </table:table-cell>
          <table:table-cell table:style-name="TableCell2144">
            <text:p text:style-name="P2145">失能床位</text:p>
          </table:table-cell>
          <table:table-cell table:style-name="TableCell2146">
            <text:p text:style-name="P2147">失智床位</text:p>
          </table:table-cell>
        </table:table-row>
        <table:table-row table:style-name="TableRow2148">
          <table:table-cell table:style-name="TableCell2149">
            <text:p text:style-name="P2150">開設床位數A</text:p>
          </table:table-cell>
          <table:table-cell table:style-name="TableCell2151">
            <text:p text:style-name="P2152">8,576</text:p>
          </table:table-cell>
          <table:table-cell table:style-name="TableCell2153">
            <text:p text:style-name="P2154">4,890</text:p>
          </table:table-cell>
          <table:table-cell table:style-name="TableCell2155">
            <text:p text:style-name="P2156">3,057</text:p>
          </table:table-cell>
          <table:table-cell table:style-name="TableCell2157">
            <text:p text:style-name="P2158">629</text:p>
          </table:table-cell>
        </table:table-row>
        <table:table-row table:style-name="TableRow2159">
          <table:table-cell table:style-name="TableCell2160">
            <text:p text:style-name="P2161">實際占床數B</text:p>
          </table:table-cell>
          <table:table-cell table:style-name="TableCell2162">
            <text:p text:style-name="P2163">6,583</text:p>
          </table:table-cell>
          <table:table-cell table:style-name="TableCell2164">
            <text:p text:style-name="P2165">3,575</text:p>
          </table:table-cell>
          <table:table-cell table:style-name="TableCell2166">
            <text:p text:style-name="P2167">2,528</text:p>
          </table:table-cell>
          <table:table-cell table:style-name="TableCell2168">
            <text:p text:style-name="P2169">480</text:p>
          </table:table-cell>
        </table:table-row>
        <table:table-row table:style-name="TableRow2170">
          <table:table-cell table:style-name="TableCell2171">
            <text:p text:style-name="P2172">占床率(B/A)*100%</text:p>
          </table:table-cell>
          <table:table-cell table:style-name="TableCell2173">
            <text:p text:style-name="P2174">76.76</text:p>
          </table:table-cell>
          <table:table-cell table:style-name="TableCell2175">
            <text:p text:style-name="P2176">73.11</text:p>
          </table:table-cell>
          <table:table-cell table:style-name="TableCell2177">
            <text:p text:style-name="P2178">82.70</text:p>
          </table:table-cell>
          <table:table-cell table:style-name="TableCell2179">
            <text:p text:style-name="P2180">76.31</text:p>
          </table:table-cell>
        </table:table-row>
      </table:table>
      <text:p text:style-name="P2181">資料來源：退輔會業務統計資料，本中心彙整。</text:p>
      <text:p text:style-name="P2182"><text:s text:c="6"/>至於依身分別之各類床位運用情形(詳表3)，截至112年7月底公費榮民以養護床之占床率82.09%最高，失智床73.55%居次；自費榮民以失智床之占床率84.75%居首，養護床80.81%次之；一般民眾自費則以養護床之占床率89.45%最高，安養床86.55%居次，自前揭數據可悉，榮民偏好養護與失智之床位資源，一般民眾則對養護與安養之床位資源較有需求。</text:p>
      <text:p text:style-name="P2183"><text:span text:style-name="T2184">表</text:span><text:span text:style-name="T2185">3</text:span><text:span text:style-name="T2186"><text:s/>截至112年</text:span><text:span text:style-name="T2187">7</text:span><text:span text:style-name="T2188">月底退輔會所屬榮家各類身分者之占床率統計</text:span><text:span text:style-name="T2189">表</text:span><text:span text:style-name="T2190"><text:s text:c="35"/></text:span><text:span text:style-name="T2191"><text:s text:c="20"/></text:span></text:p>
      <text:p text:style-name="P2192"><text:s text:c="58"/>單位：%</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text:s text:c="9"/>身分別</text:p>
            <text:p text:style-name="P2201">床位別</text:p>
          </table:table-cell>
          <table:table-cell table:style-name="TableCell2202" table:number-rows-spanned="2">
            <text:p text:style-name="P2203">公費榮民</text:p>
          </table:table-cell>
          <table:table-cell table:style-name="TableCell2204" table:number-columns-spanned="2">
            <text:p text:style-name="P2205">自費</text:p>
          </table: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榮民</text:p>
          </table:table-cell>
          <table:table-cell table:style-name="TableCell2211">
            <text:p text:style-name="P2212">一般民眾</text:p>
          </table:table-cell>
        </table:table-row>
        <table:table-row table:style-name="TableRow2213">
          <table:table-cell table:style-name="TableCell2214">
            <text:p text:style-name="P2215">安養床</text:p>
          </table:table-cell>
          <table:table-cell table:style-name="TableCell2216">
            <text:p text:style-name="P2217">73.47</text:p>
          </table:table-cell>
          <table:table-cell table:style-name="TableCell2218">
            <text:p text:style-name="P2219">66.09</text:p>
          </table:table-cell>
          <table:table-cell table:style-name="TableCell2220">
            <text:p text:style-name="P2221">86.55</text:p>
          </table:table-cell>
        </table:table-row>
        <table:table-row table:style-name="TableRow2222">
          <table:table-cell table:style-name="TableCell2223">
            <text:p text:style-name="P2224">養護床</text:p>
          </table:table-cell>
          <table:table-cell table:style-name="TableCell2225">
            <text:p text:style-name="P2226">82.09</text:p>
          </table:table-cell>
          <table:table-cell table:style-name="TableCell2227">
            <text:p text:style-name="P2228">80.81</text:p>
          </table:table-cell>
          <table:table-cell table:style-name="TableCell2229">
            <text:p text:style-name="P2230">89.45</text:p>
          </table:table-cell>
        </table:table-row>
        <table:table-row table:style-name="TableRow2231">
          <table:table-cell table:style-name="TableCell2232">
            <text:p text:style-name="P2233">失智床</text:p>
          </table:table-cell>
          <table:table-cell table:style-name="TableCell2234">
            <text:p text:style-name="P2235">73.55</text:p>
          </table:table-cell>
          <table:table-cell table:style-name="TableCell2236">
            <text:p text:style-name="P2237">84.75</text:p>
          </table:table-cell>
          <table:table-cell table:style-name="TableCell2238">
            <text:p text:style-name="P2239">62.65</text:p>
          </table:table-cell>
        </table:table-row>
        <table:table-row table:style-name="TableRow2240">
          <table:table-cell table:style-name="TableCell2241">
            <text:p text:style-name="P2242">全部床位</text:p>
          </table:table-cell>
          <table:table-cell table:style-name="TableCell2243">
            <text:p text:style-name="P2244">76.32</text:p>
          </table:table-cell>
          <table:table-cell table:style-name="TableCell2245">
            <text:p text:style-name="P2246">73.56</text:p>
          </table:table-cell>
          <table:table-cell table:style-name="TableCell2247">
            <text:p text:style-name="P2248">85.93</text:p>
          </table:table-cell>
        </table:table-row>
      </table:table>
      <text:p text:style-name="P2249">資料來源：退輔會業務統計資料，本中心彙整。</text:p>
      <text:p text:style-name="P2250"><text:span text:style-name="T2251">綜上，近年退輔會所屬榮家配合政府社福政策，辦理各項資源共享措施，惟鑒於我國人口老化速度加劇，對就養安置需求增加，又截至112年</text:span><text:span text:style-name="T2252">7</text:span><text:span text:style-name="T2253">月底榮家之整體床位占床率</text:span><text:span text:style-name="T2254">未及8成，退輔會允宜積極掌握榮家在地社區之需求情形，適時調整床位運用政策，俾提升整體</text:span><text:span text:style-name="T2255">床位資</text:span><text:span text:style-name="T2256">源之運用效益。</text:span></text:p>
      <text:p text:style-name="P2257"/>
      <text:h text:style-name="P2258" text:outline-level="1"><text:bookmark-start text:name="_Toc147409881"/>八、近年榮家照護人力需求殷切牽動勞務外包經費規模居高不下，惟多數護理人員服務年資未滿3年，允宜關注照護人力流動情形，俾提升照護服務品質<text:bookmark-end text:name="_Toc147409881"/></text:h>
      <text:p text:style-name="內文"><text:span text:style-name="T2259"><text:s/>退輔會為照顧榮家家內較無生活自理能力之住民，1</text:span><text:span text:style-name="T2260">13</text:span><text:span text:style-name="T2261">年度</text:span><text:span text:style-name="T2262">預算案</text:span><text:span text:style-name="T2263">於</text:span><text:span text:style-name="T2264">「榮民安養與養護工作－基本行政工作維持」分支計畫項下編列僱用照顧服務員(以下簡稱照服員)與護理人員等之勞務外包人力所需經費合計12億8,370萬4千元，</text:span><text:span text:style-name="T2265">其中預計僱用照服員2</text:span><text:span text:style-name="T2266">,</text:span><text:span text:style-name="T2267">100人，護理人員308人，</text:span><text:span text:style-name="T2268">以充實榮家照護人力與提升服務能量。榮家</text:span><text:span text:style-name="T2269">近年</text:span><text:span text:style-name="T2270">對</text:span><text:span text:style-name="T2271">勞務外包之照護人員</text:span><text:span text:style-name="T2272">需求殷切</text:span><text:span text:style-name="T2273">，</text:span><text:span text:style-name="T2274">相關經費規模增加</text:span><text:span text:style-name="T2275">，惟</text:span><text:span text:style-name="T2276">其中之</text:span><text:span text:style-name="T2277">護理人員多數</text:span><text:span text:style-name="T2278">服務年資</text:span><text:span text:style-name="T2279">尚淺</text:span><text:span text:style-name="T2280">。謹分述如下：</text:span></text:p>
      <text:p text:style-name="樣式標楷體粗體左2字元凸出1字元第一行-1字元">(一)近年榮家對屬於主要照護人力之照服員與護理人員需求殷切，該等類別之勞務外包人數呈增加趨勢，支用經費規模亦逐年提高</text:p>
      <text:p text:style-name="P2281">依退輔會提供資料(詳表1)，109至111年度榮家透過勞務外包僱用之人力中，照服員實際僱用人數自1,635人增至1,777人，112年度截至8月底則為1,705人；同期間護理人員部分則自188人提高至230人，112年度截至8月底則為238人。該等人力之支用經費，照服員部分自109年度之6億5,031萬3千元增至111年度之8億8,211萬4千元，112年度截至8月底則為6億1,636萬2千元；同期間護理人員部分則自1億241萬9千元提高至1億6,215萬8千元，112年度截至8月底則為1億1,009萬3千元。自前揭數據可知，近年榮家對屬於主要照護人力之照服員與護理人員之需求逐年攀升，使該類勞務外包人員之經費規模隨之增長。</text:p>
      <text:p text:style-name="P2282"><text:s text:c="2"/></text:p>
      <text:p text:style-name="P2283"/>
      <text:p text:style-name="P2284"><text:span text:style-name="T2285">表1 109至112年(截至8月底)榮家勞務外包之照服員與護理人員實際僱用人數與實支經費數統計</text:span><text:span text:style-name="T2286">表<text:s/></text:span><text:span text:style-name="T2287"><text:s text:c="8"/>單位：人；新臺幣千元</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text:s text:c="5"/>項目</text:p>
            <text:p text:style-name="P2297"/>
            <text:p text:style-name="P2298">年度</text:p>
          </table:table-cell>
          <table:table-cell table:style-name="TableCell2299" table:number-columns-spanned="2">
            <text:p text:style-name="P2300">照服員</text:p>
          </table:table-cell>
          <table:covered-table-cell/>
          <table:table-cell table:style-name="TableCell2301" table:number-columns-spanned="2">
            <text:p text:style-name="P2302">護理人員</text:p>
          </table:table-cell>
          <table:covered-table-cell/>
        </table:table-row>
        <table:table-row table:style-name="TableRow2303">
          <table:covered-table-cell>
            <text:p text:style-name="P2304"/>
          </table:covered-table-cell>
          <table:table-cell table:style-name="TableCell2305">
            <text:p text:style-name="P2306">實際僱</text:p>
            <text:p text:style-name="P2307">用人數</text:p>
          </table:table-cell>
          <table:table-cell table:style-name="TableCell2308">
            <text:p text:style-name="P2309">實支經費數</text:p>
          </table:table-cell>
          <table:table-cell table:style-name="TableCell2310">
            <text:p text:style-name="P2311">實際僱</text:p>
            <text:p text:style-name="P2312">用人數</text:p>
          </table:table-cell>
          <table:table-cell table:style-name="TableCell2313">
            <text:p text:style-name="P2314">實支經費數</text:p>
          </table:table-cell>
        </table:table-row>
        <table:table-row table:style-name="TableRow2315">
          <table:table-cell table:style-name="TableCell2316">
            <text:p text:style-name="P2317">109</text:p>
          </table:table-cell>
          <table:table-cell table:style-name="TableCell2318">
            <text:p text:style-name="P2319">1,635</text:p>
          </table:table-cell>
          <table:table-cell table:style-name="TableCell2320">
            <text:p text:style-name="P2321">650,313</text:p>
          </table:table-cell>
          <table:table-cell table:style-name="TableCell2322">
            <text:p text:style-name="P2323">188</text:p>
          </table:table-cell>
          <table:table-cell table:style-name="TableCell2324">
            <text:p text:style-name="P2325">102,419</text:p>
          </table:table-cell>
        </table:table-row>
        <table:table-row table:style-name="TableRow2326">
          <table:table-cell table:style-name="TableCell2327">
            <text:p text:style-name="P2328">110</text:p>
          </table:table-cell>
          <table:table-cell table:style-name="TableCell2329">
            <text:p text:style-name="P2330">1,653</text:p>
          </table:table-cell>
          <table:table-cell table:style-name="TableCell2331">
            <text:p text:style-name="P2332">825,356</text:p>
          </table:table-cell>
          <table:table-cell table:style-name="TableCell2333">
            <text:p text:style-name="P2334">188</text:p>
          </table:table-cell>
          <table:table-cell table:style-name="TableCell2335">
            <text:p text:style-name="P2336">122,066</text:p>
          </table:table-cell>
        </table:table-row>
        <table:table-row table:style-name="TableRow2337">
          <table:table-cell table:style-name="TableCell2338">
            <text:p text:style-name="P2339">111</text:p>
          </table:table-cell>
          <table:table-cell table:style-name="TableCell2340">
            <text:p text:style-name="P2341">1,777</text:p>
          </table:table-cell>
          <table:table-cell table:style-name="TableCell2342">
            <text:p text:style-name="P2343">882,114</text:p>
          </table:table-cell>
          <table:table-cell table:style-name="TableCell2344">
            <text:p text:style-name="P2345">230</text:p>
          </table:table-cell>
          <table:table-cell table:style-name="TableCell2346">
            <text:p text:style-name="P2347">162,158</text:p>
          </table:table-cell>
        </table:table-row>
        <table:table-row table:style-name="TableRow2348">
          <table:table-cell table:style-name="TableCell2349">
            <text:p text:style-name="P2350">112</text:p>
          </table:table-cell>
          <table:table-cell table:style-name="TableCell2351">
            <text:p text:style-name="P2352">1,705</text:p>
          </table:table-cell>
          <table:table-cell table:style-name="TableCell2353">
            <text:p text:style-name="P2354">616,362</text:p>
          </table:table-cell>
          <table:table-cell table:style-name="TableCell2355">
            <text:p text:style-name="P2356">238</text:p>
          </table:table-cell>
          <table:table-cell table:style-name="TableCell2357">
            <text:p text:style-name="P2358">110,093</text:p>
          </table:table-cell>
        </table:table-row>
      </table:table>
      <text:p text:style-name="P2359">資料來源：退輔會提供。</text:p>
      <text:p text:style-name="樣式標楷體粗體左2字元凸出1字元第一行-1字元">(二)勞務外包之護理人員多數服務年資尚淺，恐影響照護服務品質之提升</text:p>
      <text:p text:style-name="P2360"><text:span text:style-name="T2361">依退輔會提供112年度截至8月底之統計資料，</text:span><text:span text:style-name="T2362">近年榮家勞務外包人力素質已有提升，主要照護人力中之照服員與護理人員全數均有專業證照。惟在服務年資方面，238位勞務外包護理人員中，139位服務年資未滿3年，占比達58.4%，亦即</text:span><text:span text:style-name="T2363">該類人員</text:span><text:span text:style-name="T2364">近6成</text:span><text:span text:style-name="T2365">屬於較資淺者，較不利於服務品質之提升。</text:span></text:p>
      <text:p text:style-name="P2366"><text:span text:style-name="T2367">表</text:span><text:span text:style-name="T2368">2</text:span><text:span text:style-name="T2369"><text:s/>112年(截至8月底)榮家勞務外包之照服員與護理人員服務年資統計</text:span><text:span text:style-name="T2370">表</text:span><text:span text:style-name="T2371"><text:s text:c="4"/></text:span><text:span text:style-name="T2372"><text:s text:c="4"/></text:span><text:span text:style-name="T2373"><text:s text:c="29"/></text:span><text:span text:style-name="T2374"><text:s text:c="11"/></text:span><text:span text:style-name="T2375">單位：人</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2">
            <text:p text:style-name="P2383"><text:s text:c="9"/>人員別</text:p>
            <text:p text:style-name="P2384">項目</text:p>
          </table:table-cell>
          <table:covered-table-cell/>
          <table:table-cell table:style-name="TableCell2385">
            <text:p text:style-name="P2386">照服員</text:p>
          </table:table-cell>
          <table:table-cell table:style-name="TableCell2387">
            <text:p text:style-name="P2388">護理人員</text:p>
          </table:table-cell>
        </table:table-row>
        <table:table-row table:style-name="TableRow2389">
          <table:table-cell table:style-name="TableCell2390" table:number-rows-spanned="2">
            <text:p text:style-name="P2391">服務年資</text:p>
          </table:table-cell>
          <table:table-cell table:style-name="TableCell2392">
            <text:p text:style-name="P2393">未滿3年者</text:p>
          </table:table-cell>
          <table:table-cell table:style-name="TableCell2394">
            <text:p text:style-name="P2395">607</text:p>
          </table:table-cell>
          <table:table-cell table:style-name="TableCell2396">
            <text:p text:style-name="P2397">139</text:p>
          </table:table-cell>
        </table:table-row>
        <table:table-row table:style-name="TableRow2398">
          <table:covered-table-cell>
            <text:p text:style-name="P2399"/>
          </table:covered-table-cell>
          <table:table-cell table:style-name="TableCell2400">
            <text:p text:style-name="P2401">3年(含)以上者</text:p>
          </table:table-cell>
          <table:table-cell table:style-name="TableCell2402">
            <text:p text:style-name="P2403">1,098</text:p>
          </table:table-cell>
          <table:table-cell table:style-name="TableCell2404">
            <text:p text:style-name="P2405">99</text:p>
          </table:table-cell>
        </table:table-row>
      </table:table>
      <text:p text:style-name="P2406"><text:s text:c="4"/>資料來源：退輔會提供，本中心彙整。</text:p>
      <text:p text:style-name="內文"><text:span text:style-name="T2407">綜上，</text:span><text:span text:style-name="T2408">近年榮家對外包勞務之照服員與護理人員需求持續增加，該等人力素質雖有提升，惟多數護理人員</text:span><text:span text:style-name="T2409">尚屬資淺</text:span><text:span text:style-name="T2410">，</text:span><text:span text:style-name="T2411">允宜</text:span><text:span text:style-name="T2412">關注照護人力流動情形</text:span><text:span text:style-name="T2413">，</text:span><text:span text:style-name="T2414">並研謀善策，</text:span><text:span text:style-name="T2415">俾</text:span><text:span text:style-name="T2416">提升照護人員服</text:span><text:span text:style-name="T2417">務品質</text:span><text:span text:style-name="T2418">。</text:span></text:p>
      <text:h text:style-name="P2419" text:outline-level="1"/>
      <text:h text:style-name="P2420" text:outline-level="1"><text:bookmark-start text:name="_Toc147409882"/>九、截至112年8月底，少數榮家飲食、盥洗用水係採用地下水，允宜定期檢驗，並研議改採自來水之可行性，俾確保榮家住民之用水權益<text:bookmark-end text:name="_Toc147409882"/></text:h>
      <text:p text:style-name="P2421">退輔會113年度於「榮民安養及養護」工作計畫項下之「基本行政工作維持」分支計畫編列用水費702萬元，另於「廢水廢棄物及環境保護作業」分支計畫項下編列涉及淨水等「設備及投資」182萬6千元。截至112年8月底，退輔會所屬部分榮家之飲食、盥洗用水仍使用地下水，尚有改善空間。謹分述如下：</text:p>
      <text:p text:style-name="P2422">(一)近年榮家就淨水設備之採購、維運情形</text:p>
      <text:p text:style-name="一下內文縮2"><text:span text:style-name="T2423">依退輔會提供資料</text:span><text:span text:style-name="T2424">，</text:span><text:span text:style-name="T2425">109至112年(截至8月底)，榮家就淨水設備之採購以飲水機為主</text:span><text:span text:style-name="T2426">，並逐年編列相關維運費用進行維修、保養，</text:span><text:span text:style-name="T2427">各榮家均逐季辦理家區飲水檢驗，</text:span><text:span text:style-name="T2428">以</text:span><text:span text:style-name="T2429">確保用水安全，其中</text:span><text:span text:style-name="T2430">淨</text:span><text:span text:style-name="T2431">水設備之歷年採購實支經費介於13萬餘元至24萬餘元，維運費部分則介於34萬餘元至48萬餘元(詳表1)。</text:span></text:p>
      <text:p text:style-name="P2432"><text:span text:style-name="T2433"><text:s/></text:span><text:span text:style-name="T2434">表1 109至112年(截至8月底)榮家辦理淨水設備採購與維運之實支經費數統計</text:span><text:span text:style-name="T2435">表</text:span><text:span text:style-name="T2436"><text:s text:c="36"/>單位：新臺幣元</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 text:c="5"/>年度</text:p>
            <text:p text:style-name="P2446">項目</text:p>
          </table:table-cell>
          <table:table-cell table:style-name="TableCell2447">
            <text:p text:style-name="P2448">109</text:p>
          </table:table-cell>
          <table:table-cell table:style-name="TableCell2449">
            <text:p text:style-name="P2450">110</text:p>
          </table:table-cell>
          <table:table-cell table:style-name="TableCell2451">
            <text:p text:style-name="P2452">111</text:p>
          </table:table-cell>
          <table:table-cell table:style-name="TableCell2453">
            <text:p text:style-name="P2454">112</text:p>
          </table:table-cell>
        </table:table-row>
        <table:table-row table:style-name="TableRow2455">
          <table:table-cell table:style-name="TableCell2456">
            <text:p text:style-name="P2457">淨水設備採購</text:p>
          </table:table-cell>
          <table:table-cell table:style-name="TableCell2458">
            <text:p text:style-name="P2459">183,920</text:p>
          </table:table-cell>
          <table:table-cell table:style-name="TableCell2460">
            <text:p text:style-name="P2461">247,387</text:p>
          </table:table-cell>
          <table:table-cell table:style-name="TableCell2462">
            <text:p text:style-name="P2463">132,738</text:p>
          </table:table-cell>
          <table:table-cell table:style-name="TableCell2464">
            <text:p text:style-name="P2465">166,664</text:p>
          </table:table-cell>
        </table:table-row>
        <table:table-row table:style-name="TableRow2466">
          <table:table-cell table:style-name="TableCell2467">
            <text:p text:style-name="P2468">淨水設備維運</text:p>
          </table:table-cell>
          <table:table-cell table:style-name="TableCell2469">
            <text:p text:style-name="P2470">476,344</text:p>
          </table:table-cell>
          <table:table-cell table:style-name="TableCell2471">
            <text:p text:style-name="P2472">482,267</text:p>
          </table:table-cell>
          <table:table-cell table:style-name="TableCell2473">
            <text:p text:style-name="P2474">344,471</text:p>
          </table:table-cell>
          <table:table-cell table:style-name="TableCell2475">
            <text:p text:style-name="P2476">390,441</text:p>
          </table:table-cell>
        </table:table-row>
        <table:table-row table:style-name="TableRow2477">
          <table:table-cell table:style-name="TableCell2478">
            <text:p text:style-name="P2479">合計</text:p>
          </table:table-cell>
          <table:table-cell table:style-name="TableCell2480">
            <text:p text:style-name="P2481">660,264</text:p>
          </table:table-cell>
          <table:table-cell table:style-name="TableCell2482">
            <text:p text:style-name="P2483">729,654</text:p>
          </table:table-cell>
          <table:table-cell table:style-name="TableCell2484">
            <text:p text:style-name="P2485">477,209</text:p>
          </table:table-cell>
          <table:table-cell table:style-name="TableCell2486">
            <text:p text:style-name="P2487">557,105</text:p>
          </table:table-cell>
        </table:table-row>
      </table:table>
      <text:p text:style-name="P2488">說 <text:s text:c="3"/>明：本表僅包括各榮家歷年在淨水設備項目下之實支經費數。</text:p>
      <text:p text:style-name="P2489">資料來源：退輔會提供，本中心彙整。</text:p>
      <text:p text:style-name="P2490">(二)截至112年8月底，部分榮家使用之水源中仍包括地下水</text:p>
      <text:p text:style-name="一下內文縮2"><text:span text:style-name="T2491">在各榮家日常用水水源方面，</text:span><text:span text:style-name="T2492">依退輔會提供資料，</text:span><text:span text:style-name="T2493">截至112年8月底，排除未與人體直接接觸之澆灌樹木或其他洗滌清潔用水，</text:span><text:span text:style-name="T2494">目前16所榮家</text:span><text:span text:style-name="T2495">中</text:span><text:span text:style-name="T2496">，飲食用水部分除屏東榮家係採地下水外，其餘均使用自來水；盥洗用水部分除屏東榮家與馬蘭榮家外，其餘均使用自來水，亦即屏東榮家係唯一在飲食用水、盥洗用水均採用地下水之榮家。依審計部111年10月查核報告</text:span><text:span text:style-name="T2497"><text:note text:note-class="footnote" text:id="_ftn9"><text:note-citation>10</text:note-citation><text:note-body><text:p text:style-name="P2498"><text:span text:style-name="T2499"><text:s/></text:span><text:span text:style-name="T2500">審計部</text:span><text:span text:style-name="T2501">「</text:span><text:span text:style-name="T2502">退輔會所屬屏東榮家尚未鋪設自來水外管管線延管，影響住民用水品質，審計部促請改善</text:span><text:span text:style-name="T2503">」</text:span><text:span text:style-name="T2504">公告訊息。查閱日期：112年9月26日。</text:span></text:p></text:note-body></text:note></text:span><text:span text:style-name="T2505">略以：「屏東榮家位於內埔鄉建興村，台灣自來水公司原未設置自來水外管管線，致無法使用自來水，現行一般民生用水水源為地下水，但地下水水質含鈣量偏高，</text:span><text:span text:style-name="T2506">…</text:span><text:span text:style-name="T2507">須以軟水器去除水中鈣、鎂等導致水硬化的礦物質，而該榮家未購置足夠數量之軟水器供全家區使用，…。審計部於111年10月查核發現，台灣自來水公司已於111年9月完成建興村自來水外管管線延管工程，屏東榮家應儘速籌辦自來水管線接管鋪設工程，以保障家區住民用水品質，審計部遂於112年2月函請退輔會檢討改進。」對此，退輔會表示已運用該會112年度營建工程計畫項下經費進行自來水管線接管鋪設工程，預定年底前完工。</text:span></text:p>
      <text:p text:style-name="P2508">綜上，退輔會所屬榮家近年就淨水設備之採購以飲水機為主，逐年編列相關維運費用進行維修、保養，並逐季辦理家區飲水檢驗，惟包括屏東榮家之飲食用水與盥洗用水、馬蘭榮家之盥洗用水截至112年8月底仍採用地下水，為提升榮家住民之用水品質與健康，除定期檢驗水質外，允宜研議改用自來水之可行性。</text:p>
      <text:p text:style-name="P2509"/>
      <text:h text:style-name="P2510" text:outline-level="1"><text:bookmark-start text:name="_Toc147409883"/>一０、辦理提升失智照顧量能長照忘我園區中程計畫，惟在計畫編製、工程推動等層面尚有改善空間<text:bookmark-end text:name="_Toc145440142"/><text:bookmark-end text:name="_Toc147409883"/></text:h>
      <text:p text:style-name="內文"><text:span text:style-name="T2511">退輔會113年度</text:span><text:span text:style-name="T2512">預算案</text:span><text:span text:style-name="T2513">於「營建工程」工作計畫項下編列「提升失智照顧量能長照忘我園區中程計畫」(以下簡稱「失智忘我園區中程計畫」)所需經費</text:span><text:span text:style-name="T2514">5億3</text:span><text:span text:style-name="T2515">,</text:span><text:span text:style-name="T2516">010萬</text:span><text:span text:style-name="T2517">元。近年退輔會推動是項中程計畫在計畫編製、工程推動等層面容有待改善之處。謹敘明如次：</text:span></text:p>
      <text:p text:style-name="樣式標楷體粗體左2字元凸出1字元第一行-1字元">(一)「失智忘我園區中程計畫」之核定概況<text:s/></text:p>
      <text:p text:style-name="P2518"><text:s text:c="6"/>為配合政府推動「長期照顧(以下簡稱長照)十年計畫2.0」有關提升失智床位服務量能，以緩解失智長者照顧需求殷切之問題，退輔會依行政院109年8月核定辦理「失智忘我園區中程計畫」，原定計畫期程為109至112年，總經費約10.2億元，規劃在該會所屬板橋、八德、彰化、雲林、高雄及馬蘭等6所榮譽國民之家(以下簡稱榮家)新(整)建失智園區，預定新增失智床位合計502床。嗣受國內疫情等因素影響，致該計畫期程有所延宕，經修訂計畫並報請行政院於111年11月18日核定，將計畫執行期限延至114年，並調增計畫經費總額至16.8億元(詳表1)。</text:p>
      <text:p text:style-name="P2519"><text:span text:style-name="T2520"><text:s text:c="2"/></text:span><text:span text:style-name="T2521">表</text:span><text:span text:style-name="T2522">1</text:span><text:span text:style-name="T2523"><text:s/>「失智忘我園區中程計畫」111年11月18日修正核定版概要</text:span><text:span text:style-name="T2524">表</text:span></text:p>
      <text:p text:style-name="P2525"><text:span text:style-name="T2526"><text:s text:c="3"/>單位：床；新臺幣千元</text:span><text:span text:style-name="T2527"><text:s text:c="2"/></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項目</text:p>
            <text:p text:style-name="P2536"/>
            <text:p text:style-name="P2537">榮家</text:p>
          </table:table-cell>
          <table:table-cell table:style-name="TableCell2538">
            <text:p text:style-name="P2539">主要工程內容</text:p>
          </table:table-cell>
          <table:table-cell table:style-name="TableCell2540">
            <text:p text:style-name="P2541">新(整)建失智床位數</text:p>
          </table:table-cell>
          <table:table-cell table:style-name="TableCell2542">
            <text:p text:style-name="P2543">計畫經費數</text:p>
          </table:table-cell>
        </table:table-row>
        <table:table-row table:style-name="TableRow2544">
          <table:table-cell table:style-name="TableCell2545">
            <text:p text:style-name="P2546">板橋</text:p>
          </table:table-cell>
          <table:table-cell table:style-name="TableCell2547">
            <text:p text:style-name="P2548">新建1棟(地下2層、地上5層半)RC建築</text:p>
          </table:table-cell>
          <table:table-cell table:style-name="TableCell2549">
            <text:p text:style-name="P2550">新建130</text:p>
          </table:table-cell>
          <table:table-cell table:style-name="TableCell2551">
            <text:p text:style-name="P2552">713,591</text:p>
          </table:table-cell>
        </table:table-row>
        <table:table-row table:style-name="TableRow2553">
          <table:table-cell table:style-name="TableCell2554">
            <text:p text:style-name="P2555">八德</text:p>
          </table:table-cell>
          <table:table-cell table:style-name="TableCell2556">
            <text:p text:style-name="P2557">新建1棟(地上4層)RC建築</text:p>
          </table:table-cell>
          <table:table-cell table:style-name="TableCell2558">
            <text:p text:style-name="P2559">新建96</text:p>
          </table:table-cell>
          <table:table-cell table:style-name="TableCell2560">
            <text:p text:style-name="P2561">297,835</text:p>
          </table:table-cell>
        </table:table-row>
        <table:table-row table:style-name="TableRow2562">
          <table:table-cell table:style-name="TableCell2563">
            <text:p text:style-name="P2564">彰化</text:p>
          </table:table-cell>
          <table:table-cell table:style-name="TableCell2565">
            <text:p text:style-name="P2566">整建1棟(地上2層)RC建築</text:p>
          </table:table-cell>
          <table:table-cell table:style-name="TableCell2567">
            <text:p text:style-name="P2568">整建36</text:p>
          </table:table-cell>
          <table:table-cell table:style-name="TableCell2569">
            <text:p text:style-name="P2570">32,659</text:p>
          </table:table-cell>
        </table:table-row>
        <table:table-row table:style-name="TableRow2571">
          <table:table-cell table:style-name="TableCell2572">
            <text:p text:style-name="P2573">雲林</text:p>
          </table:table-cell>
          <table:table-cell table:style-name="TableCell2574">
            <text:p text:style-name="P2575">整建2棟(合計地上3層)RC建築</text:p>
          </table:table-cell>
          <table:table-cell table:style-name="TableCell2576">
            <text:p text:style-name="P2577">整建96</text:p>
          </table:table-cell>
          <table:table-cell table:style-name="TableCell2578">
            <text:p text:style-name="P2579">213,913</text:p>
          </table:table-cell>
        </table:table-row>
        <table:table-row table:style-name="TableRow2580">
          <table:table-cell table:style-name="TableCell2581">
            <text:p text:style-name="P2582">高雄</text:p>
          </table:table-cell>
          <table:table-cell table:style-name="TableCell2583">
            <text:p text:style-name="P2584">新建1棟(地上4層)RC建築</text:p>
          </table:table-cell>
          <table:table-cell table:style-name="TableCell2585">
            <text:p text:style-name="P2586">新建96</text:p>
          </table:table-cell>
          <table:table-cell table:style-name="TableCell2587">
            <text:p text:style-name="P2588">292,932</text:p>
          </table:table-cell>
        </table:table-row>
        <table:table-row table:style-name="TableRow2589">
          <table:table-cell table:style-name="TableCell2590">
            <text:p text:style-name="P2591">馬蘭</text:p>
          </table:table-cell>
          <table:table-cell table:style-name="TableCell2592">
            <text:p text:style-name="P2593">新建1棟(地上2層)RC建築</text:p>
          </table:table-cell>
          <table:table-cell table:style-name="TableCell2594">
            <text:p text:style-name="P2595">新建48</text:p>
          </table:table-cell>
          <table:table-cell table:style-name="TableCell2596">
            <text:p text:style-name="P2597">133,910</text:p>
          </table:table-cell>
        </table:table-row>
        <table:table-row table:style-name="TableRow2598">
          <table:table-cell table:style-name="TableCell2599" table:number-columns-spanned="2">
            <text:p text:style-name="P2600">合計</text:p>
          </table:table-cell>
          <table:covered-table-cell/>
          <table:table-cell table:style-name="TableCell2601">
            <text:p text:style-name="P2602">502</text:p>
          </table:table-cell>
          <table:table-cell table:style-name="TableCell2603">
            <text:p text:style-name="P2604">1,684,840</text:p>
          </table:table-cell>
        </table:table-row>
      </table:table>
      <text:p text:style-name="P2605">資料來源：退輔會提供，本中心整理。</text:p>
      <text:p text:style-name="樣式標楷體粗體左2字元凸出1字元第一行-1字元">(二)有關「失智忘我園區中程計畫」編製與送審，依審查機關意見核有造價未依編列基準、未妥善運用物價調整機制、規劃內容未符實際等情事；另部分榮家失智園區之工程推動未能妥善管控進度</text:p>
      <text:p text:style-name="P2606"><text:span text:style-name="T2607"><text:s text:c="8"/>依退輔會提供資料，該會擬編「失智忘我園區中程計畫」</text:span><text:span text:style-name="T2608">之</text:span><text:span text:style-name="T2609">編製及修正期間，</text:span><text:span text:style-name="T2610">審查機關主要審查意見包括：工程造價未依相關編列基準</text:span><text:span text:style-name="T2611"><text:note text:note-class="footnote" text:id="_ftn10"><text:note-citation>11</text:note-citation><text:note-body><text:p text:style-name="P2612"><text:span text:style-name="T2613">參照退輔會提供資料有關</text:span><text:span text:style-name="T2614">行政院就</text:span><text:span text:style-name="T2615">該</text:span><text:span text:style-name="T2616">會108年8月12日送審之審查意見</text:span><text:span text:style-name="T2617">。</text:span></text:p></text:note-body></text:note></text:span><text:span text:style-name="T2618">、</text:span><text:span text:style-name="T2619">失智</text:span><text:span text:style-name="T2620">床</text:span><text:span text:style-name="T2621">自償率與實況有落差</text:span><text:span text:style-name="T2622"><text:note text:note-class="footnote" text:id="_ftn11"><text:note-citation>12</text:note-citation><text:note-body><text:p text:style-name="P2623"><text:span text:style-name="T2624">參照退輔會提供資料有關</text:span><text:span text:style-name="T2625">行政院就</text:span><text:span text:style-name="T2626">該</text:span><text:span text:style-name="T2627">會109年7月3日送審之審查意見</text:span><text:span text:style-name="T2628"><text:s/></text:span></text:p></text:note-body></text:note></text:span><text:span text:style-name="T2629">及</text:span><text:span text:style-name="T2630">未善用</text:span><text:span text:style-name="T2631">營建物價調整機制致預算未能覈實編列</text:span><text:span text:style-name="T2632"><text:note text:note-class="footnote" text:id="_ftn12"><text:note-citation>13</text:note-citation><text:note-body><text:p text:style-name="P2633"><text:span text:style-name="T2634">參照退輔會提供資料有關國家發展委員會就</text:span><text:span text:style-name="T2635">該</text:span><text:span text:style-name="T2636">會111年4月16日送審之審查意見</text:span></text:p></text:note-body></text:note></text:span><text:span text:style-name="T2637">，</text:span><text:span text:style-name="T2638">故</text:span><text:span text:style-name="T2639">經多次修正始獲行政院核定。</text:span><text:span text:style-name="T2640">惟</text:span><text:span text:style-name="T2641">依退輔會提供資料，</text:span><text:span text:style-name="T2642">該計畫執行期間</text:span><text:span text:style-name="T2643">除彰化榮家因整修規模較小，已於111年4月11日竣工外，其餘榮家多有工程設計與發包作業期程延宕等情形，具體原因包括：潛在廠商因押標金、履約保證金無法籌足、股東有不同意見等因素未投標；無足夠家數廠商投標而流標；廠商評選不合格而廢標等</text:span><text:span text:style-name="T2644">，容待妥善管控執行進度。</text:span><text:span text:style-name="T2645"><text:s text:c="4"/></text:span></text:p>
      <text:p text:style-name="內文"><text:span text:style-name="T2646">綜上，退輔會配合政府推動長照十年2.0計畫，辦理「失智忘我園區中程計畫」，</text:span><text:span text:style-name="T2647">惟近年因未充分掌握市場供需情況與進行資源盤點，</text:span><text:span text:style-name="T2648">相關工程進度有所延宕，致計畫展期至114年且增</text:span><text:span text:style-name="T2649">加</text:span><text:span text:style-name="T2650">經費需求，退輔會允宜積極督促各榮家確實掌握工程進度，俾利如期如質落實計畫。</text:span></text:p>
      <text:p text:style-name="P2651">（分機：1912黃彥斌）</text:p>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2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F0" style:page-layout-name="PL0">
      <style:header>
        <text:p text:style-name="P2"/>
      </style:header>
      <style:footer>
        <text:p text:style-name="P3"><text:span text:style-name="頁碼"><text:page-number text:fixed="false">1</text:page-number></text:span></text:p>
        <text:p text:style-name="P4"/>
      </style:footer>
      <style:header-first>
        <text:p text:style-name="P5"/>
      </style:header-first>
      <style:footer-first>
        <text:p text:style-name="P6"/>
      </style:footer-first>
    </style:master-page>
    <style:master-page style:name="MP1" style:page-layout-name="PL1">
      <style:header>
        <text:p text:style-name="P27"/>
      </style:header>
      <style:footer>
        <text:p text:style-name="P28"><text:span text:style-name="頁碼"><text:page-number text:fixed="false">1</text:page-number></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7:00:00Z</meta:print-date>
    <meta:template xlink:href="doctemp" xlink:type="simple"/>
    <meta:editing-cycles>2</meta:editing-cycles>
    <meta:editing-duration>PT0S</meta:editing-duration>
    <meta:document-statistic meta:page-count="3" meta:paragraph-count="38" meta:word-count="2911" meta:character-count="19472" meta:row-count="138" meta:non-whitespace-character-count="16599"/>
  </office:meta>
</office:document-meta>
</file>