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" style:family="paragraph">
      <style:paragraph-properties fo:margin-left="0in" fo:text-indent="0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letter-spacing="-0.0034in" style:letter-kerning="false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text-align="end" fo:line-height="0.2083in" fo:margin-left="0in" fo:margin-right="-0.1965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Column107" style:family="table-column">
      <style:table-column-properties style:column-width="0.4in"/>
    </style:style>
    <style:style style:name="TableColumn108" style:family="table-column">
      <style:table-column-properties style:column-width="0.9in"/>
    </style:style>
    <style:style style:name="TableColumn109" style:family="table-column">
      <style:table-column-properties style:column-width="0.9in"/>
    </style:style>
    <style:style style:name="TableColumn110" style:family="table-column">
      <style:table-column-properties style:column-width="0.9in"/>
    </style:style>
    <style:style style:name="TableColumn111" style:family="table-column">
      <style:table-column-properties style:column-width="0.9in"/>
    </style:style>
    <style:style style:name="TableColumn112" style:family="table-column">
      <style:table-column-properties style:column-width="0.65in"/>
    </style:style>
    <style:style style:name="TableColumn113" style:family="table-column">
      <style:table-column-properties style:column-width="0.9in"/>
    </style:style>
    <style:style style:name="TableColumn114" style:family="table-column">
      <style:table-column-properties style:column-width="0.5534in"/>
    </style:style>
    <style:style style:name="Table106" style:family="table">
      <style:table-properties style:width="6.1034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130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133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136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1527in"/>
    </style:style>
    <style:style style:name="T1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143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line-height="0.1527in"/>
      <style:text-properties fo:font-weight="bold" style:font-weight-asian="bold" fo:letter-spacing="-0.0097in" fo:font-size="11pt" style:font-size-asian="11pt" style:font-size-complex="11pt"/>
    </style:style>
    <style:style style:name="P146" style:parent-style-name="表格內文14行高" style:family="paragraph">
      <style:paragraph-properties fo:text-align="center" fo:line-height="0.1527in"/>
      <style:text-properties fo:font-weight="bold" style:font-weight-asian="bold" fo:letter-spacing="-0.0097i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P307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P319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3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1" style:parent-style-name="一下內文縮2" style:family="paragraph">
      <style:paragraph-properties fo:margin-left="0.5902in" fo:text-indent="0.393in">
        <style:tab-stops/>
      </style:paragraph-properties>
    </style:style>
    <style:style style:name="P322" style:parent-style-name="內文" style:family="paragraph">
      <style:paragraph-properties fo:margin-left="0.393in" fo:text-indent="0.393in">
        <style:tab-stops/>
      </style:paragraph-properties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軍營舍及設施改建基金113年度預算評估報告</text:p>
      <text:p text:style-name="P6"><text:bookmark-start text:name="_Toc279151268"/><text:bookmark-start text:name="_Toc288557474"/><text:bookmark-start text:name="_Toc503254766"/>國軍營舍及設施改建基金(以下簡稱營改基金)113年度基金來源編列180億2,252萬4<text:span text:style-name="T7">千</text:span>元，較112年度預算數217億1,827萬2千元減少36億9,574萬8千元(減幅17.02%)；基金用途編列326億4,892萬元，較112年度預算數233億5,365萬2千元增加92億9,526萬8千元(增幅39.80%)；以上收支相抵後，預計<text:span text:style-name="T8">短絀</text:span>146億2,639萬6千元，較112年度之預計短絀16億3,538萬元，增加短絀129億9,101萬6千元(增幅794.37%)，主要係因興安專案部分工程進入高峰期，相關經費需求加劇等所致。謹就營改基金113年度預算案評述如下：</text:p>
      <text:p text:style-name="P9"><text:bookmark-start text:name="_Toc55680417"/><text:bookmark-start text:name="_Toc86758428"/><text:bookmark-start text:name="_Toc110536189"/><text:bookmark-start text:name="_Toc147310046"/>二<text:span text:style-name="T10">、近年</text:span>辦理第205廠遷建專案計畫<text:span text:style-name="T11">間有</text:span><text:span text:style-name="T12">未臻周妥情事，</text:span>致延宕計畫完工<text:span text:style-name="T13">期程，影響原訂目標之達成</text:span><text:bookmark-end text:name="_Toc147310046"/></text:p>
      <text:p text:style-name="P14">營改基金113年度預算案<text:span text:style-name="T15">於</text:span><text:span text:style-name="T16">「</text:span><text:span text:style-name="T17">基金用途</text:span><text:span text:style-name="T18">」</text:span><text:span text:style-name="T19">項下</text:span>編列「第205廠遷建專案計畫」(以下簡稱205廠遷建計畫)18<text:span text:style-name="T20">億</text:span>1,956<text:span text:style-name="T21">萬</text:span>5千<text:span text:style-name="T22">元</text:span>，較112年度預算數24億948萬元減少5億8,991萬5千元(減幅24.48%)；近年<text:span text:style-name="T23">該</text:span>計畫預算執行<text:span text:style-name="T24">多未臻理想，連年產生鉅額保留款</text:span>，亟待研謀改善，俾儘速達成計畫目標，<text:span text:style-name="T25">說明如下：</text:span></text:p>
      <text:p text:style-name="P26">(一)205廠遷建計畫採「代拆代建、先建後遷」原則辦理，原規劃總經費273.22億餘元，執行期程104至111年度</text:p>
      <text:p text:style-name="P27">鑑於近年來國內經濟快速發展，國軍部分營地使用、軍事區域管制及訓練場地設置，影響地方建設；為配合國家重大經濟建設，辦理營區騰讓，國防部釋出位於高雄市光中營區之土地，提供高雄市「多功能經貿園區」都市發展規劃，亦藉由營區釋出收益挹注第205廠遷建、機具重置，以發揮最大經濟效益。由於目前205兵工廠仍在運作，為維持軍方生產不中斷，遷建案將採「代拆代建、先建後遷」原則辦理；205廠遷建計畫報經行政院於104年11月2日核定，總工程經費273億2,228<text:soft-page-break/>萬元，執行期程104至111年度，計畫完成後，將成為「國防與民生合一」較具代表性之案例。</text:p>
      <text:p text:style-name="P28">(二)205廠遷建計畫2度辦理修正，除延宕完工期程，復因變更工程項目及營建成本上漲等，總經費亦隨之調升</text:p>
      <text:p text:style-name="P29">第205廠遷建專案計畫主要係釋出位於高雄市前鎮區-光中營區之土地，並遷建於光復、大樹北、林園營區；其中工程部分由高雄市政府新工處代辦執行；機具部分則由國家中山科學研究院執行，並辦理2次需求計畫書修正，分述如下：</text:p>
      <text:p text:style-name="P30"><text:span text:style-name="T31">1</text:span><text:span text:style-name="T32">.</text:span><text:span text:style-name="T33">第</text:span><text:span text:style-name="T34">1</text:span><text:span text:style-name="T35">次需求計畫書修正：</text:span>光復、大樹北、林園等三營區(下稱三營區)新建工程案，自107年11月起陸續招標，惟受營建市場缺工、營建物價上漲等因素，多次流標<text:span text:style-name="註腳參照"><text:note text:note-class="footnote" text:id="_ftn0"><text:note-citation>1</text:note-citation><text:note-body><text:p text:style-name="P36">其中林園營區施工標：107年11月13日起公告流標7次，108年6月20日始由豐裕營造公司以3億8,666萬元決標承攬。大樹北營區施工標：108年7月12日起公告流標2次，108年10月17日由聯鋼營造公司以50億8,600萬元決標承攬。光復營區施工標：108年11月29日起公告流標6次，109年8月6日由聯鋼營造公司以61億9,200萬元決標承攬。</text:p></text:note-body></text:note></text:span>，遲至109年8月18日始完成三營區新建工程決標開工；嗣國防部於110年6月21日核定第1次需求計畫書修正，總經費調增為292億4,560萬7千元，執行期程則調整為104至114年度。</text:p>
      <text:p text:style-name="P37"><text:span text:style-name="T38">2.</text:span><text:span text:style-name="T39">第</text:span><text:span text:style-name="T40">2</text:span><text:span text:style-name="T41">次需求計畫書修正：</text:span>受營建物價持續上漲、硝化棉廠房改採新建方式執行等影響，行政院於111年11月18日核定第2次需求計畫書修正，總經費調整為325億390萬5千元、執行期程調整為104至116年度。</text:p>
      <text:p text:style-name="P42"><text:span text:style-name="T43">(</text:span><text:span text:style-name="T44">三</text:span><text:span text:style-name="T45">)近年營改基金辦理</text:span><text:span text:style-name="T46">第205廠遷建專案計畫</text:span><text:span text:style-name="T47">預算</text:span><text:span text:style-name="T48">執</text:span><text:span text:style-name="T49">行情形欠佳</text:span></text:p>
      <text:p text:style-name="P50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<text:soft-page-break/>撙節，從嚴核列；…。」<text:span text:style-name="T51">惟由表1所示，</text:span><text:span text:style-name="T52">205廠遷建計畫</text:span><text:span text:style-name="T53">10</text:span>5<text:span text:style-name="T54">至</text:span><text:span text:style-name="T55">11</text:span><text:span text:style-name="T56">1</text:span><text:span text:style-name="T57">年度可用預算數介於</text:span><text:span text:style-name="T58">68</text:span><text:span text:style-name="T59">萬</text:span><text:span text:style-name="T60">8</text:span><text:span text:style-name="T61">千元至</text:span><text:span text:style-name="T62">69</text:span><text:span text:style-name="T63">億</text:span><text:span text:style-name="T64">4,144</text:span><text:span text:style-name="T65">萬</text:span><text:span text:style-name="T66">1</text:span><text:span text:style-name="T67">千元</text:span><text:span text:style-name="T68">之</text:span><text:span text:style-name="T69">間，執行結果，執行數(不含保留數及賸餘數，以下同)僅介於</text:span><text:span text:style-name="T70">2</text:span>萬3<text:span text:style-name="T71">千</text:span><text:span text:style-name="T72">元至</text:span><text:span text:style-name="T73">36</text:span>億<text:span text:style-name="T74">5,299</text:span><text:span text:style-name="T75">萬</text:span><text:span text:style-name="T76">6</text:span><text:span text:style-name="T77">千元、預算執行率則介於</text:span><text:span text:style-name="T78">3</text:span><text:span text:style-name="T79">.</text:span><text:span text:style-name="T80">3</text:span>4<text:span text:style-name="T81">%至</text:span>87<text:span text:style-name="T82">.</text:span>67<text:span text:style-name="T83">%之間，</text:span><text:span text:style-name="T84">且除</text:span>108、109<text:span text:style-name="T85">年度外</text:span>，<text:span text:style-name="T86">其餘年度</text:span>均低於8成，執行狀況欠佳<text:span text:style-name="T87">。</text:span>另同期間該計畫各年度預算保留金額由105年度之66萬5千元增加至111年度之36億4,083萬8千元，顯示各年度保留金額增長頗速，影響計畫推展。</text:p>
      <text:p text:style-name="P88"><text:span text:style-name="T89">表</text:span><text:span text:style-name="T90">1</text:span><text:span text:style-name="T91"><text:s/></text:span><text:span text:style-name="T92"><text:s/></text:span><text:span text:style-name="T93">營改基金10</text:span><text:span text:style-name="T94">4</text:span><text:span text:style-name="T95">至11</text:span><text:span text:style-name="T96">3</text:span><text:span text:style-name="T97">年度</text:span><text:span text:style-name="T98">第205廠遷建專案計畫</text:span><text:span text:style-name="T99">預</text:span><text:span text:style-name="T100">、</text:span><text:span text:style-name="T101">決算表</text:span></text:p>
      <text:p text:style-name="P102"><text:span text:style-name="T103">單位：新</text:span><text:span text:style-name="T104">臺</text:span><text:span text:style-name="T105">幣千元；%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年度</text:p>
            </table:table-cell>
            <table:table-cell table:style-name="TableCell118" table:number-columns-spanned="3">
              <text:p text:style-name="P119">可用預算數</text:p>
            </table:table-cell>
            <table:covered-table-cell/>
            <table:covered-table-cell/>
            <table:table-cell table:style-name="TableCell120" table:number-columns-spanned="2">
              <text:p text:style-name="P121">執行數</text:p>
            </table:table-cell>
            <table:covered-table-cell/>
            <table:table-cell table:style-name="TableCell122" table:number-columns-spanned="2">
              <text:p text:style-name="P123">未支用預算數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以前年度保 留 數</text:p>
            </table:table-cell>
            <table:table-cell table:style-name="TableCell128">
              <text:p text:style-name="P129">本年度</text:p>
              <text:p text:style-name="P130">預算數</text:p>
            </table:table-cell>
            <table:table-cell table:style-name="TableCell131">
              <text:p text:style-name="P132">合計</text:p>
              <text:p text:style-name="P133">(1)</text:p>
            </table:table-cell>
            <table:table-cell table:style-name="TableCell134">
              <text:p text:style-name="P135">金額</text:p>
              <text:p text:style-name="P136">(2)</text:p>
            </table:table-cell>
            <table:table-cell table:style-name="TableCell137">
              <text:p text:style-name="P138"><text:span text:style-name="T139">比率</text:span><text:span text:style-name="T140">(2)/(1)</text:span></text:p>
            </table:table-cell>
            <table:table-cell table:style-name="TableCell141">
              <text:p text:style-name="P142">本年度</text:p>
              <text:p text:style-name="P143">保留數</text:p>
            </table:table-cell>
            <table:table-cell table:style-name="TableCell144">
              <text:p text:style-name="P145">停<text:s/><text:s/>止</text:p>
              <text:p text:style-name="P146">支用數</text:p>
            </table:table-cell>
          </table:table-row>
        </table:table-header-rows>
        <table:table-row table:style-name="TableRow147">
          <table:table-cell table:style-name="TableCell148">
            <text:p text:style-name="表格內文14行高">104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.00%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表格內文14行高">105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688</text:p>
          </table:table-cell>
          <table:table-cell table:style-name="TableCell169">
            <text:p text:style-name="P170">688</text:p>
          </table:table-cell>
          <table:table-cell table:style-name="TableCell171">
            <text:p text:style-name="P172">23</text:p>
          </table:table-cell>
          <table:table-cell table:style-name="TableCell173">
            <text:p text:style-name="P174">3.34%</text:p>
          </table:table-cell>
          <table:table-cell table:style-name="TableCell175">
            <text:p text:style-name="P176">665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表格內文14行高">106</text:p>
          </table:table-cell>
          <table:table-cell table:style-name="TableCell181">
            <text:p text:style-name="P182">665</text:p>
          </table:table-cell>
          <table:table-cell table:style-name="TableCell183">
            <text:p text:style-name="P184">126,375</text:p>
          </table:table-cell>
          <table:table-cell table:style-name="TableCell185">
            <text:p text:style-name="P186">127,040</text:p>
          </table:table-cell>
          <table:table-cell table:style-name="TableCell187">
            <text:p text:style-name="P188">47,209</text:p>
          </table:table-cell>
          <table:table-cell table:style-name="TableCell189">
            <text:p text:style-name="P190">37.16%</text:p>
          </table:table-cell>
          <table:table-cell table:style-name="TableCell191">
            <text:p text:style-name="P192">79,831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表格內文14行高">107</text:p>
          </table:table-cell>
          <table:table-cell table:style-name="TableCell197">
            <text:p text:style-name="P198">79,831</text:p>
          </table:table-cell>
          <table:table-cell table:style-name="TableCell199">
            <text:p text:style-name="P200">78,314</text:p>
          </table:table-cell>
          <table:table-cell table:style-name="TableCell201">
            <text:p text:style-name="P202">158,145</text:p>
          </table:table-cell>
          <table:table-cell table:style-name="TableCell203">
            <text:p text:style-name="P204">50,087</text:p>
          </table:table-cell>
          <table:table-cell table:style-name="TableCell205">
            <text:p text:style-name="P206">31.67%</text:p>
          </table:table-cell>
          <table:table-cell table:style-name="TableCell207">
            <text:p text:style-name="P208">107,885</text:p>
          </table:table-cell>
          <table:table-cell table:style-name="TableCell209">
            <text:p text:style-name="P210">173</text:p>
          </table:table-cell>
        </table:table-row>
        <table:table-row table:style-name="TableRow211">
          <table:table-cell table:style-name="TableCell212">
            <text:p text:style-name="表格內文14行高">108</text:p>
          </table:table-cell>
          <table:table-cell table:style-name="TableCell213">
            <text:p text:style-name="P214">107,885</text:p>
          </table:table-cell>
          <table:table-cell table:style-name="TableCell215">
            <text:p text:style-name="P216">2,931,930</text:p>
          </table:table-cell>
          <table:table-cell table:style-name="TableCell217">
            <text:p text:style-name="P218">3,039,815</text:p>
          </table:table-cell>
          <table:table-cell table:style-name="TableCell219">
            <text:p text:style-name="P220">2,654,391</text:p>
          </table:table-cell>
          <table:table-cell table:style-name="TableCell221">
            <text:p text:style-name="P222">87.32%</text:p>
          </table:table-cell>
          <table:table-cell table:style-name="TableCell223">
            <text:p text:style-name="P224">385,190</text:p>
          </table:table-cell>
          <table:table-cell table:style-name="TableCell225">
            <text:p text:style-name="P226">234</text:p>
          </table:table-cell>
        </table:table-row>
        <table:table-row table:style-name="TableRow227">
          <table:table-cell table:style-name="TableCell228">
            <text:p text:style-name="表格內文14行高">109</text:p>
          </table:table-cell>
          <table:table-cell table:style-name="TableCell229">
            <text:p text:style-name="P230">385,190</text:p>
          </table:table-cell>
          <table:table-cell table:style-name="TableCell231">
            <text:p text:style-name="P232">2,867,290</text:p>
          </table:table-cell>
          <table:table-cell table:style-name="TableCell233">
            <text:p text:style-name="P234">3,252,480</text:p>
          </table:table-cell>
          <table:table-cell table:style-name="TableCell235">
            <text:p text:style-name="P236">2,851,377</text:p>
          </table:table-cell>
          <table:table-cell table:style-name="TableCell237">
            <text:p text:style-name="P238">87.67%</text:p>
          </table:table-cell>
          <table:table-cell table:style-name="TableCell239">
            <text:p text:style-name="P240">400,963</text:p>
          </table:table-cell>
          <table:table-cell table:style-name="TableCell241">
            <text:p text:style-name="P242">139</text:p>
          </table:table-cell>
        </table:table-row>
        <table:table-row table:style-name="TableRow243">
          <table:table-cell table:style-name="TableCell244">
            <text:p text:style-name="表格內文14行高">110</text:p>
          </table:table-cell>
          <table:table-cell table:style-name="TableCell245">
            <text:p text:style-name="P246">400,963</text:p>
          </table:table-cell>
          <table:table-cell table:style-name="TableCell247">
            <text:p text:style-name="P248">6,540,478</text:p>
          </table:table-cell>
          <table:table-cell table:style-name="TableCell249">
            <text:p text:style-name="P250">6,941,441</text:p>
          </table:table-cell>
          <table:table-cell table:style-name="TableCell251">
            <text:p text:style-name="P252">3,652,996</text:p>
          </table:table-cell>
          <table:table-cell table:style-name="TableCell253">
            <text:p text:style-name="P254">52.63%</text:p>
          </table:table-cell>
          <table:table-cell table:style-name="TableCell255">
            <text:p text:style-name="P256">3,288,025</text:p>
          </table:table-cell>
          <table:table-cell table:style-name="TableCell257">
            <text:p text:style-name="P258">420</text:p>
          </table:table-cell>
        </table:table-row>
        <table:table-row table:style-name="TableRow259">
          <table:table-cell table:style-name="TableCell260">
            <text:p text:style-name="表格內文14行高">111</text:p>
          </table:table-cell>
          <table:table-cell table:style-name="TableCell261">
            <text:p text:style-name="P262">3,288,025</text:p>
          </table:table-cell>
          <table:table-cell table:style-name="TableCell263">
            <text:p text:style-name="P264">2,704,900</text:p>
          </table:table-cell>
          <table:table-cell table:style-name="TableCell265">
            <text:p text:style-name="P266">5,992,925</text:p>
          </table:table-cell>
          <table:table-cell table:style-name="TableCell267">
            <text:p text:style-name="P268">2,352,087</text:p>
          </table:table-cell>
          <table:table-cell table:style-name="TableCell269">
            <text:p text:style-name="P270">39.25%</text:p>
          </table:table-cell>
          <table:table-cell table:style-name="TableCell271">
            <text:p text:style-name="P272">3,640,838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表格內文14行高">112</text:p>
          </table:table-cell>
          <table:table-cell table:style-name="TableCell277">
            <text:p text:style-name="P278">3,640,838</text:p>
          </table:table-cell>
          <table:table-cell table:style-name="TableCell279">
            <text:p text:style-name="P280">2,409,480</text:p>
          </table:table-cell>
          <table:table-cell table:style-name="TableCell281">
            <text:p text:style-name="P282">6,050,318</text:p>
          </table:table-cell>
          <table:table-cell table:style-name="TableCell283">
            <text:p text:style-name="P284">2,080,279</text:p>
          </table:table-cell>
          <table:table-cell table:style-name="TableCell285">
            <text:p text:style-name="P286">34.38%</text:p>
          </table:table-cell>
          <table:table-cell table:style-name="TableCell287">
            <text:p text:style-name="P288">-　</text:p>
          </table:table-cell>
          <table:table-cell table:style-name="TableCell289">
            <text:p text:style-name="P290">-　</text:p>
          </table:table-cell>
        </table:table-row>
        <table:table-row table:style-name="TableRow291">
          <table:table-cell table:style-name="TableCell292">
            <text:p text:style-name="表格內文14行高">113</text:p>
          </table:table-cell>
          <table:table-cell table:style-name="TableCell293">
            <text:p text:style-name="P294">-　</text:p>
          </table:table-cell>
          <table:table-cell table:style-name="TableCell295">
            <text:p text:style-name="P296">1,819,565</text:p>
          </table:table-cell>
          <table:table-cell table:style-name="TableCell297">
            <text:p text:style-name="P298">-　</text:p>
          </table:table-cell>
          <table:table-cell table:style-name="TableCell299">
            <text:p text:style-name="P300">-　</text:p>
          </table:table-cell>
          <table:table-cell table:style-name="TableCell301">
            <text:p text:style-name="P302">-　</text:p>
          </table:table-cell>
          <table:table-cell table:style-name="TableCell303">
            <text:p text:style-name="P304">-　</text:p>
          </table:table-cell>
          <table:table-cell table:style-name="TableCell305">
            <text:p text:style-name="P306">-　</text:p>
          </table:table-cell>
        </table:table-row>
      </table:table>
      <text:p text:style-name="P307"><text:span text:style-name="T308">說　　明：本表執行率＝(年度執行數/可用預算合計數)。本表執行數含實現數及應付數。</text:span><text:span text:style-name="T309">本表</text:span><text:span text:style-name="T310">11</text:span><text:span text:style-name="T311">2</text:span><text:span text:style-name="T312">年度</text:span><text:span text:style-name="T313">「</text:span><text:span text:style-name="T314">執行數</text:span><text:span text:style-name="T315">」係截至</text:span><text:span text:style-name="T316">8</text:span><text:span text:style-name="T317">月底實際數</text:span><text:span text:style-name="T318">。</text:span></text:p>
      <text:p text:style-name="P319">資料來源：國軍營舍及設施改建基金提供。</text:p>
      <text:p text:style-name="P320">(四)111年度205廠遷建計畫預算執行情形未臻理想</text:p>
      <text:p text:style-name="P321">205廠遷建計畫111年度可用預算59億9,292萬5千元(111年度預算數27億490萬元、以前年度保留數32億8,802萬5千元)，執行數23億5,208萬7千元，執行率39.25%，保留數36億4,083萬8千元，主要係因水保計畫變更、南部缺工及圖說疑義等因素，致影響預算執行。</text:p>
      <text:p text:style-name="P322">綜上，近年<text:span text:style-name="T323">營改基金</text:span>辦理205廠遷建計畫預算執行進度多有<text:soft-page-break/>落後，致各年度多需辦理<text:span text:style-name="T324">預</text:span>算保留，113年度賡續編列相關預算案數18億1,956萬5千元，宜審酌執行量能核實編列；且<text:span text:style-name="T325">該項工程</text:span>自104年間提出後，<text:span text:style-name="T326">計畫</text:span>2度<text:span text:style-name="T327">辦理</text:span>修正，延宕執行進度；復<text:span text:style-name="T328">因計畫</text:span>執行期間興建工程項目變更及成本上漲，<text:span text:style-name="T329">致</text:span>總經費大幅增加，除影響預期遷建時程外，並<text:span text:style-name="T330">加重基金</text:span>財務負擔，<text:span text:style-name="T331">嗣仍待依規劃加速辦理</text:span>。<text:bookmark-end text:name="_Toc279151268"/><text:bookmark-end text:name="_Toc288557474"/><text:bookmark-end text:name="_Toc503254766"/><text:bookmark-end text:name="_Toc55680417"/><text:bookmark-end text:name="_Toc86758428"/><text:bookmark-end text:name="_Toc110536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400g3</meta:initial-creator>
    <dc:creator>Administrator</dc:creator>
    <meta:creation-date>2023-10-05T08:50:00Z</meta:creation-date>
    <dc:date>2023-10-05T08:50:00Z</dc:date>
    <meta:print-date>2023-10-05T08:50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01" meta:character-count="2688" meta:row-count="19" meta:non-whitespace-character-count="2292"/>
  </office:meta>
</office:document-meta>
</file>