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9" style:parent-style-name="E" style:family="paragraph">
      <style:paragraph-properties fo:margin-left="0.7868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7" style:parent-style-name="內文" style:family="paragraph">
      <style:paragraph-properties fo:widows="2" fo:orphans="2" fo:line-height="0.2777in" fo:margin-left="0.4923in" fo:text-indent="-0.4923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0.434in"/>
    </style:style>
    <style:style style:name="TableColumn80" style:family="table-column">
      <style:table-column-properties style:column-width="0.8416in"/>
    </style:style>
    <style:style style:name="TableColumn81" style:family="table-column">
      <style:table-column-properties style:column-width="0.8909in"/>
    </style:style>
    <style:style style:name="TableColumn82" style:family="table-column">
      <style:table-column-properties style:column-width="0.8909in"/>
    </style:style>
    <style:style style:name="TableColumn83" style:family="table-column">
      <style:table-column-properties style:column-width="0.8909in"/>
    </style:style>
    <style:style style:name="TableColumn84" style:family="table-column">
      <style:table-column-properties style:column-width="0.5465in"/>
    </style:style>
    <style:style style:name="TableColumn85" style:family="table-column">
      <style:table-column-properties style:column-width="0.8166in"/>
    </style:style>
    <style:style style:name="TableColumn86" style:family="table-column">
      <style:table-column-properties style:column-width="0.693in"/>
    </style:style>
    <style:style style:name="Table78" style:family="table">
      <style:table-properties style:width="6.0048in" fo:margin-left="0.075in" table:align="left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/>
    </style:style>
    <style:style style:name="TableRow100" style:family="table-row">
      <style:table-row-properties style:min-row-height="0.1868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05" style:parent-style-name="表格內文14行高" style:family="paragraph">
      <style:paragraph-properties fo:text-align="center" fo:line-height="0.1666in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</style:style>
    <style:style style:name="T1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1666in"/>
    </style:style>
    <style:style style:name="T1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15" style:parent-style-name="表格內文14行高" style:family="paragraph">
      <style:paragraph-properties fo:text-align="center" fo:line-height="0.1666in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19" style:parent-style-name="表格內文14行高" style:family="paragraph">
      <style:paragraph-properties fo:text-align="center" fo:line-height="0.1666in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23" style:parent-style-name="表格內文14行高" style:family="paragraph">
      <style:paragraph-properties fo:text-align="center" fo:line-height="0.1666in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P253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262" style:parent-style-name="一二三" style:family="paragraph">
      <style:paragraph-properties fo:margin-left="0.5895in" fo:text-indent="-0.1965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style:letter-kerning="false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P27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276" style:parent-style-name="內文" style:family="paragraph">
      <style:paragraph-properties fo:margin-left="0in" fo:margin-right="-0.393in" fo:text-indent="0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ableColumn287" style:family="table-column">
      <style:table-column-properties style:column-width="1.575in"/>
    </style:style>
    <style:style style:name="TableColumn288" style:family="table-column">
      <style:table-column-properties style:column-width="0.6291in"/>
    </style:style>
    <style:style style:name="TableColumn289" style:family="table-column">
      <style:table-column-properties style:column-width="0.6291in"/>
    </style:style>
    <style:style style:name="TableColumn290" style:family="table-column">
      <style:table-column-properties style:column-width="0.6291in"/>
    </style:style>
    <style:style style:name="TableColumn291" style:family="table-column">
      <style:table-column-properties style:column-width="0.6298in"/>
    </style:style>
    <style:style style:name="TableColumn292" style:family="table-column">
      <style:table-column-properties style:column-width="0.6291in"/>
    </style:style>
    <style:style style:name="TableColumn293" style:family="table-column">
      <style:table-column-properties style:column-width="0.6291in"/>
    </style:style>
    <style:style style:name="TableColumn294" style:family="table-column">
      <style:table-column-properties style:column-width="0.6298in"/>
    </style:style>
    <style:style style:name="Table286" style:family="table">
      <style:table-properties style:width="5.9805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083in"/>
      <style:text-properties fo:font-weight="bold" style:font-weight-asian="bold" fo:font-size="11pt" style:font-size-asian="11pt" style:font-size-complex="11pt"/>
    </style:style>
    <style:style style:name="P298" style:parent-style-name="表格內文14行高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299" style:parent-style-name="表格內文14行高" style:family="paragraph">
      <style:paragraph-properties fo:line-height="0.1666in"/>
    </style:style>
    <style:style style:name="T3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P388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89" style:parent-style-name="內文" style:family="paragraph">
      <style:paragraph-properties fo:margin-left="0.393in" fo:text-indent="0.393in">
        <style:tab-stops/>
      </style:paragraph-properties>
    </style:style>
    <style:style style:name="P390" style:parent-style-name="內文" style:family="paragraph">
      <style:paragraph-properties fo:text-align="end" fo:margin-left="0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國軍營舍及設施改建基金113年度預算評估報告</text:p>
      <text:p text:style-name="P6"><text:bookmark-start text:name="_Toc279151268"/><text:bookmark-start text:name="_Toc288557474"/><text:bookmark-start text:name="_Toc503254766"/>國軍營舍及設施改建基金(以下簡稱營改基金)113年度基金來源編列180億2,252萬4<text:span text:style-name="T7">千</text:span>元，較112年度預算數217億1,827萬2千元減少36億9,574萬8千元(減幅17.02%)；基金用途編列326億4,892萬元，較112年度預算數233億5,365萬2千元增加92億9,526萬8千元(增幅39.80%)；以上收支相抵後，預計<text:span text:style-name="T8">短絀</text:span>146億2,639萬6千元，較112年度之預計短絀16億3,538萬元，增加短絀129億9,101萬6千元(增幅794.37%)，主要係因興安專案部分工程進入高峰期，相關經費需求加劇等所致。謹就營改基金113年度預算案評述如下：</text:p>
      <text:p text:style-name="P9"><text:bookmark-start text:name="_Toc55680417"/><text:bookmark-start text:name="_Toc86758428"/><text:bookmark-start text:name="_Toc110536189"/><text:bookmark-start text:name="_Toc147310049"/>五、國防部推動興安專案，辦理國軍老舊營舍整建工程，惟先期規劃作業未臻周妥，致多項工程同時進入施工高峰，除經費需求加劇外，部分案件亦有無法於目標期限完工之風險<text:bookmark-end text:name="_Toc147310049"/></text:p>
      <text:p text:style-name="P10">營改基金113年度預算案<text:span text:style-name="T11">於</text:span><text:span text:style-name="T12">「</text:span><text:span text:style-name="T13">基金用途</text:span><text:span text:style-name="T14">」</text:span><text:span text:style-name="T15">項下</text:span>編列「老舊營舍整建計畫」285億8,241萬1千元，較112年度預算案數184億4,177萬元增加101億4,064萬1千元(增幅54.99%)，<text:span text:style-name="T16">主要係</text:span><text:span text:style-name="T17">「老舊營舍整建計畫」</text:span><text:span text:style-name="T18">興安專案</text:span>部分<text:span text:style-name="T19">工程</text:span>進入高峰期<text:span text:style-name="T20">，工程經費需求</text:span>大幅<text:span text:style-name="T21">增加等所致</text:span>；惟「興安專案」先期規劃作業未臻周妥，多項工程同時進入施工高峰，致部分案件有無法於目標期限完工之風險，<text:span text:style-name="T22">說明如下：</text:span></text:p>
      <text:p text:style-name="P23">(一)為改善官士兵生活品質，國防部自106年起推動「興安專案」，相關資金需求甚為龐鉅，並規劃由營改基金全數支應</text:p>
      <text:p text:style-name="P24">依據審計部105年度中央政府總決算審核報告：「國防部為加速全面推動國軍基層單位營舍整建，遵106年1月18日軍事會談指導，成立106至112年國軍營區整建規劃專案，統稱為『興安專案』，並經營改基金管理會106年4月18日第32次會<text:soft-page-break/>議決議，全案工程計有102案，總經費匡列1,245億3,533萬<text:soft-page-break/>元，全數納列營改基金『老舊營舍整建計畫』之營運項目項下執行；…。」由於興安專案整建工程資金需求龐鉅，未來將依營舍使用期限、重點戰備、外離島及偏遠地區為開案優序考量，採「營舍外觀標準化、內部空間模矩化」整體規劃，並依據單位執行能量及基金財務狀況，滾動檢討開案。</text:p>
      <text:p text:style-name="P25">(二)「興安專案」先期規劃作業未臻周延，致計畫核定後，主要內容變更頻仍，原規劃之目標與經費需求需配合多次調整</text:p>
      <text:p text:style-name="P26">按「興安專案」各項營舍整建工程具有前瞻性、整體性及高風險等特質，且涉及複雜之工程、技術、品質、施作問題，允應事前縝密研究與規劃，成本效益評估更須客觀、精確<text:span text:style-name="註腳參照"><text:note text:note-class="footnote" text:id="_ftn0"><text:note-citation>1</text:note-citation><text:note-body><text:p text:style-name="P27">參見監察委員趙榮耀，監察公共工程：問題與省思，監察院，2010年9月1日。</text:p></text:note-body></text:note></text:span>；惟「興安專案」推動迄今，計畫內容(含目標(期程)、工程經費及案量)變更頻仍，先期規劃作業未臻周妥，說明如下：</text:p>
      <text:p text:style-name="P28"><text:span text:style-name="T29">1</text:span><text:span text:style-name="T30">.106</text:span><text:span text:style-name="T31">年度：</text:span>興安專案預計執行99案，原奉核定計畫總經費約1,226億餘元，預定於121年完成。</text:p>
      <text:p text:style-name="P32"><text:span text:style-name="T33">2</text:span><text:span text:style-name="T34">.</text:span><text:span text:style-name="T35">107年度：</text:span>為因應營建材料上漲及各軍種調整需求，已辦理部分計畫修訂，全案維持99案，總經費修正為1,153億餘元，推估114年可完成80案(80%)。</text:p>
      <text:p text:style-name="P36"><text:span text:style-name="T37">3</text:span><text:span text:style-name="T38">.</text:span><text:span text:style-name="T39">10</text:span><text:span text:style-name="T40">8</text:span><text:span text:style-name="T41">年度：</text:span>依行政院108年8月30日決議，全案再納入「莒光營區搬遷案」，計畫金額約37億元，由前瞻基礎建設計畫支應，全案修正為100案。</text:p>
      <text:p text:style-name="P42"><text:span text:style-name="T43">4.109</text:span><text:span text:style-name="T44">年度：</text:span>109年3月24日總統視導官田營區對於住宿品質甚為關切，故於109年6月份軍事會談及12月國安會指導：「以優先改善官兵生活設施為主」，經再檢討全案修正為111案，總經費1,125億7,223萬元。</text:p>
      <text:soft-page-break/>
      <text:p text:style-name="P45"><text:span text:style-name="T46">5.110</text:span><text:span text:style-name="T47">年度：</text:span>「興安專案」經通盤檢討後，行政院於110年7月<text:soft-page-break/>2日核定全案修正為103案，總經費為1,064億餘元，並規劃於113年5月前完成90案，116年度前全數完成<text:span text:style-name="註腳參照"><text:note text:note-class="footnote" text:id="_ftn1"><text:note-citation>2</text:note-citation><text:note-body><text:p text:style-name="P48">參據111年6月6日國防部興安專案執行成果報告，興安專案推動迄今，已於108年度完成「湖口三營區新建工程」及「新竹基地營舍新建工程」，110年度完成「岳崗營區工務大樓新建工程」。另國防部預計於111年度完成「考潭營區新建工程」等5案，112年度完成「中正東二暨青帆東營區新建工程」等23案，113年5月完成「陸軍清泉崗營區新建工程」等59案，合計完成90案；其餘「陸軍龍岩南營區新建統包工程」等13案，因工程規模較大、工期較長、位處偏遠等因素，管制於114至116年度期間陸續完成。</text:p></text:note-body></text:note></text:span>。</text:p>
      <text:p text:style-name="P49"><text:span text:style-name="T50">6.</text:span><text:span text:style-name="T51">111年度</text:span><text:span text:style-name="T52">：</text:span>考量近年持續受疫情、物價上漲、缺工及營建市場飽和等因素影響，經檢討計有18案物價調整費不足，爰報經國防部及行政院核定調增，全案計畫維持103案，總經費修正為1,123億餘元，並規劃於118年以前全數完成。</text:p>
      <text:p text:style-name="P53">(三)依行政院函示，「興安專案」整體計畫之執行預算，以每年不超過100億元額度為原則</text:p>
      <text:p text:style-name="P54">依行政院106年5月16日院臺防字第1060172865號函：「…所報『興安專案』27案新建工程需求計畫書，…。二、本案併請依下列意見辦理：…。(二)在財務方面：１、考量營改基金財務能力、以往每年執行能量(平均約54億元)及國內營造廠商承作能量等因素，爰『興安專案』整體計畫(計100項工程)之執行預算，估算每年以不超過100億元額度為原則，並視每年工程執行進度及營改基金收入情形，滾動檢討予以彈性增減額度，…。」</text:p>
      <text:p text:style-name="P55">營改基金106至113年度「興安專案」可用預算數呈上升趨勢，由106年度之7,607萬元增加至113年度之239億1,069萬6千元，增加238億3,462萬6千元，113年度預算數如與前揭行政院函示，「興安專案」預算編列參考原則之每年100億元額度相較，計增加139億1,069萬6千元(增幅139.11%)。另由<text:soft-page-break/>該計畫執行情形觀之，106至111年度執行數(不含保留數及賸<text:soft-page-break/>餘數，以下同)介於6,364萬9千元至85億2,263萬2千元、預算執行率則介於55.00%至92.55%之間，其中108及109年度均未達7成(詳表1)。考量國內營造廠商承作能量飽和，市場缺工、缺料情形日益嚴重<text:span text:style-name="註腳參照"><text:note text:note-class="footnote" text:id="_ftn2"><text:note-citation>3</text:note-citation><text:note-body><text:p text:style-name="P56">據洽營改基金表示：「(1)「興安專案」進度雖有大幅提升，惟執行中仍有許多窒礙因素，進而衍生風險。分述如後：A.營造市場飽和缺工嚴重：『興安專案』執行期間，適逢國內前瞻建設計畫推動，營建產業蓬勃發展，且107年起國際營建原物料價格上漲，國內亦因南部砂石採集量減少及澎湖地區砂石運送問題，造成砂石供需失衡，加上多項公共工程執行及民間高科技廠建廠等情，致市場缺工、缺料情形日益嚴重。…。」</text:p></text:note-body></text:note></text:span>，營改基金仍宜參酌前揭行政院審查意見，妥為安排各項工程辦理優先順序，以避免同時進入施工高峰，致經費需求加劇，進而排擠該基金其他重要施政所需。</text:p>
      <text:p text:style-name="P57"><text:span text:style-name="T58">表</text:span><text:span text:style-name="T59">1</text:span><text:span text:style-name="T60"><text:s text:c="2"/></text:span><text:span text:style-name="T61">營改基</text:span><text:span text:style-name="T62">金</text:span><text:span text:style-name="T63">1</text:span><text:span text:style-name="T64">06</text:span><text:span text:style-name="T65">至1</text:span><text:span text:style-name="T66">1</text:span><text:span text:style-name="T67">3</text:span><text:span text:style-name="T68">年度「老舊營舍整建計畫」</text:span><text:span text:style-name="T69">項下之</text:span><text:span text:style-name="T70">興安專案預</text:span><text:span text:style-name="T71">算編列與實際執行概況</text:span><text:span text:style-name="T72">表</text:span><text:span text:style-name="T73"><text:s/></text:span><text:span text:style-name="T74"><text:s text:c="15"/></text:span><text:span text:style-name="T75">單位：新</text:span><text:span text:style-name="T76">臺</text:span><text:span text:style-name="T77">幣千元；%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年度</text:span></text:p>
          </table:table-cell>
          <table:table-cell table:style-name="TableCell91" table:number-columns-spanned="3">
            <text:p text:style-name="P92"><text:span text:style-name="T93">可用預算數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執行數</text:span></text:p>
          </table:table-cell>
          <table:covered-table-cell/>
          <table:table-cell table:style-name="TableCell97" table:number-columns-spanned="2">
            <text:p text:style-name="P98"><text:span text:style-name="T99">未支用預算數</text:span></text:p>
          </table:table-cell>
          <table:covered-table-cell/>
        </table:table-row>
        <table:table-row table:style-name="TableRow100">
          <table:covered-table-cell>
            <text:p text:style-name="表格內文14行高"/>
          </table:covered-table-cell>
          <table:table-cell table:style-name="TableCell101">
            <text:p text:style-name="P102">以前年度保<text:s/>留<text:s/>數</text:p>
          </table:table-cell>
          <table:table-cell table:style-name="TableCell103">
            <text:p text:style-name="P104">本年度</text:p>
            <text:p text:style-name="P105"><text:span text:style-name="T106">預算數</text:span></text:p>
          </table:table-cell>
          <table:table-cell table:style-name="TableCell107">
            <text:p text:style-name="P108"><text:span text:style-name="T109">合計(1)</text:span></text:p>
          </table:table-cell>
          <table:table-cell table:style-name="TableCell110">
            <text:p text:style-name="P111"><text:span text:style-name="T112">金額(2)</text:span></text:p>
          </table:table-cell>
          <table:table-cell table:style-name="TableCell113">
            <text:p text:style-name="P114">%(2)</text:p>
            <text:p text:style-name="P115"><text:span text:style-name="T116">/(1)</text:span></text:p>
          </table:table-cell>
          <table:table-cell table:style-name="TableCell117">
            <text:p text:style-name="P118">本年度</text:p>
            <text:p text:style-name="P119"><text:span text:style-name="T120">保留數</text:span></text:p>
          </table:table-cell>
          <table:table-cell table:style-name="TableCell121">
            <text:p text:style-name="P122">停止</text:p>
            <text:p text:style-name="P123"><text:span text:style-name="T124">支用數</text:span></text:p>
          </table:table-cell>
        </table:table-row>
        <table:table-row table:style-name="TableRow125">
          <table:table-cell table:style-name="TableCell126">
            <text:p text:style-name="表格內文14行高">106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76,070</text:p>
          </table:table-cell>
          <table:table-cell table:style-name="TableCell131">
            <text:p text:style-name="P132">76,070</text:p>
          </table:table-cell>
          <table:table-cell table:style-name="TableCell133">
            <text:p text:style-name="P134">63,649</text:p>
          </table:table-cell>
          <table:table-cell table:style-name="TableCell135">
            <text:p text:style-name="P136">83.67</text:p>
          </table:table-cell>
          <table:table-cell table:style-name="TableCell137">
            <text:p text:style-name="P138">11,520</text:p>
          </table:table-cell>
          <table:table-cell table:style-name="TableCell139">
            <text:p text:style-name="P140">901</text:p>
          </table:table-cell>
        </table:table-row>
        <table:table-row table:style-name="TableRow141">
          <table:table-cell table:style-name="TableCell142">
            <text:p text:style-name="表格內文14行高">107</text:p>
          </table:table-cell>
          <table:table-cell table:style-name="TableCell143">
            <text:p text:style-name="P144">11,520</text:p>
          </table:table-cell>
          <table:table-cell table:style-name="TableCell145">
            <text:p text:style-name="P146">1,402,615</text:p>
          </table:table-cell>
          <table:table-cell table:style-name="TableCell147">
            <text:p text:style-name="P148">1,414,135</text:p>
          </table:table-cell>
          <table:table-cell table:style-name="TableCell149">
            <text:p text:style-name="P150">1,308,757</text:p>
          </table:table-cell>
          <table:table-cell table:style-name="TableCell151">
            <text:p text:style-name="P152">92.55</text:p>
          </table:table-cell>
          <table:table-cell table:style-name="TableCell153">
            <text:p text:style-name="P154">101,281</text:p>
          </table:table-cell>
          <table:table-cell table:style-name="TableCell155">
            <text:p text:style-name="P156">4,097</text:p>
          </table:table-cell>
        </table:table-row>
        <table:table-row table:style-name="TableRow157">
          <table:table-cell table:style-name="TableCell158">
            <text:p text:style-name="表格內文14行高">108</text:p>
          </table:table-cell>
          <table:table-cell table:style-name="TableCell159">
            <text:p text:style-name="P160">101,281</text:p>
          </table:table-cell>
          <table:table-cell table:style-name="TableCell161">
            <text:p text:style-name="P162">1,832,151</text:p>
          </table:table-cell>
          <table:table-cell table:style-name="TableCell163">
            <text:p text:style-name="P164">1,933,432</text:p>
          </table:table-cell>
          <table:table-cell table:style-name="TableCell165">
            <text:p text:style-name="P166">1,241,466</text:p>
          </table:table-cell>
          <table:table-cell table:style-name="TableCell167">
            <text:p text:style-name="P168">64.21</text:p>
          </table:table-cell>
          <table:table-cell table:style-name="TableCell169">
            <text:p text:style-name="P170">668,361</text:p>
          </table:table-cell>
          <table:table-cell table:style-name="TableCell171">
            <text:p text:style-name="P172">23,605</text:p>
          </table:table-cell>
        </table:table-row>
        <table:table-row table:style-name="TableRow173">
          <table:table-cell table:style-name="TableCell174">
            <text:p text:style-name="表格內文14行高">109</text:p>
          </table:table-cell>
          <table:table-cell table:style-name="TableCell175">
            <text:p text:style-name="P176">668,361</text:p>
          </table:table-cell>
          <table:table-cell table:style-name="TableCell177">
            <text:p text:style-name="P178">1,976,471</text:p>
          </table:table-cell>
          <table:table-cell table:style-name="TableCell179">
            <text:p text:style-name="P180">2,644,832</text:p>
          </table:table-cell>
          <table:table-cell table:style-name="TableCell181">
            <text:p text:style-name="P182">1,454,536</text:p>
          </table:table-cell>
          <table:table-cell table:style-name="TableCell183">
            <text:p text:style-name="P184">55.00</text:p>
          </table:table-cell>
          <table:table-cell table:style-name="TableCell185">
            <text:p text:style-name="P186">1,183,386</text:p>
          </table:table-cell>
          <table:table-cell table:style-name="TableCell187">
            <text:p text:style-name="P188">6,910</text:p>
          </table:table-cell>
        </table:table-row>
        <table:table-row table:style-name="TableRow189">
          <table:table-cell table:style-name="TableCell190">
            <text:p text:style-name="表格內文14行高">110</text:p>
          </table:table-cell>
          <table:table-cell table:style-name="TableCell191">
            <text:p text:style-name="P192">1,183,386</text:p>
          </table:table-cell>
          <table:table-cell table:style-name="TableCell193">
            <text:p text:style-name="P194">2,766,158</text:p>
          </table:table-cell>
          <table:table-cell table:style-name="TableCell195">
            <text:p text:style-name="P196">3,949,544</text:p>
          </table:table-cell>
          <table:table-cell table:style-name="TableCell197">
            <text:p text:style-name="P198">3,622,495</text:p>
          </table:table-cell>
          <table:table-cell table:style-name="TableCell199">
            <text:p text:style-name="P200">91.72</text:p>
          </table:table-cell>
          <table:table-cell table:style-name="TableCell201">
            <text:p text:style-name="P202">325,782</text:p>
          </table:table-cell>
          <table:table-cell table:style-name="TableCell203">
            <text:p text:style-name="P204">1,267</text:p>
          </table:table-cell>
        </table:table-row>
        <table:table-row table:style-name="TableRow205">
          <table:table-cell table:style-name="TableCell206">
            <text:p text:style-name="表格內文14行高">111</text:p>
          </table:table-cell>
          <table:table-cell table:style-name="TableCell207">
            <text:p text:style-name="P208">325,782</text:p>
          </table:table-cell>
          <table:table-cell table:style-name="TableCell209">
            <text:p text:style-name="P210">9,021,503</text:p>
          </table:table-cell>
          <table:table-cell table:style-name="TableCell211">
            <text:p text:style-name="P212">9,347,285</text:p>
          </table:table-cell>
          <table:table-cell table:style-name="TableCell213">
            <text:p text:style-name="P214">8,522,632</text:p>
          </table:table-cell>
          <table:table-cell table:style-name="TableCell215">
            <text:p text:style-name="P216">91.18</text:p>
          </table:table-cell>
          <table:table-cell table:style-name="TableCell217">
            <text:p text:style-name="P218">819,726</text:p>
          </table:table-cell>
          <table:table-cell table:style-name="TableCell219">
            <text:p text:style-name="P220">4,927</text:p>
          </table:table-cell>
        </table:table-row>
        <table:table-row table:style-name="TableRow221">
          <table:table-cell table:style-name="TableCell222">
            <text:p text:style-name="表格內文14行高">112</text:p>
          </table:table-cell>
          <table:table-cell table:style-name="TableCell223">
            <text:p text:style-name="P224">819,726</text:p>
          </table:table-cell>
          <table:table-cell table:style-name="TableCell225">
            <text:p text:style-name="P226">16,733,130</text:p>
          </table:table-cell>
          <table:table-cell table:style-name="TableCell227">
            <text:p text:style-name="P228">17,552,856</text:p>
          </table:table-cell>
          <table:table-cell table:style-name="TableCell229">
            <text:p text:style-name="P230">11,936,160</text:p>
          </table:table-cell>
          <table:table-cell table:style-name="TableCell231">
            <text:p text:style-name="P232">68.00</text:p>
          </table:table-cell>
          <table:table-cell table:style-name="TableCell233">
            <text:p text:style-name="P234">-　</text:p>
          </table:table-cell>
          <table:table-cell table:style-name="TableCell235">
            <text:p text:style-name="P236">-　</text:p>
          </table:table-cell>
        </table:table-row>
        <table:table-row table:style-name="TableRow237">
          <table:table-cell table:style-name="TableCell238">
            <text:p text:style-name="表格內文14行高">113</text:p>
          </table:table-cell>
          <table:table-cell table:style-name="TableCell239">
            <text:p text:style-name="P240">-　</text:p>
          </table:table-cell>
          <table:table-cell table:style-name="TableCell241">
            <text:p text:style-name="P242">23,910,696</text:p>
          </table:table-cell>
          <table:table-cell table:style-name="TableCell243">
            <text:p text:style-name="P244">23,910,696</text:p>
          </table:table-cell>
          <table:table-cell table:style-name="TableCell245">
            <text:p text:style-name="P246">-　</text:p>
          </table:table-cell>
          <table:table-cell table:style-name="TableCell247">
            <text:p text:style-name="P248">-　</text:p>
          </table:table-cell>
          <table:table-cell table:style-name="TableCell249">
            <text:p text:style-name="P250">-　</text:p>
          </table:table-cell>
          <table:table-cell table:style-name="TableCell251">
            <text:p text:style-name="P252">-　</text:p>
          </table:table-cell>
        </table:table-row>
      </table:table>
      <text:p text:style-name="P253"><text:span text:style-name="T254">說　　明：本表執行率＝(年度執行數/可用預算合計數)。本表執行數含實現數及應付數。</text:span><text:span text:style-name="T255">停止支用數含賸餘繳庫數。</text:span><text:span text:style-name="T256">本表11</text:span><text:span text:style-name="T257">2</text:span><text:span text:style-name="T258">年度「執行數」係截至</text:span><text:span text:style-name="T259">8</text:span><text:span text:style-name="T260">月底實際數。</text:span></text:p>
      <text:p text:style-name="P261">資料來源：國軍營舍及設施改建基金提供。</text:p>
      <text:p text:style-name="P262"><text:span text:style-name="T263">(</text:span><text:span text:style-name="T264">四</text:span><text:span text:style-name="T265">)</text:span><text:span text:style-name="T266">國防部推動興安專案，</text:span><text:span text:style-name="T267">改善</text:span><text:span text:style-name="T268">國軍住宿及辦公環境，惟部分案件有無法於目標期限完工之風險</text:span></text:p>
      <text:p text:style-name="P269">依國防部<text:span text:style-name="T270">「</text:span>強化全民國防兵力結構調整方案<text:span text:style-name="T271">」</text:span>所示：<text:span text:style-name="T272">「</text:span>內政部提供113至118年可徵役男人數，預判1年義務役每年入營人數將由約9,000人增加至約60,000人，可逐年充實守備部隊戰力，有效提升部隊立即作戰戰力及全民防衛與軍事動員能<text:soft-page-break/>量。…。<text:span text:style-name="T273">」</text:span>為因應國軍編制人力大幅調增所衍生之營舍需求，營改基金宜加速完成老舊營舍整建工作，爭取政策執行時效。</text:p>
      <text:p text:style-name="P274">國防部推動興安專案，辦理國軍老舊營舍整建工程計103案，專案期程為106至116年，預計第1階段目標為112年底前完成32案，第2階段目標為113年5月底前完成58案，第3階段目標為116年底前完成其餘13案；惟截至112年8月底止，第1階段需完成之32案，僅有14案完工，18案施工中；第2階段需完成之58案均已施工中；第3階段需完成之13案，已有10案施工中，3案尚未施工(詳表2)，審計部於112年度查核時發現<text:span text:style-name="註腳參照"><text:note text:note-class="footnote" text:id="_ftn3"><text:note-citation>4</text:note-citation><text:note-body><text:p text:style-name="P275">審計部，111年度中央政府總決算附屬單位決算及綜計表審核報告_非營業部分，112年7月。</text:p></text:note-body></text:note></text:span>，部分案件存有未能於目標期限完工之風險，亟待加速研謀因應對策，以避免影響國軍兵力結構調整規劃。</text:p>
      <text:p text:style-name="P276"><text:span text:style-name="T277">表</text:span><text:span text:style-name="T278">2</text:span><text:span text:style-name="T279">　截至11</text:span><text:span text:style-name="T280">2</text:span><text:span text:style-name="T281">年</text:span><text:span text:style-name="T282">8月</text:span><text:span text:style-name="T283">興安專案各階段目標分案工程執行情形</text:span><text:span text:style-name="T284"><text:s/></text:span><text:span text:style-name="T285">單位：件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執行情形</text:p>
            <text:p text:style-name="P298">目標階段</text:p>
            <text:p text:style-name="P299"><text:span text:style-name="T300">（達成</text:span><text:span text:style-name="T301">期限</text:span><text:span text:style-name="T302">）</text:span></text:p>
          </table:table-cell>
          <table:table-cell table:style-name="TableCell303">
            <text:p text:style-name="P304">合計</text:p>
          </table:table-cell>
          <table:table-cell table:style-name="TableCell305">
            <text:p text:style-name="P306">尚未建案</text:p>
          </table:table-cell>
          <table:table-cell table:style-name="TableCell307">
            <text:p text:style-name="P308">技服招標</text:p>
          </table:table-cell>
          <table:table-cell table:style-name="TableCell309">
            <text:p text:style-name="P310">設計中</text:p>
          </table:table-cell>
          <table:table-cell table:style-name="TableCell311">
            <text:p text:style-name="P312">工程招標</text:p>
          </table:table-cell>
          <table:table-cell table:style-name="TableCell313">
            <text:p text:style-name="P314">施工中</text:p>
          </table:table-cell>
          <table:table-cell table:style-name="TableCell315">
            <text:p text:style-name="P316">已完工</text:p>
          </table:table-cell>
        </table:table-row>
        <table:table-row table:style-name="TableRow317">
          <table:table-cell table:style-name="TableCell318">
            <text:p text:style-name="P319">合<text:s/><text:s text:c="3"/>計</text:p>
          </table:table-cell>
          <table:table-cell table:style-name="TableCell320">
            <text:p text:style-name="P321">103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86</text:p>
          </table:table-cell>
          <table:table-cell table:style-name="TableCell332">
            <text:p text:style-name="P333">14</text:p>
          </table:table-cell>
        </table:table-row>
        <table:table-row table:style-name="TableRow334">
          <table:table-cell table:style-name="TableCell335">
            <text:p text:style-name="P336">第1階段<text:span text:style-name="T337">（112.12.31）</text:span></text:p>
          </table:table-cell>
          <table:table-cell table:style-name="TableCell338">
            <text:p text:style-name="P339">32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14</text:p>
          </table:table-cell>
        </table:table-row>
        <table:table-row table:style-name="TableRow352">
          <table:table-cell table:style-name="TableCell353">
            <text:p text:style-name="P354">第2階段<text:span text:style-name="T355">（113.05.31）</text:span></text:p>
          </table:table-cell>
          <table:table-cell table:style-name="TableCell356">
            <text:p text:style-name="P357">58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58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第3階段<text:span text:style-name="T373">（116.12.31）</text:span></text:p>
          </table:table-cell>
          <table:table-cell table:style-name="TableCell374">
            <text:p text:style-name="P375">13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-</text:p>
          </table:table-cell>
        </table:table-row>
      </table:table>
      <text:p text:style-name="P388">資料來源：國軍營舍及設施改建基金提供。</text:p>
      <text:p text:style-name="P389">綜上，國軍營舍整建工程所需經費龐鉅，宜妥作事前規劃，以免未能依原預定進度執行，影響計畫時<text:soft-page-break/>程與效益；惟「興安專案」先期規劃作業未臻周延，致計畫核定後，主要內容變更頻仍，計畫目標亦需配合調整，加以多項工程同時進入施工高峰，致部分案件有無法於目標期限完工之風險，允宜妥為安排各項工程辦理優先順序，避免同時進入施工高峰，使經費需求加劇，而排擠該基金其他重要施政所需。</text:p>
      <text:p text:style-name="P390"><text:span text:style-name="T391">（分機：8665鍾俊華）</text:span><text:bookmark-end text:name="_Toc279151268"/><text:bookmark-end text:name="_Toc288557474"/><text:bookmark-end text:name="_Toc503254766"/><text:bookmark-end text:name="_Toc55680417"/><text:bookmark-end text:name="_Toc86758428"/><text:bookmark-end text:name="_Toc110536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2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400g3</meta:initial-creator>
    <dc:creator>Administrator</dc:creator>
    <meta:creation-date>2023-10-05T08:50:00Z</meta:creation-date>
    <dc:date>2023-10-05T08:50:00Z</dc:date>
    <meta:print-date>2023-10-05T08:50:00Z</meta:print-date>
    <meta:template xlink:href="doctemp" xlink:type="simple"/>
    <meta:editing-cycles>2</meta:editing-cycles>
    <meta:editing-duration>PT0S</meta:editing-duration>
    <meta:document-statistic meta:page-count="15" meta:paragraph-count="7" meta:word-count="570" meta:character-count="3817" meta:row-count="27" meta:non-whitespace-character-count="3254"/>
  </office:meta>
</office:document-meta>
</file>