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letter-spacing="-0.0027in"/>
    </style:style>
    <style:style style:name="T9" style:parent-style-name="預設段落字型" style:family="text">
      <style:text-properties style:font-weight-complex="bold"/>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P22" style:parent-style-name="一下內文縮2" style:family="paragraph">
      <style:paragraph-properties fo:margin-left="0.5902in" fo:text-indent="0.3937in">
        <style:tab-stops/>
      </style:paragraph-properties>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註腳參照" style:family="text">
      <style:text-properties style:font-weight-complex="bold"/>
    </style:style>
    <style:style style:name="P26" style:parent-style-name="表格內文14行高" style:family="paragraph">
      <style:paragraph-properties fo:margin-left="0.1687in" fo:text-indent="-0.1687in">
        <style:tab-stops/>
      </style:paragraph-properties>
    </style:style>
    <style:style style:name="T27" style:parent-style-name="預設段落字型" style:family="text">
      <style:text-properties style:font-weight-complex="bold"/>
    </style:style>
    <style:style style:name="T28" style:parent-style-name="註腳參照" style:family="text">
      <style:text-properties style:font-weight-complex="bold"/>
    </style:style>
    <style:style style:name="P29" style:parent-style-name="表格內文14行高" style:family="paragraph">
      <style:paragraph-properties fo:margin-left="0.1687in" fo:text-indent="-0.1687in">
        <style:tab-stops/>
      </style:paragraph-properties>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P53" style:parent-style-name="一下內文縮2" style:family="paragraph">
      <style:paragraph-properties fo:margin-left="0.5902in" fo:text-indent="0.3937in">
        <style:tab-stops/>
      </style:paragraph-properties>
    </style:style>
    <style:style style:name="P54" style:parent-style-name="一下內文縮2" style:family="paragraph">
      <style:paragraph-properties fo:line-height="0.2083in" fo:margin-left="0.5902in" fo:text-indent="0.3937in">
        <style:tab-stops/>
      </style:paragraph-properties>
    </style:style>
    <style:style style:name="P55" style:parent-style-name="一下內文縮2" style:family="paragraph">
      <style:paragraph-properties fo:text-align="end" fo:line-height="0.2777in" fo:margin-left="0.9826in" fo:text-indent="-0.4888in">
        <style:tab-stops/>
      </style:paragraph-properties>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ableColumn65" style:family="table-column">
      <style:table-column-properties style:column-width="0.5201in"/>
    </style:style>
    <style:style style:name="TableColumn66" style:family="table-column">
      <style:table-column-properties style:column-width="0.5951in"/>
    </style:style>
    <style:style style:name="TableColumn67" style:family="table-column">
      <style:table-column-properties style:column-width="0.5354in"/>
    </style:style>
    <style:style style:name="TableColumn68" style:family="table-column">
      <style:table-column-properties style:column-width="0.6673in"/>
    </style:style>
    <style:style style:name="TableColumn69" style:family="table-column">
      <style:table-column-properties style:column-width="0.6013in"/>
    </style:style>
    <style:style style:name="TableColumn70" style:family="table-column">
      <style:table-column-properties style:column-width="0.6013in"/>
    </style:style>
    <style:style style:name="TableColumn71" style:family="table-column">
      <style:table-column-properties style:column-width="0.7875in"/>
    </style:style>
    <style:style style:name="TableColumn72" style:family="table-column">
      <style:table-column-properties style:column-width="1.1569in"/>
    </style:style>
    <style:style style:name="Table64" style:family="table">
      <style:table-properties style:width="5.4652in" fo:margin-left="0.5902in" table:align="left"/>
    </style:style>
    <style:style style:name="TableRow73" style:family="table-row">
      <style:table-row-properties/>
    </style:style>
    <style:style style:name="TableCell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7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TableCell82" style:family="table-cell">
      <style:table-cell-properties fo:border="0.0069in solid #000000" style:writing-mode="lr-tb" style:vertical-align="middle" fo:padding-top="0in" fo:padding-left="0.075in" fo:padding-bottom="0in" fo:padding-right="0.075in"/>
    </style:style>
    <style:style style:name="TableCell83" style:family="table-cell">
      <style:table-cell-properties fo:border="0.0069in solid #000000" style:writing-mode="lr-tb" style:vertical-align="middle"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writing-mode="lr-tb"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writing-mode="lr-tb"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P181" style:parent-style-name="內文" style:family="paragraph">
      <style:paragraph-properties fo:widows="2" fo:orphans="2" fo:text-align="start" fo:line-height="0.2083in" fo:margin-left="1.2819in" fo:margin-right="0.0333in" fo:text-indent="-0.7881in">
        <style:tab-stops/>
      </style:paragraph-properties>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P184" style:parent-style-name="一二三" style:family="paragraph">
      <style:paragraph-properties fo:margin-left="0.5909in" fo:text-indent="-0.1972in">
        <style:tab-stops/>
      </style:paragraph-properties>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P190" style:parent-style-name="一下內文縮2" style:family="paragraph">
      <style:paragraph-properties fo:margin-left="0.5902in" fo:text-indent="0.3937in">
        <style:tab-stops/>
      </style:paragraph-properties>
    </style:style>
    <style:style style:name="T191" style:parent-style-name="預設段落字型" style:family="text">
      <style:text-properties style:font-weight-complex="bold"/>
    </style:style>
    <style:style style:name="P192" style:parent-style-name="內文" style:family="paragraph">
      <style:paragraph-properties fo:margin-left="0.3937in" fo:text-indent="0.3937in">
        <style:tab-stops/>
      </style:paragraph-properties>
    </style:style>
    <style:style style:name="T193" style:parent-style-name="預設段落字型" style:family="text">
      <style:text-properties style:font-weight-complex="bold"/>
    </style:style>
    <style:style style:name="T194" style:parent-style-name="預設段落字型" style:family="text">
      <style:text-properties style:font-weight-complex="bold"/>
    </style:style>
    <style:style style:name="T195" style:parent-style-name="預設段落字型" style:family="text">
      <style:text-properties style:font-weight-complex="bold"/>
    </style:style>
    <style:style style:name="P196" style:parent-style-name="姓名及分機" style:family="paragraph">
      <style:paragraph-properties fo:widows="2" fo:orphans="2" style:punctuation-wrap="simple"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防部主管111年度單位決算評估報告</text:p>
      <text:p text:style-name="P7"><text:bookmark-start text:name="_Toc48723497"/><text:bookmark-start text:name="_Toc80865304"/><text:bookmark-start text:name="_Toc46760494"/><text:bookmark-start text:name="_Toc48730621"/><text:bookmark-start text:name="_Toc14740817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三、國防部雖致力性別平等及性騷擾防治工作，惟近5(107-111)年<text:span text:style-name="T8">性騷擾成立件數比率仍均逾5成，允宜</text:span><text:span text:style-name="T9">持續精進相關防治及宣導作為</text:span><text:bookmark-end text:name="_Toc147408176"/></text:p>
      <text:p text:style-name="P10"><text:span text:style-name="T11">性別平權為世界潮流，近年國防部除就推動</text:span><text:span text:style-name="T12">性別平等工作編列相關經費外，亦就</text:span><text:span text:style-name="T13">強化性騷擾防治認知及性別平權意識提出多項策進作為，惟揆該部</text:span>107-111年度性騷擾申訴案件逐漸增加，調查成立件數占結案件數比率每年均逾5成；審計部於111年度中央政府總決算審核報告中，亦就國軍性騷擾防治機制未臻妥適之處提出多項改善建議。鑑於<text:span text:style-name="T14">國軍單位若肇生性騷擾案件，多成為媒體關注焦點，嚴重影響部隊聲譽及形象，國防部允宜</text:span>通盤檢討相關策進作為不足之處。經查：</text:p>
      <text:p text:style-name="P15">(一)國防部訂有「國軍人員性騷擾處理及性侵害預防實施規定」，處理本部與所屬機關性騷擾及性侵害事件</text:p>
      <text:p text:style-name="P16"><text:tab/>性別工作平等法第13條第1項規定：「…僱用受僱者30人以上者，應訂定性騷擾防治措施、申訴及懲戒辦法，…。」性騷擾防治法第7條第1項及第3項亦分別規定：「機關、部隊、學校、機構或僱用人，應防治性騷擾行為之發生。」、「前項組織成員、受僱人或受服務人員人數…達30以上者，應訂定性騷擾防治措施，並公開揭示之。」據此，國防部訂有「國軍人員性騷擾處理及性侵害預防實施規定」，處理本部與所屬機關（構）、部隊及學校性騷擾及性侵害事件，俾維護當事人之權益。</text:p>
      <text:p text:style-name="P17"><text:span text:style-name="T18">(二)</text:span><text:span text:style-name="T19">國防部雖致力性別平等及性騷擾防治工作，然107至111年度</text:span><text:span text:style-name="T20">性騷擾申訴經調查成</text:span><text:span text:style-name="T21">立案件占比仍連年均逾5成</text:span></text:p>
      <text:p text:style-name="P22"><text:span text:style-name="T23">為瞭解近年國軍性騷擾案件發生態樣並檢討防治措施，本院於審查110年度中央政府總預算案時曾作成決議，要求國防部應就「國軍性騷擾防治認知與樣態統計分析之不足進行全面</text:span><text:soft-page-break/><text:span text:style-name="T24">檢討，並提出完整改善規劃與期程。</text:span><text:span text:style-name="T25"><text:note text:note-class="footnote" text:id="_ftn0"><text:note-citation>1</text:note-citation><text:note-body><text:p text:style-name="P26"><text:s/>錄自立法院110年度中央政府總預算審查總報告第1冊第445頁「(三十)針對110年度國防部單位預算第2目『國防政策規劃與督導』，請國防部就國軍性騷擾防治認知與樣態統計分析上之不足進行全面檢討，並提出完整改善規劃與時程，向立法院外交及國防委員會提出書面報告。」</text:p></text:note-body></text:note></text:span><text:span text:style-name="T27">」國防部爰於110年2月26日國人整備字第1100043319號函送本院「國軍性騷擾防治認知、態樣統計分析與策進」書面報告，經該部統計105年度至109年度性騷擾案件中，被害人性別以男對女之160件最多(占總計總件數172件之93.02%)，並以士官及士兵為主要被害對象(士官及士兵合計126件，占比73.26%)，被害態樣以肢體接觸132件(占比76.74%)較多，職務關係則以上級對下級之103件較高(占比59.88%)。雖國防部於上開函報本院書面報告中，業就強化性騷擾防治認知及性別平權意識提出多項策進作為</text:span><text:span text:style-name="T28"><text:note text:note-class="footnote" text:id="_ftn1"><text:note-citation>2</text:note-citation><text:note-body><text:p text:style-name="P29"><text:s/>包括「定期召開性別平等生活座談」、「律定學校性別主流化訓練」、「相關法規修訂」、「強化軍法教育種子教官訓練研習」、「性騷擾及性侵害處理人員調查培訓班」、「性別平等專案小組會議」及「暢通申訴管道與處理流程」等措施。</text:p></text:note-body></text:note></text:span><text:span text:style-name="T30">，惟近5(10</text:span><text:span text:style-name="T31">7</text:span><text:span text:style-name="T32">-11</text:span><text:span text:style-name="T33">1</text:span><text:span text:style-name="T34">)年度國軍性騷擾申訴案件仍逐年增加，</text:span><text:span text:style-name="T35">1</text:span><text:span text:style-name="T36">10</text:span><text:span text:style-name="T37">及1</text:span><text:span text:style-name="T38">11</text:span><text:span text:style-name="T39">年度分別為9</text:span><text:span text:style-name="T40">9</text:span><text:span text:style-name="T41">件及1</text:span><text:span text:style-name="T42">05</text:span><text:span text:style-name="T43">件，較1</text:span><text:span text:style-name="T44">09</text:span><text:span text:style-name="T45">年度之6</text:span><text:span text:style-name="T46">5</text:span><text:span text:style-name="T47">件增加3</text:span><text:span text:style-name="T48">4</text:span><text:span text:style-name="T49">件及4</text:span><text:span text:style-name="T50">0</text:span><text:span text:style-name="T51">件，</text:span><text:span text:style-name="T52">且經調查成</text:span>立案占結案數比率亦每年均逾5成(詳表1)。</text:p>
      <text:p text:style-name="P53"/>
      <text:p text:style-name="P54"/>
      <text:p text:style-name="P55"><text:span text:style-name="T56">表1 <text:s/>10</text:span><text:span text:style-name="T57">7</text:span><text:span text:style-name="T58">年度至111底國軍</text:span><text:span text:style-name="T59">性騷擾案件申訴及處理概況統計表 <text:s text:c="24"/></text:span><text:span text:style-name="T60"><text:s text:c="2"/></text:span><text:span text:style-name="T61"><text:s text:c="8"/></text:span><text:span text:style-name="T62">單位：件；</text:span><text:span text:style-name="T63">%</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表格內文14行高">年度</text:p>
          </table:table-cell>
          <table:table-cell table:style-name="TableCell75" table:number-rows-spanned="2">
            <text:p text:style-name="表格內文14行高">申訴案件</text:p>
          </table:table-cell>
          <table:table-cell table:style-name="TableCell76" table:number-columns-spanned="4">
            <text:p text:style-name="P77">已結案</text:p>
          </table:table-cell>
          <table:covered-table-cell/>
          <table:covered-table-cell/>
          <table:covered-table-cell/>
          <table:table-cell table:style-name="TableCell78" table:number-rows-spanned="2">
            <text:p text:style-name="表格內文14行高">審議中</text:p>
          </table:table-cell>
          <table:table-cell table:style-name="TableCell79" table:number-rows-spanned="2">
            <text:p text:style-name="表格內文14行高">成立案占結案數比率</text:p>
          </table:table-cell>
        </table:table-row>
        <table:table-row table:style-name="TableRow80">
          <table:covered-table-cell>
            <text:p text:style-name="表格內文14行高"/>
          </table:covered-table-cell>
          <table:covered-table-cell>
            <text:p text:style-name="表格內文14行高"/>
          </table:covered-table-cell>
          <table:table-cell table:style-name="TableCell81">
            <text:p text:style-name="表格內文14行高">成立</text:p>
          </table:table-cell>
          <table:table-cell table:style-name="TableCell82">
            <text:p text:style-name="表格內文14行高">不成立</text:p>
          </table:table-cell>
          <table:table-cell table:style-name="TableCell83">
            <text:p text:style-name="表格內文14行高">撤銷</text:p>
          </table:table-cell>
          <table:table-cell table:style-name="TableCell84">
            <text:p text:style-name="表格內文14行高">小計</text:p>
          </table:table-cell>
          <table:covered-table-cell>
            <text:p text:style-name="表格內文14行高"/>
          </table:covered-table-cell>
          <table:covered-table-cell>
            <text:p text:style-name="表格內文14行高"/>
          </table:covered-table-cell>
        </table:table-row>
        <table:table-row table:style-name="TableRow85">
          <table:table-cell table:style-name="TableCell86">
            <text:p text:style-name="表格內文14行高">107</text:p>
          </table:table-cell>
          <table:table-cell table:style-name="TableCell87">
            <text:p text:style-name="P88">45</text:p>
          </table:table-cell>
          <table:table-cell table:style-name="TableCell89">
            <text:p text:style-name="P90">36</text:p>
          </table:table-cell>
          <table:table-cell table:style-name="TableCell91">
            <text:p text:style-name="P92">3</text:p>
          </table:table-cell>
          <table:table-cell table:style-name="TableCell93">
            <text:p text:style-name="P94">6</text:p>
          </table:table-cell>
          <table:table-cell table:style-name="TableCell95">
            <text:p text:style-name="P96">45</text:p>
          </table:table-cell>
          <table:table-cell table:style-name="TableCell97">
            <text:p text:style-name="P98">0</text:p>
          </table:table-cell>
          <table:table-cell table:style-name="TableCell99">
            <text:p text:style-name="P100">80.00</text:p>
          </table:table-cell>
        </table:table-row>
        <table:table-row table:style-name="TableRow101">
          <table:table-cell table:style-name="TableCell102">
            <text:p text:style-name="表格內文14行高">108</text:p>
          </table:table-cell>
          <table:table-cell table:style-name="TableCell103">
            <text:p text:style-name="P104">52</text:p>
          </table:table-cell>
          <table:table-cell table:style-name="TableCell105">
            <text:p text:style-name="P106">27</text:p>
          </table:table-cell>
          <table:table-cell table:style-name="TableCell107">
            <text:p text:style-name="P108">14</text:p>
          </table:table-cell>
          <table:table-cell table:style-name="TableCell109">
            <text:p text:style-name="P110">11</text:p>
          </table:table-cell>
          <table:table-cell table:style-name="TableCell111">
            <text:p text:style-name="P112">52</text:p>
          </table:table-cell>
          <table:table-cell table:style-name="TableCell113">
            <text:p text:style-name="P114">0</text:p>
          </table:table-cell>
          <table:table-cell table:style-name="TableCell115">
            <text:p text:style-name="P116">51.92</text:p>
          </table:table-cell>
        </table:table-row>
        <table:table-row table:style-name="TableRow117">
          <table:table-cell table:style-name="TableCell118">
            <text:p text:style-name="表格內文14行高">109</text:p>
          </table:table-cell>
          <table:table-cell table:style-name="TableCell119">
            <text:p text:style-name="P120">65</text:p>
          </table:table-cell>
          <table:table-cell table:style-name="TableCell121">
            <text:p text:style-name="P122">42</text:p>
          </table:table-cell>
          <table:table-cell table:style-name="TableCell123">
            <text:p text:style-name="P124">18</text:p>
          </table:table-cell>
          <table:table-cell table:style-name="TableCell125">
            <text:p text:style-name="P126">5</text:p>
          </table:table-cell>
          <table:table-cell table:style-name="TableCell127">
            <text:p text:style-name="P128">65</text:p>
          </table:table-cell>
          <table:table-cell table:style-name="TableCell129">
            <text:p text:style-name="P130">0</text:p>
          </table:table-cell>
          <table:table-cell table:style-name="TableCell131">
            <text:p text:style-name="P132">64.62</text:p>
          </table:table-cell>
        </table:table-row>
        <table:table-row table:style-name="TableRow133">
          <table:table-cell table:style-name="TableCell134">
            <text:p text:style-name="表格內文14行高">110</text:p>
          </table:table-cell>
          <table:table-cell table:style-name="TableCell135">
            <text:p text:style-name="P136">99</text:p>
          </table:table-cell>
          <table:table-cell table:style-name="TableCell137">
            <text:p text:style-name="P138">65</text:p>
          </table:table-cell>
          <table:table-cell table:style-name="TableCell139">
            <text:p text:style-name="P140">20</text:p>
          </table:table-cell>
          <table:table-cell table:style-name="TableCell141">
            <text:p text:style-name="P142">14</text:p>
          </table:table-cell>
          <table:table-cell table:style-name="TableCell143">
            <text:p text:style-name="P144">99</text:p>
          </table:table-cell>
          <table:table-cell table:style-name="TableCell145">
            <text:p text:style-name="P146">0</text:p>
          </table:table-cell>
          <table:table-cell table:style-name="TableCell147">
            <text:p text:style-name="P148">65.66</text:p>
          </table:table-cell>
        </table:table-row>
        <table:table-row table:style-name="TableRow149">
          <table:table-cell table:style-name="TableCell150">
            <text:p text:style-name="表格內文14行高">111</text:p>
          </table:table-cell>
          <table:table-cell table:style-name="TableCell151">
            <text:p text:style-name="P152">105</text:p>
          </table:table-cell>
          <table:table-cell table:style-name="TableCell153">
            <text:p text:style-name="P154">56</text:p>
          </table:table-cell>
          <table:table-cell table:style-name="TableCell155">
            <text:p text:style-name="P156">35</text:p>
          </table:table-cell>
          <table:table-cell table:style-name="TableCell157">
            <text:p text:style-name="P158">13</text:p>
          </table:table-cell>
          <table:table-cell table:style-name="TableCell159">
            <text:p text:style-name="P160">104</text:p>
          </table:table-cell>
          <table:table-cell table:style-name="TableCell161">
            <text:p text:style-name="P162">1</text:p>
          </table:table-cell>
          <table:table-cell table:style-name="TableCell163">
            <text:p text:style-name="P164">53.33</text:p>
          </table:table-cell>
        </table:table-row>
        <table:table-row table:style-name="TableRow165">
          <table:table-cell table:style-name="TableCell166">
            <text:p text:style-name="表格內文14行高">合計</text:p>
          </table:table-cell>
          <table:table-cell table:style-name="TableCell167">
            <text:p text:style-name="P168">366</text:p>
          </table:table-cell>
          <table:table-cell table:style-name="TableCell169">
            <text:p text:style-name="P170">226</text:p>
          </table:table-cell>
          <table:table-cell table:style-name="TableCell171">
            <text:p text:style-name="P172">90</text:p>
          </table:table-cell>
          <table:table-cell table:style-name="TableCell173">
            <text:p text:style-name="P174">49</text:p>
          </table:table-cell>
          <table:table-cell table:style-name="TableCell175">
            <text:p text:style-name="P176">365</text:p>
          </table:table-cell>
          <table:table-cell table:style-name="TableCell177">
            <text:p text:style-name="P178">1</text:p>
          </table:table-cell>
          <table:table-cell table:style-name="TableCell179">
            <text:p text:style-name="P180">61.92</text:p>
          </table:table-cell>
        </table:table-row>
      </table:table>
      <text:p text:style-name="P181"><text:span text:style-name="T182">資料</text:span><text:span text:style-name="T183">來源：國防部提供。</text:span></text:p>
      <text:p text:style-name="P184"><text:span text:style-name="T185">(三)</text:span><text:span text:style-name="T186">審計部於1</text:span><text:span text:style-name="T187">11</text:span><text:span text:style-name="T188">年度中央政府總決算審核報告中，亦就國軍性</text:span><text:soft-page-break/><text:span text:style-name="T189">騷擾防治機制未臻妥適之處提出多項改善建議</text:span></text:p>
      <text:p text:style-name="P190">審計部於111年度中央政府總決算審核報告中亦指陳：「國軍官兵性平教育實施方式未盡周妥，允宜檢討研議依對象別採行分流教育…。」、「國軍性騷擾教育內容未依不同單位風險態樣之異同而有所區分，…。」、「國軍潛存性騷擾黑數，且潛在受害者對於被害保護機制信賴程度亦有不足…。」、「同性間性騷擾相關防治規範不足，允宜檢討研訂相關行為規範…。」、「現行規定尚乏防範誣告及誣告案件被申訴人之補償機制…。」、「國軍官兵性騷擾認知不足，允宜依照部隊工作及生活特性，研議訂定性騷擾態樣指引，…。」等諸多未臻妥適之處，國防部允應嚴肅看待性騷擾問題並妥謀改善對策<text:span text:style-name="T191">。</text:span></text:p>
      <text:p text:style-name="P192"><text:span text:style-name="T193">綜上，國防部近年雖就強化性騷擾防治認知及性別平權意識提出多項策進作為，惟</text:span>107至111年度性騷擾申訴經<text:span text:style-name="T194">調查成</text:span>立案件占比仍均逾5成，審計部於111年度中央政府總決算審核報告中，亦就國軍性騷擾防治機制未臻妥適之處提出多項改善建議，<text:span text:style-name="T195">國防部允宜持續精進相關防治及宣導作業，</text:span>俾降低性騷擾發生機率。</text:p>
      <text:p text:style-name="P196"><text:bookmark-start text:name="_Toc421866544"/><text:bookmark-start text:name="_Toc421866562"/><text:bookmark-start text:name="_Toc464112170"/><text:bookmark-start text:name="_Toc477527030"/><text:bookmark-start text:name="_Toc193620187"/><text:bookmark-start text:name="_Toc278221660"/><text:bookmark-start text:name="_Toc278221662"/><text:bookmark-end text:name="_Toc48723497"/><text:bookmark-end text:name="_Toc80865304"/><text:bookmark-end text:name="_Toc46760494"/><text:bookmark-end text:name="_Toc48730621"/>（分機：1924 曾文煌）<text:bookmark-end text:name="_Toc421866544"/><text:bookmark-end text:name="_Toc421866562"/><text:bookmark-end text:name="_Toc464112170"/><text:bookmark-end text:name="_Toc477527030"/><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highlight2" style:display-name="highlight2"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就業安定基金九十四年度預算評估報告                           頁次</dc:title>
    <dc:subject/>
    <meta:initial-creator>user</meta:initial-creator>
    <dc:creator>Administrator</dc:creator>
    <meta:creation-date>2023-10-06T02:37:00Z</meta:creation-date>
    <dc:date>2023-10-06T02:37:00Z</dc:date>
    <meta:print-date>2023-10-06T02:37:00Z</meta:print-date>
    <meta:template xlink:href="Normal.dotm" xlink:type="simple"/>
    <meta:editing-cycles>2</meta:editing-cycles>
    <meta:editing-duration>PT0S</meta:editing-duration>
    <meta:document-statistic meta:page-count="3" meta:paragraph-count="3" meta:word-count="276" meta:character-count="1851" meta:row-count="13" meta:non-whitespace-character-count="1578"/>
  </office:meta>
</office:document-meta>
</file>