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字元" style:master-page-name="MPF0" style:family="paragraph">
      <style:paragraph-properties fo:break-before="page" style:page-number="1"/>
    </style:style>
    <style:style style:name="P9" style:parent-style-name="報告名稱字元" style:family="paragraph">
      <style:paragraph-properties fo:text-align="end" fo:line-height="100%" fo:margin-left="0.3937in" fo:margin-right="-0.1868in" fo:text-indent="0.2986in">
        <style:tab-stops/>
      </style:paragraph-properties>
    </style:style>
    <style:style style:name="T10" style:parent-style-name="預設段落字型" style:family="text">
      <style:text-properties style:letter-kerning="false" fo:font-size="14pt" style:font-size-asian="14pt"/>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T14" style:parent-style-name="超連結" style:family="text">
      <style:text-properties style:font-weight-complex="bold" fo:letter-spacing="-0.0013in"/>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T19" style:parent-style-name="超連結" style:family="text">
      <style:text-properties style:font-weight-complex="bold"/>
    </style:style>
    <style:style style:name="P20" style:parent-style-name="內文" style:family="paragraph">
      <style:paragraph-properties fo:margin-left="0.3937in" fo:text-indent="0.3937in">
        <style:tab-stops/>
      </style:paragraph-properties>
    </style:style>
    <style:style style:name="P21" style:parent-style-name="報告名稱" style:master-page-name="MP1" style:family="paragraph">
      <style:paragraph-properties fo:break-before="page" style:page-number="1"/>
    </style:style>
    <style:style style:name="P27" style:parent-style-name="第二層14號字" style:family="paragraph">
      <style:paragraph-properties fo:text-align="start" fo:margin-left="0.3937in" fo:text-indent="-0.3937in">
        <style:tab-stops/>
      </style:paragraph-properties>
    </style:style>
    <style:style style:name="T28" style:parent-style-name="預設段落字型" style:family="text">
      <style:text-properties style:font-size-complex="14pt"/>
    </style:style>
    <style:style style:name="T29" style:parent-style-name="預設段落字型" style:family="text">
      <style:text-properties fo:letter-spacing="-0.0013in" style:font-size-complex="14pt"/>
    </style:style>
    <style:style style:name="T30" style:parent-style-name="預設段落字型" style:family="text">
      <style:text-properties fo:letter-spacing="-0.0013in" style:font-size-complex="14pt"/>
    </style:style>
    <style:style style:name="T31" style:parent-style-name="預設段落字型" style:family="text">
      <style:text-properties fo:letter-spacing="-0.0013in" style:font-size-complex="14pt"/>
    </style:style>
    <style:style style:name="T32" style:parent-style-name="預設段落字型" style:family="text">
      <style:text-properties fo:letter-spacing="-0.0013in" style:font-size-complex="14pt"/>
    </style:style>
    <style:style style:name="T33" style:parent-style-name="預設段落字型" style:family="text">
      <style:text-properties fo:letter-spacing="-0.0013in" style:font-size-complex="14pt"/>
    </style:style>
    <style:style style:name="T34" style:parent-style-name="預設段落字型" style:family="text">
      <style:text-properties fo:letter-spacing="-0.0013in" style:font-size-complex="14pt"/>
    </style:style>
    <style:style style:name="T35" style:parent-style-name="預設段落字型" style:family="text">
      <style:text-properties fo:letter-spacing="-0.0013in" style:font-size-complex="14pt"/>
    </style:style>
    <style:style style:name="T36" style:parent-style-name="預設段落字型" style:family="text">
      <style:text-properties fo:letter-spacing="-0.0013in" style:font-size-complex="14pt"/>
    </style:style>
    <style:style style:name="T37" style:parent-style-name="預設段落字型" style:family="text">
      <style:text-properties fo:letter-spacing="-0.0013in" style:font-size-complex="14pt"/>
    </style:style>
    <style:style style:name="T38" style:parent-style-name="預設段落字型" style:family="text">
      <style:text-properties fo:letter-spacing="-0.0013in" style:font-size-complex="14pt"/>
    </style:style>
    <style:style style:name="T39" style:parent-style-name="預設段落字型" style:family="text">
      <style:text-properties fo:letter-spacing="-0.0013in"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weight-complex="bold" fo:letter-spacing="-0.0013in" style:font-size-complex="14pt"/>
    </style:style>
    <style:style style:name="T42" style:parent-style-name="預設段落字型" style:family="text">
      <style:text-properties fo:letter-spacing="-0.0027in" style:font-size-complex="14pt"/>
    </style:style>
    <style:style style:name="P43" style:parent-style-name="內文" style:family="paragraph">
      <style:paragraph-properties fo:margin-left="0.3937in" fo:text-indent="0.3826in">
        <style:tab-stops/>
      </style:paragraph-properties>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style:font-weight-complex="bold" fo:letter-spacing="-0.0013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P69" style:parent-style-name="一二三" style:family="paragraph">
      <style:paragraph-properties fo:margin-left="0.5881in" fo:text-indent="-0.1944in">
        <style:tab-stops/>
      </style:paragraph-properties>
      <style:text-properties fo:font-weight="bold" style:font-weight-asian="bold" fo:letter-spacing="-0.0013in"/>
    </style:style>
    <style:style style:name="P70" style:parent-style-name="一下內文縮2" style:family="paragraph">
      <style:paragraph-properties fo:margin-left="0.5902in" fo:text-indent="0.3881in">
        <style:tab-stops/>
      </style:paragraph-properties>
    </style:style>
    <style:style style:name="T71" style:parent-style-name="預設段落字型" style:family="text">
      <style:text-properties fo:letter-spacing="-0.0013in"/>
    </style:style>
    <style:style style:name="T72" style:parent-style-name="預設段落字型" style:family="text">
      <style:text-properties fo:letter-spacing="-0.0027in"/>
    </style:style>
    <style:style style:name="T73" style:parent-style-name="預設段落字型" style:family="text">
      <style:text-properties fo:letter-spacing="-0.0013in"/>
    </style:style>
    <style:style style:name="T74" style:parent-style-name="預設段落字型" style:family="text">
      <style:text-properties style:font-weight-complex="bold"/>
    </style:style>
    <style:style style:name="T75" style:parent-style-name="預設段落字型" style:family="text">
      <style:text-properties fo:letter-spacing="-0.0013in"/>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fo:letter-spacing="-0.0013in"/>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P101" style:parent-style-name="一二三" style:family="paragraph">
      <style:paragraph-properties fo:margin-left="0.5881in" fo:text-indent="-0.1944in">
        <style:tab-stops/>
      </style:paragraph-properties>
    </style:style>
    <style:style style:name="T102" style:parent-style-name="預設段落字型" style:family="text">
      <style:text-properties fo:font-weight="bold" style:font-weight-asian="bold" fo:letter-spacing="-0.0013in"/>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letter-spacing="-0.0013in"/>
    </style:style>
    <style:style style:name="T107" style:parent-style-name="預設段落字型" style:family="text">
      <style:text-properties fo:font-weight="bold" style:font-weight-asian="bold" fo:letter-spacing="-0.0013in"/>
    </style:style>
    <style:style style:name="T108" style:parent-style-name="預設段落字型" style:family="text">
      <style:text-properties fo:font-weight="bold" style:font-weight-asian="bold" fo:letter-spacing="-0.0013in"/>
    </style:style>
    <style:style style:name="T109" style:parent-style-name="預設段落字型" style:family="text">
      <style:text-properties fo:font-weight="bold" style:font-weight-asian="bold" fo:letter-spacing="-0.0013in"/>
    </style:style>
    <style:style style:name="T110" style:parent-style-name="預設段落字型" style:family="text">
      <style:text-properties fo:font-weight="bold" style:font-weight-asian="bold" fo:letter-spacing="-0.0013in"/>
    </style:style>
    <style:style style:name="P111" style:parent-style-name="一下內文縮2" style:family="paragraph">
      <style:paragraph-properties fo:margin-left="0.5902in" fo:text-indent="0.3937in">
        <style:tab-stops/>
      </style:paragraph-properties>
    </style:style>
    <style:style style:name="P112" style:parent-style-name="表格內文14行高" style:family="paragraph">
      <style:paragraph-properties fo:margin-left="0.0979in" fo:text-indent="-0.0979in">
        <style:tab-stops/>
      </style:paragraph-properties>
    </style:style>
    <style:style style:name="P113" style:parent-style-name="一二三" style:family="paragraph">
      <style:paragraph-properties fo:margin-left="0.5881in" fo:text-indent="-0.1944in">
        <style:tab-stops/>
      </style:paragraph-properties>
    </style:style>
    <style:style style:name="T114" style:parent-style-name="預設段落字型" style:family="text">
      <style:text-properties fo:font-weight="bold" style:font-weight-asian="bold" fo:letter-spacing="-0.0013in"/>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一下內文縮2" style:family="paragraph">
      <style:paragraph-properties fo:margin-left="0.5902in" fo:text-indent="0.3937in">
        <style:tab-stops/>
      </style:paragraph-properties>
    </style:style>
    <style:style style:name="P125" style:parent-style-name="表格內文14行高" style:family="paragraph">
      <style:paragraph-properties fo:margin-left="0.0979in" fo:text-indent="-0.0979in">
        <style:tab-stops/>
      </style:paragraph-properties>
    </style:style>
    <style:style style:name="P126" style:parent-style-name="一二三" style:family="paragraph">
      <style:paragraph-properties fo:margin-left="0.5881in" fo:text-indent="-0.1944in">
        <style:tab-stops/>
      </style:paragraph-properties>
    </style:style>
    <style:style style:name="T127" style:parent-style-name="預設段落字型" style:family="text">
      <style:text-properties fo:font-weight="bold" style:font-weight-asian="bold" fo:letter-spacing="-0.0013in"/>
    </style:style>
    <style:style style:name="T128" style:parent-style-name="預設段落字型" style:family="text">
      <style:text-properties fo:font-weight="bold" style:font-weight-asian="bold" fo:letter-spacing="-0.0013in"/>
    </style:style>
    <style:style style:name="T129" style:parent-style-name="預設段落字型" style:family="text">
      <style:text-properties fo:font-weight="bold" style:font-weight-asian="bold" fo:letter-spacing="-0.0013in"/>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一下內文縮2" style:family="paragraph">
      <style:paragraph-properties fo:margin-left="0.5902in" fo:text-indent="0.3937in">
        <style:tab-stops/>
      </style:paragraph-properties>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P153" style:parent-style-name="內文" style:family="paragraph">
      <style:paragraph-properties fo:margin-left="0.3937in" fo:text-indent="0.3937in">
        <style:tab-stops/>
      </style:paragraph-properties>
    </style:style>
    <style:style style:name="T154" style:parent-style-name="預設段落字型" style:family="text">
      <style:text-properties fo:letter-spacing="-0.0027in"/>
    </style:style>
    <style:style style:name="T155" style:parent-style-name="預設段落字型" style:family="text">
      <style:text-properties fo:letter-spacing="-0.0027in"/>
    </style:style>
    <style:style style:name="T156" style:parent-style-name="預設段落字型" style:family="text">
      <style:text-properties fo:letter-spacing="-0.0027in"/>
    </style:style>
    <style:style style:name="T157" style:parent-style-name="預設段落字型" style:family="text">
      <style:text-properties fo:letter-spacing="-0.0027in"/>
    </style:style>
    <style:style style:name="T158" style:parent-style-name="預設段落字型" style:family="text">
      <style:text-properties fo:letter-spacing="-0.0027in"/>
    </style:style>
    <style:style style:name="T159" style:parent-style-name="預設段落字型" style:family="text">
      <style:text-properties fo:letter-spacing="-0.0027in"/>
    </style:style>
    <style:style style:name="T160" style:parent-style-name="預設段落字型" style:family="text">
      <style:text-properties fo:letter-spacing="-0.0027in"/>
    </style:style>
    <style:style style:name="T161" style:parent-style-name="預設段落字型" style:family="text">
      <style:text-properties fo:letter-spacing="-0.0027in"/>
    </style:style>
    <style:style style:name="T162" style:parent-style-name="預設段落字型" style:family="text">
      <style:text-properties fo:letter-spacing="-0.0027in"/>
    </style:style>
    <style:style style:name="T163" style:parent-style-name="預設段落字型" style:family="text">
      <style:text-properties fo:letter-spacing="-0.0027in"/>
    </style:style>
    <style:style style:name="T164" style:parent-style-name="預設段落字型" style:family="text">
      <style:text-properties fo:letter-spacing="-0.0027in"/>
    </style:style>
    <style:style style:name="T165" style:parent-style-name="預設段落字型" style:family="text">
      <style:text-properties fo:letter-spacing="-0.0027in"/>
    </style:style>
    <style:style style:name="T166" style:parent-style-name="預設段落字型" style:family="text">
      <style:text-properties fo:letter-spacing="-0.0027in"/>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fo:letter-spacing="-0.0027in"/>
    </style:style>
    <style:style style:name="T173" style:parent-style-name="預設段落字型" style:family="text">
      <style:text-properties fo:letter-spacing="-0.0027in"/>
    </style:style>
    <style:style style:name="T174" style:parent-style-name="預設段落字型" style:family="text">
      <style:text-properties fo:letter-spacing="-0.0027in"/>
    </style:style>
    <style:style style:name="T175" style:parent-style-name="預設段落字型" style:family="text">
      <style:text-properties fo:letter-spacing="-0.0027in"/>
    </style:style>
    <style:style style:name="T176" style:parent-style-name="預設段落字型" style:family="text">
      <style:text-properties fo:letter-spacing="-0.0027in"/>
    </style:style>
    <style:style style:name="T177" style:parent-style-name="預設段落字型" style:family="text">
      <style:text-properties fo:letter-spacing="-0.0027in"/>
    </style:style>
    <style:style style:name="T178" style:parent-style-name="預設段落字型" style:family="text">
      <style:text-properties fo:letter-spacing="-0.0027in"/>
    </style:style>
    <style:style style:name="P179" style:parent-style-name="內文" style:family="paragraph">
      <style:paragraph-properties fo:margin-left="0.5909in" fo:text-indent="-0.5888in">
        <style:tab-stops/>
      </style:paragraph-properties>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fo:letter-spacing="-0.0013in"/>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style:font-weight-complex="bold" fo:font-size="12pt" style:font-size-asian="12pt" style:font-size-complex="12pt"/>
    </style:style>
    <style:style style:name="TableColumn187" style:family="table-column">
      <style:table-column-properties style:column-width="0.5909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5909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2.9527in" style:use-optimal-column-width="false"/>
    </style:style>
    <style:style style:name="Table186" style:family="table">
      <style:table-properties style:width="6.0048in" fo:margin-left="0.075in" table:align="left"/>
    </style:style>
    <style:style style:name="TableRow193" style:family="table-row">
      <style:table-row-properties style:min-row-height="0.2298in" style:use-optimal-row-height="false"/>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style>
    <style:style style:name="P196" style:parent-style-name="表格內文14行高" style:family="paragraph">
      <style:paragraph-properties fo:text-align="justify" fo:margin-left="-0.075in" fo:margin-right="0.0236in">
        <style:tab-stops/>
      </style:paragraph-properties>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TableRow204" style:family="table-row">
      <style:table-row-properties style:min-row-height="0.2986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margin-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margin-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TableRow210" style:family="table-row">
      <style:table-row-properties style:min-row-height="0.2159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justify" fo:margin-left="0.4159in" fo:text-indent="-0.4159in">
        <style:tab-stops/>
      </style:paragraph-properties>
    </style:style>
    <style:style style:name="P222" style:parent-style-name="表格內文14行高" style:family="paragraph">
      <style:paragraph-properties fo:text-align="justify" fo:margin-left="0.4159in" fo:text-indent="-0.4159in">
        <style:tab-stops/>
      </style:paragraph-properties>
    </style:style>
    <style:style style:name="TableRow223" style:family="table-row">
      <style:table-row-properties style:min-row-height="0.2159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style:style>
    <style:style style:name="P235" style:parent-style-name="表格內文14行高" style:family="paragraph">
      <style:paragraph-properties fo:text-align="justify" fo:margin-left="0.4159in" fo:text-indent="-0.4159in">
        <style:tab-stops/>
      </style:paragraph-properties>
    </style:style>
    <style:style style:name="T236" style:parent-style-name="預設段落字型" style:family="text">
      <style:text-properties style:font-weight-complex="bold"/>
    </style:style>
    <style:style style:name="TableRow237" style:family="table-row">
      <style:table-row-properties style:min-row-height="0.2298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ableRow251" style:family="table-row">
      <style:table-row-properties style:min-row-height="0.2159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style:style>
    <style:style style:name="T263" style:parent-style-name="預設段落字型" style:family="text">
      <style:text-properties style:font-weight-complex="bold"/>
    </style:style>
    <style:style style:name="TableRow264" style:family="table-row">
      <style:table-row-properties style:min-row-height="0.2298in" style:use-optimal-row-height="false"/>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style:style>
    <style:style style:name="P276" style:parent-style-name="內文" style:family="paragraph">
      <style:paragraph-properties fo:text-align="start" fo:line-height="0.2222in" fo:margin-left="0.7881in" fo:text-indent="-0.7881in">
        <style:tab-stops/>
      </style:paragraph-properties>
      <style:text-properties fo:font-size="12pt" style:font-size-asian="12pt" style:font-size-complex="12pt"/>
    </style:style>
    <style:style style:name="P277"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278" style:parent-style-name="一二三" style:family="paragraph">
      <style:paragraph-properties fo:margin-left="0.4923in" fo:text-indent="-0.5888in">
        <style:tab-stops/>
      </style:paragraph-properties>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fo:letter-spacing="-0.0013in"/>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style:font-weight-complex="bold" fo:font-size="12pt" style:font-size-asian="12pt" style:font-size-complex="12pt"/>
    </style:style>
    <style:style style:name="T289" style:parent-style-name="預設段落字型" style:family="text">
      <style:text-properties style:font-weight-complex="bold" fo:font-size="12pt" style:font-size-asian="12pt" style:font-size-complex="12pt"/>
    </style:style>
    <style:style style:name="TableColumn291" style:family="table-column">
      <style:table-column-properties style:column-width="0.5909in"/>
    </style:style>
    <style:style style:name="TableColumn292" style:family="table-column">
      <style:table-column-properties style:column-width="2.2229in"/>
    </style:style>
    <style:style style:name="TableColumn293" style:family="table-column">
      <style:table-column-properties style:column-width="1.6326in"/>
    </style:style>
    <style:style style:name="TableColumn294" style:family="table-column">
      <style:table-column-properties style:column-width="1.6326in"/>
    </style:style>
    <style:style style:name="Table290" style:family="table">
      <style:table-properties style:width="6.0791in" fo:margin-left="-0.0236in" table:align="left"/>
    </style:style>
    <style:style style:name="TableRow295" style:family="table-row">
      <style:table-row-properties/>
    </style:style>
    <style:style style:name="TableCell2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ableCell3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ableCell3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7" style:parent-style-name="表格內文14行高" style:family="paragraph">
      <style:paragraph-properties fo:text-align="center"/>
      <style:text-properties fo:font-weight="bold" style:font-weight-asian="bold" style:font-weight-complex="bold"/>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P348" style:parent-style-name="內文" style:family="paragraph">
      <style:paragraph-properties fo:text-align="start" fo:line-height="0.2222in" fo:margin-left="0.8888in" fo:text-indent="-0.9875in">
        <style:tab-stops/>
      </style:paragraph-properties>
      <style:text-properties fo:font-size="12pt" style:font-size-asian="12pt" style:font-size-complex="12pt"/>
    </style:style>
    <style:style style:name="P349" style:parent-style-name="第二層14號字" style:family="paragraph">
      <style:paragraph-properties fo:margin-left="0.3937in" fo:text-indent="-0.3937in">
        <style:tab-stops/>
      </style:paragraph-properties>
    </style:style>
    <style:style style:name="P350" style:parent-style-name="第二層14號字" style:family="paragraph">
      <style:paragraph-properties fo:margin-left="0.3937in" fo:text-indent="-0.3937in">
        <style:tab-stops/>
      </style:paragraph-properties>
    </style:style>
    <style:style style:name="P351" style:parent-style-name="內文" style:family="paragraph">
      <style:paragraph-properties fo:margin-left="0.3937in" fo:text-indent="0.3937in">
        <style:tab-stops/>
      </style:paragraph-properties>
    </style:style>
    <style:style style:name="P352" style:parent-style-name="表格內文14行高" style:family="paragraph">
      <style:paragraph-properties fo:margin-left="0.1354in" fo:text-indent="-0.1354in">
        <style:tab-stops/>
      </style:paragraph-properties>
    </style:style>
    <style:style style:name="P353" style:parent-style-name="一二三" style:family="paragraph">
      <style:paragraph-properties fo:margin-left="0.5909in" fo:text-indent="-0.1972in">
        <style:tab-stops/>
      </style:paragraph-properties>
      <style:text-properties fo:font-weight="bold" style:font-weight-asian="bold"/>
    </style:style>
    <style:style style:name="P354" style:parent-style-name="一下內文縮2" style:family="paragraph">
      <style:paragraph-properties fo:margin-left="0.4923in" fo:text-indent="0.3937in">
        <style:tab-stops/>
      </style:paragraph-properties>
    </style:style>
    <style:style style:name="P355" style:parent-style-name="一二三" style:family="paragraph">
      <style:paragraph-properties fo:margin-left="0.5909in" fo:text-indent="-0.1972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font-weight-complex="bold"/>
    </style:style>
    <style:style style:name="T359" style:parent-style-name="預設段落字型" style:family="text">
      <style:text-properties fo:font-weight="bold" style:font-weight-asian="bold" style:font-weight-complex="bold"/>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fo:font-weight="bold" style:font-weight-asian="bold" style:font-weight-complex="bold"/>
    </style:style>
    <style:style style:name="T362" style:parent-style-name="預設段落字型" style:family="text">
      <style:text-properties fo:font-weight="bold" style:font-weight-asian="bold" style:font-weight-complex="bold"/>
    </style:style>
    <style:style style:name="P363" style:parent-style-name="一下內文縮2" style:family="paragraph">
      <style:paragraph-properties fo:margin-left="0.4923in" fo:text-indent="0.3937in">
        <style:tab-stops/>
      </style:paragraph-properties>
    </style:style>
    <style:style style:name="P364" style:parent-style-name="表格內文14行高" style:family="paragraph">
      <style:paragraph-properties fo:margin-left="0.1354in" fo:text-indent="-0.1354in">
        <style:tab-stops/>
      </style:paragraph-properties>
    </style:style>
    <style:style style:name="P365" style:parent-style-name="表格內文14行高" style:family="paragraph">
      <style:paragraph-properties fo:margin-left="0.1354in" fo:text-indent="-0.1354in">
        <style:tab-stops/>
      </style:paragraph-properties>
    </style:style>
    <style:style style:name="P366" style:parent-style-name="一下內文縮2" style:family="paragraph">
      <style:paragraph-properties fo:margin-left="0.6895in" fo:text-indent="-0.5888in">
        <style:tab-stops/>
      </style:paragraph-properties>
      <style:text-properties fo:font-weight="bold" style:font-weight-asian="bold"/>
    </style:style>
    <style:style style:name="TableColumn368" style:family="table-column">
      <style:table-column-properties style:column-width="0.5618in" style:use-optimal-column-width="false"/>
    </style:style>
    <style:style style:name="TableColumn369" style:family="table-column">
      <style:table-column-properties style:column-width="2.2638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9541in" style:use-optimal-column-width="false"/>
    </style:style>
    <style:style style:name="Table367" style:family="table">
      <style:table-properties style:width="5.65in" fo:margin-left="0in" table:align="center"/>
    </style:style>
    <style:style style:name="TableRow373" style:family="table-row">
      <style:table-row-properties style:min-row-height="0.3701in" style:use-optimal-row-height="false" fo:keep-together="always"/>
    </style:style>
    <style:style style:name="TableCell3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fo:margin-right="-0.0569in"/>
      <style:text-properties style:letter-kerning="false"/>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center" fo:margin-left="-0.075in">
        <style:tab-stops/>
      </style:paragraph-properties>
      <style:text-properties fo:letter-spacing="-0.0138in" style:letter-kerning="false"/>
    </style:style>
    <style:style style:name="TableRow383" style:family="table-row">
      <style:table-row-properties style:min-row-height="0.1812in" style:use-optimal-row-height="false" fo:keep-together="always"/>
    </style:style>
    <style:style style:name="TableCell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386" style:family="table-row">
      <style:table-row-properties style:min-row-height="0.1395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margin-right="-0.075in"/>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fo:letter-spacing="-0.006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Row397" style:family="table-row">
      <style:table-row-properties style:min-row-height="0.2305in" style:use-optimal-row-height="false" fo:keep-together="alway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font-weight="bold" style:font-weight-asian="bold" style:font-size-complex="12pt"/>
    </style:style>
    <style:style style:name="TableRow402" style:family="table-row">
      <style:table-row-properties style:min-row-height="0.2305in" style:use-optimal-row-height="false" fo:keep-together="always"/>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4" style:family="table-cell">
      <style:table-cell-properties fo:border="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margin-right="-0.075in"/>
    </style:style>
    <style:style style:name="T407" style:parent-style-name="預設段落字型" style:family="text">
      <style:text-properties fo:letter-spacing="-0.006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2305in" style:use-optimal-row-height="false" fo:keep-together="alway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style:style>
    <style:style style:name="TableRow417" style:family="table-row">
      <style:table-row-properties style:min-row-height="0.2305in" style:use-optimal-row-height="false" fo:keep-together="alway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font-weight="bold" style:font-weight-asian="bold"/>
    </style:style>
    <style:style style:name="TableRow425" style:family="table-row">
      <style:table-row-properties style:min-row-height="0.2305in" style:use-optimal-row-height="false" fo:keep-together="always"/>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7" style:family="table-cell">
      <style:table-cell-properties fo:border="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fo:margin-left="-0.0013in" fo:text-indent="-0.0736in">
        <style:tab-stops/>
      </style:paragraph-properties>
      <style:text-properties fo:font-weight="bold" style:font-weight-asian="bold" fo:letter-spacing="-0.0138in"/>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font-weight="bold" style:font-weight-asian="bold" style:font-size-complex="12pt"/>
    </style:style>
    <style:style style:name="TableRow433" style:family="table-row">
      <style:table-row-properties style:min-row-height="0.2305in" style:use-optimal-row-height="false" fo:keep-together="alway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5" style:family="table-cell">
      <style:table-cell-properties fo:border="0.0069in solid #000000" style:writing-mode="lr-tb" style:vertical-align="middle" fo:padding-top="0in" fo:padding-left="0.075in" fo:padding-bottom="0in" fo:padding-right="0.07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text-properties fo:letter-spacing="-0.006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T440" style:parent-style-name="預設段落字型" style:family="text">
      <style:text-properties fo:letter-spacing="-0.0138in"/>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Row443" style:family="table-row">
      <style:table-row-properties style:min-row-height="0.2305in" style:use-optimal-row-height="false" fo:keep-together="always"/>
    </style:style>
    <style:style style:name="P444" style:parent-style-name="表格內文14行高" style:family="paragraph">
      <style:text-properties fo:letter-spacing="-0.006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font-weight="bold" style:font-weight-asian="bold" style:font-size-complex="12pt"/>
    </style:style>
    <style:style style:name="TableRow449" style:family="table-row">
      <style:table-row-properties style:min-row-height="0.2534in" style:use-optimal-row-height="false" fo:keep-together="always"/>
    </style:style>
    <style:style style:name="TableCell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452" style:family="table-row">
      <style:table-row-properties style:min-row-height="0.2916in" style:use-optimal-row-height="false"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4" style:family="table-cell">
      <style:table-cell-properties fo:border="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06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text-properties fo:letter-spacing="-0.0138in"/>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Row461" style:family="table-row">
      <style:table-row-properties style:min-row-height="0.2916in" style:use-optimal-row-height="false" fo:keep-together="always"/>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3" style:family="table-cell">
      <style:table-cell-properties fo:border="0.0069in solid #000000" style:writing-mode="lr-tb" style:vertical-align="middle" fo:padding-top="0in" fo:padding-left="0.075in" fo:padding-bottom="0in" fo:padding-right="0.07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069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center"/>
      <style:text-properties style:font-size-complex="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style:font-size-complex="12pt"/>
    </style:style>
    <style:style style:name="TableRow470" style:family="table-row">
      <style:table-row-properties style:min-row-height="0.1604in" style:use-optimal-row-height="false" fo:keep-together="always"/>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2" style:family="table-cell">
      <style:table-cell-properties fo:border="0.0069in solid #000000" style:writing-mode="lr-tb" style:vertical-align="middle" fo:padding-top="0in" fo:padding-left="0.075in" fo:padding-bottom="0in" fo:padding-right="0.07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fo:margin-left="-0.075in">
        <style:tab-stops/>
      </style:paragraph-properties>
      <style:text-properties fo:letter-spacing="-0.006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style:font-size-complex="12pt"/>
    </style:style>
    <style:style style:name="TableRow479" style:family="table-row">
      <style:table-row-properties style:min-row-height="0.1604in" style:use-optimal-row-height="false" fo:keep-together="always"/>
    </style:style>
    <style:style style:name="TableCell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fo:margin-left="-0.075in">
        <style:tab-stops/>
      </style:paragraph-properties>
      <style:text-properties fo:letter-spacing="-0.0069in"/>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P488" style:parent-style-name="內文" style:family="paragraph">
      <style:paragraph-properties fo:line-height="0.2083in" fo:margin-left="0.393in" fo:text-indent="-0.2944in">
        <style:tab-stops/>
      </style:paragraph-properties>
      <style:text-properties fo:font-size="12pt" style:font-size-asian="12pt"/>
    </style:style>
    <style:style style:name="P489" style:parent-style-name="一二三" style:family="paragraph">
      <style:paragraph-properties fo:margin-left="0.5909in" fo:text-indent="-0.1972in">
        <style:tab-stops/>
      </style:paragraph-properties>
      <style:text-properties fo:font-weight="bold" style:font-weight-asian="bold"/>
    </style:style>
    <style:style style:name="P490" style:parent-style-name="一下內文縮2" style:family="paragraph">
      <style:paragraph-properties fo:margin-left="0.4923in" fo:text-indent="0.3937in">
        <style:tab-stops/>
      </style:paragraph-properties>
    </style:style>
    <style:style style:name="P491" style:parent-style-name="表格內文14行高" style:family="paragraph">
      <style:paragraph-properties fo:margin-left="0.0979in" fo:text-indent="-0.0979in">
        <style:tab-stops/>
      </style:paragraph-properties>
    </style:style>
    <style:style style:name="T492" style:parent-style-name="預設段落字型" style:family="text">
      <style:text-properties style:font-name="Arial" style:font-name-complex="Arial"/>
    </style:style>
    <style:style style:name="T493" style:parent-style-name="預設段落字型" style:family="text">
      <style:text-properties style:font-name="Arial" style:font-name-complex="Arial"/>
    </style:style>
    <style:style style:name="T494" style:parent-style-name="預設段落字型" style:family="text">
      <style:text-properties style:font-name="Arial" style:font-name-complex="Arial"/>
    </style:style>
    <style:style style:name="T495" style:parent-style-name="預設段落字型" style:family="text">
      <style:text-properties style:font-name="Arial" style:font-name-complex="Arial"/>
    </style:style>
    <style:style style:name="T496" style:parent-style-name="預設段落字型" style:family="text">
      <style:text-properties style:font-name="Arial" style:font-name-complex="Arial"/>
    </style:style>
    <style:style style:name="T497" style:parent-style-name="預設段落字型" style:family="text">
      <style:text-properties style:font-name="Arial" style:font-name-complex="Arial"/>
    </style:style>
    <style:style style:name="T498" style:parent-style-name="預設段落字型" style:family="text">
      <style:text-properties style:font-name="Arial" style:font-name-complex="Arial"/>
    </style:style>
    <style:style style:name="P499" style:parent-style-name="內文" style:family="paragraph">
      <style:paragraph-properties fo:margin-left="0.3937in" fo:text-indent="0.3937in">
        <style:tab-stops/>
      </style:paragraph-properties>
    </style:style>
    <style:style style:name="T500" style:parent-style-name="預設段落字型" style:family="text">
      <style:text-properties style:font-weight-complex="bold"/>
    </style:style>
    <style:style style:name="P501" style:parent-style-name="內文" style:family="paragraph">
      <style:paragraph-properties fo:margin-left="0.1375in" fo:text-indent="0.1375in">
        <style:tab-stops/>
      </style:paragraph-properties>
    </style:style>
    <style:style style:name="P502" style:parent-style-name="第二層14號字" style:family="paragraph">
      <style:paragraph-properties fo:margin-left="0.3937in" fo:text-indent="-0.3937in">
        <style:tab-stops/>
      </style:paragraph-properties>
    </style:style>
    <style:style style:name="T503" style:parent-style-name="預設段落字型" style:family="text">
      <style:text-properties fo:letter-spacing="-0.0027in"/>
    </style:style>
    <style:style style:name="T504" style:parent-style-name="預設段落字型" style:family="text">
      <style:text-properties style:font-weight-complex="bold"/>
    </style:style>
    <style:style style:name="P505" style:parent-style-name="內文" style:family="paragraph">
      <style:paragraph-properties fo:margin-left="0.3937in" fo:text-indent="0.3937in">
        <style:tab-stops/>
      </style:paragraph-properties>
    </style:style>
    <style:style style:name="T506" style:parent-style-name="預設段落字型" style:family="text">
      <style:text-properties style:font-weight-complex="bold"/>
    </style:style>
    <style:style style:name="T507" style:parent-style-name="預設段落字型" style:family="text">
      <style:text-properties style:font-weight-complex="bold"/>
    </style:style>
    <style:style style:name="T508" style:parent-style-name="預設段落字型" style:family="text">
      <style:text-properties style:font-weight-complex="bold"/>
    </style:style>
    <style:style style:name="T509" style:parent-style-name="預設段落字型" style:family="text">
      <style:text-properties style:font-weight-complex="bold"/>
    </style:style>
    <style:style style:name="P510" style:parent-style-name="一二三" style:family="paragraph">
      <style:paragraph-properties fo:margin-left="0.5909in" fo:text-indent="-0.1972in">
        <style:tab-stops/>
      </style:paragraph-properties>
      <style:text-properties fo:font-weight="bold" style:font-weight-asian="bold"/>
    </style:style>
    <style:style style:name="P511" style:parent-style-name="一下內文縮2" style:family="paragraph">
      <style:paragraph-properties fo:margin-left="0.5902in" fo:text-indent="0.3937in">
        <style:tab-stops/>
      </style:paragraph-properties>
    </style:style>
    <style:style style:name="P512" style:parent-style-name="一二三" style:family="paragraph">
      <style:paragraph-properties fo:margin-left="0.5909in" fo:text-indent="-0.1972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font-weight-complex="bold"/>
    </style:style>
    <style:style style:name="T515" style:parent-style-name="預設段落字型" style:family="text">
      <style:text-properties fo:font-weight="bold" style:font-weight-asian="bold" style:font-weight-complex="bold"/>
    </style:style>
    <style:style style:name="T516" style:parent-style-name="預設段落字型" style:family="text">
      <style:text-properties fo:font-weight="bold" style:font-weight-asian="bold" style:font-weight-complex="bold"/>
    </style:style>
    <style:style style:name="P517" style:parent-style-name="一下內文縮2" style:family="paragraph">
      <style:paragraph-properties fo:margin-left="0.5902in" fo:text-indent="0.3937in">
        <style:tab-stops/>
      </style:paragraph-properties>
    </style:style>
    <style:style style:name="T518" style:parent-style-name="預設段落字型" style:family="text">
      <style:text-properties style:font-weight-complex="bold"/>
    </style:style>
    <style:style style:name="T519" style:parent-style-name="註腳參照" style:family="text">
      <style:text-properties style:font-weight-complex="bold"/>
    </style:style>
    <style:style style:name="P520" style:parent-style-name="表格內文14行高" style:family="paragraph">
      <style:paragraph-properties fo:margin-left="0.1687in" fo:text-indent="-0.1687in">
        <style:tab-stops/>
      </style:paragraph-properties>
    </style:style>
    <style:style style:name="T521" style:parent-style-name="預設段落字型" style:family="text">
      <style:text-properties style:font-weight-complex="bold"/>
    </style:style>
    <style:style style:name="T522" style:parent-style-name="註腳參照" style:family="text">
      <style:text-properties style:font-weight-complex="bold"/>
    </style:style>
    <style:style style:name="P523" style:parent-style-name="表格內文14行高" style:family="paragraph">
      <style:paragraph-properties fo:margin-left="0.1687in" fo:text-indent="-0.1687in">
        <style:tab-stops/>
      </style:paragraph-properties>
    </style:style>
    <style:style style:name="T524" style:parent-style-name="預設段落字型" style:family="text">
      <style:text-properties style:font-weight-complex="bold"/>
    </style:style>
    <style:style style:name="T525" style:parent-style-name="預設段落字型" style:family="text">
      <style:text-properties style:font-weight-complex="bold"/>
    </style:style>
    <style:style style:name="T526" style:parent-style-name="預設段落字型" style:family="text">
      <style:text-properties style:font-weight-complex="bold"/>
    </style:style>
    <style:style style:name="T527" style:parent-style-name="預設段落字型" style:family="text">
      <style:text-properties style:font-weight-complex="bold"/>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T533" style:parent-style-name="預設段落字型" style:family="text">
      <style:text-properties style:font-weight-complex="bold"/>
    </style:style>
    <style:style style:name="T534" style:parent-style-name="預設段落字型" style:family="text">
      <style:text-properties style:font-weight-complex="bold"/>
    </style:style>
    <style:style style:name="T535" style:parent-style-name="預設段落字型" style:family="text">
      <style:text-properties style:font-weight-complex="bold"/>
    </style:style>
    <style:style style:name="T536" style:parent-style-name="預設段落字型" style:family="text">
      <style:text-properties style:font-weight-complex="bold"/>
    </style:style>
    <style:style style:name="T537" style:parent-style-name="預設段落字型" style:family="text">
      <style:text-properties style:font-weight-complex="bold"/>
    </style:style>
    <style:style style:name="T538" style:parent-style-name="預設段落字型" style:family="text">
      <style:text-properties style:font-weight-complex="bold"/>
    </style:style>
    <style:style style:name="T539" style:parent-style-name="預設段落字型" style:family="text">
      <style:text-properties style:font-weight-complex="bold"/>
    </style:style>
    <style:style style:name="T540" style:parent-style-name="預設段落字型" style:family="text">
      <style:text-properties style:font-weight-complex="bold"/>
    </style:style>
    <style:style style:name="T541" style:parent-style-name="預設段落字型" style:family="text">
      <style:text-properties style:font-weight-complex="bold"/>
    </style:style>
    <style:style style:name="T542" style:parent-style-name="預設段落字型" style:family="text">
      <style:text-properties style:font-weight-complex="bold"/>
    </style:style>
    <style:style style:name="T543" style:parent-style-name="預設段落字型" style:family="text">
      <style:text-properties style:font-weight-complex="bold"/>
    </style:style>
    <style:style style:name="T544" style:parent-style-name="預設段落字型" style:family="text">
      <style:text-properties style:font-weight-complex="bold"/>
    </style:style>
    <style:style style:name="T545" style:parent-style-name="預設段落字型" style:family="text">
      <style:text-properties style:font-weight-complex="bold"/>
    </style:style>
    <style:style style:name="T546" style:parent-style-name="預設段落字型" style:family="text">
      <style:text-properties style:font-weight-complex="bold"/>
    </style:style>
    <style:style style:name="P547" style:parent-style-name="一下內文縮2" style:family="paragraph">
      <style:paragraph-properties fo:margin-left="0.5902in" fo:text-indent="0.3937in">
        <style:tab-stops/>
      </style:paragraph-properties>
    </style:style>
    <style:style style:name="P548" style:parent-style-name="一下內文縮2" style:family="paragraph">
      <style:paragraph-properties fo:line-height="0.2083in" fo:margin-left="0.5902in" fo:text-indent="0.3937in">
        <style:tab-stops/>
      </style:paragraph-properties>
    </style:style>
    <style:style style:name="P549" style:parent-style-name="一下內文縮2" style:family="paragraph">
      <style:paragraph-properties fo:text-align="end" fo:line-height="0.2777in" fo:margin-left="0.9826in" fo:text-indent="-0.4888in">
        <style:tab-stops/>
      </style:paragraph-properties>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font-weight="bold" style:font-weight-asian="bold" style:font-weight-complex="bold"/>
    </style:style>
    <style:style style:name="T556" style:parent-style-name="預設段落字型" style:family="text">
      <style:text-properties style:font-weight-complex="bold" fo:font-size="12pt" style:font-size-asian="12pt" style:font-size-complex="12pt"/>
    </style:style>
    <style:style style:name="T557" style:parent-style-name="預設段落字型" style:family="text">
      <style:text-properties style:font-weight-complex="bold" fo:font-size="12pt" style:font-size-asian="12pt" style:font-size-complex="12pt"/>
    </style:style>
    <style:style style:name="TableColumn559" style:family="table-column">
      <style:table-column-properties style:column-width="0.5201in"/>
    </style:style>
    <style:style style:name="TableColumn560" style:family="table-column">
      <style:table-column-properties style:column-width="0.5951in"/>
    </style:style>
    <style:style style:name="TableColumn561" style:family="table-column">
      <style:table-column-properties style:column-width="0.5354in"/>
    </style:style>
    <style:style style:name="TableColumn562" style:family="table-column">
      <style:table-column-properties style:column-width="0.6673in"/>
    </style:style>
    <style:style style:name="TableColumn563" style:family="table-column">
      <style:table-column-properties style:column-width="0.6013in"/>
    </style:style>
    <style:style style:name="TableColumn564" style:family="table-column">
      <style:table-column-properties style:column-width="0.6013in"/>
    </style:style>
    <style:style style:name="TableColumn565" style:family="table-column">
      <style:table-column-properties style:column-width="0.7875in"/>
    </style:style>
    <style:style style:name="TableColumn566" style:family="table-column">
      <style:table-column-properties style:column-width="1.1569in"/>
    </style:style>
    <style:style style:name="Table558" style:family="table">
      <style:table-properties style:width="5.4652in" fo:margin-left="0.5902in" table:align="left"/>
    </style:style>
    <style:style style:name="TableRow567" style:family="table-row">
      <style:table-row-properties/>
    </style:style>
    <style:style style:name="TableCell5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5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5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TableCell576" style:family="table-cell">
      <style:table-cell-properties fo:border="0.0069in solid #000000" style:writing-mode="lr-tb" style:vertical-align="middle" fo:padding-top="0in" fo:padding-left="0.075in" fo:padding-bottom="0in" fo:padding-right="0.075in"/>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style:writing-mode="lr-tb"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069in solid #000000" style:writing-mode="lr-tb"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writing-mode="lr-tb"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style>
    <style:style style:name="TableCell6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P675" style:parent-style-name="內文" style:family="paragraph">
      <style:paragraph-properties fo:widows="2" fo:orphans="2" fo:text-align="start" fo:line-height="0.2083in" fo:margin-left="1.2819in" fo:margin-right="0.0333in" fo:text-indent="-0.7881in">
        <style:tab-stops/>
      </style:paragraph-properties>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P678" style:parent-style-name="一二三" style:family="paragraph">
      <style:paragraph-properties fo:margin-left="0.5909in" fo:text-indent="-0.1972in">
        <style:tab-stops/>
      </style:paragraph-properties>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P683" style:parent-style-name="一下內文縮2" style:family="paragraph">
      <style:paragraph-properties fo:margin-left="0.5902in" fo:text-indent="0.3937in">
        <style:tab-stops/>
      </style:paragraph-properties>
    </style:style>
    <style:style style:name="T684" style:parent-style-name="預設段落字型" style:family="text">
      <style:text-properties style:font-weight-complex="bold"/>
    </style:style>
    <style:style style:name="P685" style:parent-style-name="內文" style:family="paragraph">
      <style:paragraph-properties fo:margin-left="0.3937in" fo:text-indent="0.3937in">
        <style:tab-stops/>
      </style:paragraph-properties>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T688" style:parent-style-name="預設段落字型" style:family="text">
      <style:text-properties style:font-weight-complex="bold"/>
    </style:style>
    <style:style style:name="P689"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國防部主管111年度單位決算評估報告目錄</text:p>
      <text:p text:style-name="P9"><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7408174" office:target-frame-name="_top" xlink:show="replace"><text:span text:style-name="超連結">一、陸軍司令部統籌辦理</text:span><text:span text:style-name="T11">「輕重型狙擊槍」案執行期程已於</text:span><text:span text:style-name="T12">111</text:span><text:span text:style-name="T13">年底屆滿，惟仍有</text:span><text:span text:style-name="超連結">部分品項</text:span><text:span text:style-name="T14">尚未籌獲，</text:span><text:span text:style-name="T15">恐不利國軍狙擊能力之整備</text:span><text:tab/>1</text:a></text:p>
          <text:p text:style-name="目錄1"><text:a xlink:href="#_Toc147408175" office:target-frame-name="_top" xlink:show="replace"><text:span text:style-name="超連結">二、近年仍有部分軍事投資計畫，國防部於經濟部與外商簽妥工業合作協議書前即先簽署發價書，</text:span><text:span text:style-name="超連結">恐不利我國爭取工業合作實需</text:span><text:tab/>4</text:a></text:p>
          <text:p text:style-name="目錄1"><text:a xlink:href="#_Toc147408176" office:target-frame-name="_top" xlink:show="replace"><text:span text:style-name="超連結">三、國防部雖致力性別平等及性騷擾防治工作，惟近</text:span><text:span text:style-name="超連結">5(107-111)</text:span><text:span text:style-name="超連結">年</text:span><text:span text:style-name="T16">性騷擾成立件數比率仍均逾</text:span><text:span text:style-name="T17">5</text:span><text:span text:style-name="T18">成，允宜</text:span><text:span text:style-name="T19">持續精進相關防治及宣導作為</text:span><text:tab/>7</text:a></text:p>
        </text:index-body>
      </text:table-of-content>
      <text:p text:style-name="P20"/>
      <text:p text:style-name="P2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防部主管111年度單位決算評估報告</text:p>
      <text:p text:style-name="P27"><text:bookmark-start text:name="_Toc525812150"/><text:bookmark-start text:name="_Toc529883221"/><text:bookmark-start text:name="_Toc116459579"/><text:bookmark-start text:name="_Toc14740817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一、<text:span text:style-name="T28">陸軍司令部統籌辦理</text:span><text:span text:style-name="T29">「輕重型狙擊槍」案</text:span><text:span text:style-name="T30">執行期程</text:span><text:span text:style-name="T31">已於1</text:span><text:span text:style-name="T32">11</text:span><text:span text:style-name="T33">年</text:span><text:span text:style-name="T34">底</text:span><text:span text:style-name="T35">屆</text:span><text:span text:style-name="T36">滿</text:span><text:span text:style-name="T37">，</text:span><text:span text:style-name="T38">惟</text:span><text:span text:style-name="T39">仍有</text:span><text:span text:style-name="T40">部分品項</text:span><text:span text:style-name="T41">尚未籌獲，</text:span><text:span text:style-name="T42">恐不利國軍狙擊能力之整備</text:span><text:bookmark-end text:name="_Toc147408174"/></text:p>
      <text:p text:style-name="P43"><text:bookmark-end text:name="_Toc116459579"/><text:span text:style-name="T44">為籌購裝備以擴大狙擊效果，陸、海、空軍司令部及憲兵指揮部於108至111年度間</text:span><text:span text:style-name="T45">編列預算，</text:span><text:span text:style-name="T46">委託國軍生產服務及作業基金</text:span>生產事業<text:span text:style-name="T47">第205廠</text:span><text:span text:style-name="T48">(以下簡稱</text:span>生產製造中心<text:span text:style-name="T49">第2</text:span><text:span text:style-name="T50">05</text:span><text:span text:style-name="T51">廠</text:span><text:span text:style-name="T52">)</text:span><text:span text:style-name="T53">產製輕重型狙擊槍</text:span><text:span text:style-name="T54">。</text:span><text:span text:style-name="T55">揆</text:span><text:span text:style-name="T56">本案執行期程已於1</text:span><text:span text:style-name="T57">11</text:span><text:span text:style-name="T58">年底屆滿</text:span><text:span text:style-name="T59">，</text:span><text:span text:style-name="T60">惟逾8成預算仍辦理保留，</text:span><text:span text:style-name="T61">籌獲</text:span><text:span text:style-name="T62">品項僅</text:span><text:span text:style-name="T63">手栓式輕型狙擊槍，</text:span><text:span text:style-name="T64">至於</text:span>半自動輕型狙擊槍則因無法通過軍備局規格鑑測中心測試，延至112年度始能分批解繳<text:span text:style-name="T65">；</text:span><text:span text:style-name="T66">重型狙擊槍</text:span><text:span text:style-name="T67">亦因初期作戰測評不合格，需俟</text:span>112年度實施複測並合格後，始能下達量產<text:span text:style-name="T68">。</text:span>經查：</text:p>
      <text:p text:style-name="P69">(一)國軍「輕重型狙擊槍」已於111年底執行期程屆滿，惟逾8成預算仍辦理保留</text:p>
      <text:p text:style-name="P70"><text:span text:style-name="T71">國軍「輕重型狙擊槍」整體規劃書係由陸軍司令部統籌建案，需求軍種包括陸軍、海軍、空軍</text:span><text:span text:style-name="T72">司令部及憲兵指揮部</text:span><text:span text:style-name="T73">等單位，辦理期程為108至111年度，計畫總經費9億7,636萬1千元，籌購品項包括手栓式輕形</text:span><text:span text:style-name="T74">狙擊槍165挺、</text:span><text:span text:style-name="T75">半自動輕形</text:span><text:span text:style-name="T76">狙擊槍1,087挺、重型狙擊槍89挺(詳表1)</text:span><text:s/>，並委由生產製造中心第205廠研製<text:span text:style-name="T77">。</text:span><text:span text:style-name="T78">揆本案</text:span><text:span text:style-name="T79">各軍種</text:span><text:span text:style-name="T80">已</text:span><text:span text:style-name="T81">編列預算</text:span><text:span text:style-name="T82">9億7,636萬1千元</text:span><text:span text:style-name="T83">，</text:span><text:span text:style-name="T84">截至1</text:span><text:span text:style-name="T85">11</text:span><text:span text:style-name="T86">年底</text:span><text:span text:style-name="T87">仍有保留預算</text:span><text:span text:style-name="T88">8億</text:span><text:span text:style-name="T89">6,467</text:span><text:span text:style-name="T90">萬</text:span><text:span text:style-name="T91">2</text:span><text:span text:style-name="T92">千元</text:span><text:span text:style-name="T93"><text:s/></text:span><text:span text:style-name="T94">(占比8</text:span><text:span text:style-name="T95">8.56%</text:span><text:span text:style-name="T96">)</text:span><text:span text:style-name="T97">(</text:span><text:span text:style-name="T98">詳表2</text:span><text:span text:style-name="T99">)</text:span><text:span text:style-name="T100">。</text:span></text:p>
      <text:p text:style-name="P101"><text:span text:style-name="T102">(二)</text:span><text:span text:style-name="T103">手栓式輕型狙擊槍雖已於1</text:span><text:span text:style-name="T104">11</text:span><text:span text:style-name="T105">年5月解繳，惟半自動輕型狙擊槍</text:span><text:span text:style-name="T106">解繳期程</text:span><text:span text:style-name="T107">將</text:span><text:span text:style-name="T108">延至11</text:span><text:span text:style-name="T109">2</text:span><text:span text:style-name="T110">年度</text:span></text:p>
      <text:p text:style-name="P111">依國防部111年3月4日國辦公共字第1110055700號就陸軍「輕重型狙擊槍」預算解凍1,000萬元而檢送本院書面報告略以：「…本軍於民國110年11月25日至26日實施第一批輕<text:soft-page-break/>型狙擊槍驗收作業不合格，該廠刻正辦理改善及測試，規劃於民國111年3月31日完成第一批輕型狙擊槍複驗及解繳，後續第2、3批輕型狙擊槍配合產製進度規劃於民國111年6月及12月解繳。」經洽陸軍司令部表示，手栓式輕型狙擊槍165挺已於111年5月10日驗收合格；半自動輕型狙擊槍則因無法通過軍備局規格鑑測中心測試，而規劃延至112年度分4批次<text:span text:style-name="註腳參照"><text:note text:note-class="footnote" text:id="_ftn0"><text:note-citation>1</text:note-citation><text:note-body><text:p text:style-name="P112"><text:s/>依陸軍司令部說明，第1批次20挺已於112年4月19日驗收合格。</text:p></text:note-body></text:note></text:span>進行解繳。</text:p>
      <text:p text:style-name="P113"><text:span text:style-name="T114"><text:s/>(三)</text:span><text:span text:style-name="T115">重型狙擊槍</text:span><text:span text:style-name="T116">初期作戰測評不合格，將俟</text:span><text:span text:style-name="T117">1</text:span><text:span text:style-name="T118">12</text:span><text:span text:style-name="T119">年度作戰測評</text:span><text:span text:style-name="T120">複測</text:span><text:span text:style-name="T121">合格後</text:span><text:span text:style-name="T122">，</text:span><text:span text:style-name="T123">始能下達量產</text:span></text:p>
      <text:p text:style-name="P124">上開預算解凍報告另就重型狙擊槍辦理進度說明略以：「重型狙擊槍初期作戰測評已於110年9月13日至12月17日間完成，本軍刻依測試結果撰擬報告呈報國防部審核，並提供205廠為後續改善及精進依據…。」經洽陸軍司令部說明重型狙擊槍測評結果為「判定不合格<text:span text:style-name="註腳參照"><text:note text:note-class="footnote" text:id="_ftn1"><text:note-citation>2</text:note-citation><text:note-body><text:p text:style-name="P125"><text:s/>依陸軍司令部說明：「…計測試13項，合格4項，不合格9項，判定不合格。」</text:p></text:note-body></text:note></text:span>」，刻正由軍備局第205廠實施改善，預劃於112年度第2季或第3季實施初期作戰測評複測，並需俟戰測合格後再下達量產，爰需求軍種籌獲期程仍無法預估。</text:p>
      <text:p text:style-name="P126"><text:span text:style-name="T127">(</text:span><text:span text:style-name="T128">四</text:span><text:span text:style-name="T129">)</text:span><text:span text:style-name="T130">審計部亦</text:span><text:span text:style-name="T131">就</text:span><text:span text:style-name="T132">國軍輕重型</text:span><text:span text:style-name="T133">狙擊槍建案規劃及執行</text:span><text:span text:style-name="T134">指陳</text:span><text:span text:style-name="T135">部分</text:span><text:span text:style-name="T136">未臻妥適之處</text:span></text:p>
      <text:p text:style-name="P137">審計部於111年度中央政府總決算審核報告中，亦就<text:span text:style-name="T138">國軍輕重型狙擊槍</text:span><text:span text:style-name="T139">建案規劃及執行</text:span><text:span text:style-name="T140">指陳：「</text:span><text:span text:style-name="T141">陸軍</text:span><text:span text:style-name="T142">…</text:span><text:span text:style-name="T143">未依整規書所訂通過初期作戰測評，即與 205 廠簽訂委製協議書</text:span><text:span text:style-name="T144">。」、「</text:span><text:span text:style-name="T145">陸軍輕型狙擊槍狙擊訓練場地不足，亦欠缺重型狙擊槍所需</text:span><text:span text:style-name="T146">…</text:span><text:span text:style-name="T147">最遠有效射程場地</text:span><text:span text:style-name="T148">。」、「</text:span><text:span text:style-name="T149">陸軍 T93K1 狙擊槍接裝服役迄未建置彈藥戰備存量，狙擊戰力整備未盡周全</text:span><text:span text:style-name="T150">。」等</text:span>未臻妥適之處，<text:span text:style-name="T151">有待國防部檢討並研謀改善</text:span><text:span text:style-name="T152">。</text:span></text:p>
      <text:p text:style-name="P153">綜上，<text:span text:style-name="T154">陸、海、空軍司令部及憲兵指揮部委託</text:span><text:span text:style-name="T155">生產製造中心</text:span><text:span text:style-name="T156">第205廠</text:span><text:span text:style-name="T157">研製</text:span><text:span text:style-name="T158">輕重型狙擊槍</text:span><text:span text:style-name="T159">案之辦理期程已於</text:span><text:span text:style-name="T160">1</text:span><text:span text:style-name="T161">11</text:span><text:span text:style-name="T162">年底屆滿，惟</text:span><text:span text:style-name="T163">截至</text:span><text:span text:style-name="T164">該</text:span><text:span text:style-name="T165">年底</text:span><text:span text:style-name="T166">僅籌獲</text:span>手栓式輕型狙擊槍165挺，半自動輕型狙擊槍則需延至112年度始能分批解繳，<text:span text:style-name="T167">重型狙擊槍</text:span><text:span text:style-name="T168">亦需俟1</text:span><text:span text:style-name="T169">12</text:span><text:span text:style-name="T170">年作戰測評複測合格後始能下達量產。</text:span><text:span text:style-name="T171">國防部允宜要求軍備局督導</text:span>生產製造中心<text:span text:style-name="T172">第2</text:span><text:span text:style-name="T173">05</text:span><text:span text:style-name="T174">廠加速研製工作，俾利需</text:span><text:span text:style-name="T175">求軍種</text:span><text:span text:style-name="T176">儘早取得</text:span><text:span text:style-name="T177">所需</text:span><text:span text:style-name="T178">裝備</text:span>。</text:p>
      <text:p text:style-name="P179"><text:span text:style-name="T180">表1 <text:s/></text:span><text:span text:style-name="T181">陸軍、海軍、空軍司令部及憲兵指揮部</text:span><text:span text:style-name="T182">「輕重型狙擊槍」之規劃籌獲品項、數量及計畫經費</text:span><text:span text:style-name="T183">表</text:span><text:span text:style-name="T184"><text:s text:c="12"/></text:span><text:span text:style-name="T185">單位：挺；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品項</text:p>
            <text:p text:style-name="P196">軍種</text:p>
          </table:table-cell>
          <table:table-cell table:style-name="TableCell197" table:number-columns-spanned="3">
            <text:p text:style-name="P198">狙擊槍籌購數量</text:p>
          </table:table-cell>
          <table:covered-table-cell/>
          <table:covered-table-cell/>
          <table:table-cell table:style-name="TableCell199" table:number-rows-spanned="2">
            <text:p text:style-name="P200">計畫總經費</text:p>
          </table:table-cell>
          <table:table-cell table:style-name="TableCell201" table:number-rows-spanned="2">
            <text:p text:style-name="P202">國防部所屬單位預算書中，</text:p>
            <text:p text:style-name="P203">各年度需求軍種規劃籌獲品項及數量</text:p>
          </table:table-cell>
        </table:table-row>
        <table:table-row table:style-name="TableRow204">
          <table:covered-table-cell>
            <text:p text:style-name="表格內文14行高"/>
          </table:covered-table-cell>
          <table:table-cell table:style-name="TableCell205">
            <text:p text:style-name="P206">手栓式輕狙</text:p>
          </table:table-cell>
          <table:table-cell table:style-name="TableCell207">
            <text:p text:style-name="P208">半自動輕狙</text:p>
          </table:table-cell>
          <table:table-cell table:style-name="TableCell209">
            <text:p text:style-name="表格內文14行高">重狙</text:p>
          </table:table-cell>
          <table:covered-table-cell>
            <text:p text:style-name="表格內文14行高"/>
          </table:covered-table-cell>
          <table:covered-table-cell>
            <text:p text:style-name="表格內文14行高"/>
          </table:covered-table-cell>
        </table:table-row>
        <table:table-row table:style-name="TableRow210">
          <table:table-cell table:style-name="TableCell211">
            <text:p text:style-name="表格內文14行高">陸軍</text:p>
          </table:table-cell>
          <table:table-cell table:style-name="TableCell212">
            <text:p text:style-name="P213">102</text:p>
          </table:table-cell>
          <table:table-cell table:style-name="TableCell214">
            <text:p text:style-name="P215">1,054</text:p>
          </table:table-cell>
          <table:table-cell table:style-name="TableCell216">
            <text:p text:style-name="P217">67</text:p>
          </table:table-cell>
          <table:table-cell table:style-name="TableCell218">
            <text:p text:style-name="P219">854,208</text:p>
          </table:table-cell>
          <table:table-cell table:style-name="TableCell220">
            <text:p text:style-name="P221">109：輕重型狙擊槍成套裝備421件。</text:p>
            <text:p text:style-name="P222">111：輕重型狙擊槍成套裝備1,140件。</text:p>
          </table:table-cell>
        </table:table-row>
        <table:table-row table:style-name="TableRow223">
          <table:table-cell table:style-name="TableCell224">
            <text:p text:style-name="表格內文14行高">海軍</text:p>
          </table:table-cell>
          <table:table-cell table:style-name="TableCell225">
            <text:p text:style-name="P226">63</text:p>
          </table:table-cell>
          <table:table-cell table:style-name="TableCell227">
            <text:p text:style-name="P228">0</text:p>
          </table:table-cell>
          <table:table-cell table:style-name="TableCell229">
            <text:p text:style-name="P230">12</text:p>
          </table:table-cell>
          <table:table-cell table:style-name="TableCell231">
            <text:p text:style-name="P232">76,153</text:p>
          </table:table-cell>
          <table:table-cell table:style-name="TableCell233">
            <text:p text:style-name="P234">109：輕型狙擊槍63把。</text:p>
            <text:p text:style-name="P235">111：<text:span text:style-name="T236">重型狙擊槍及成套裝備各12套。</text:span></text:p>
          </table:table-cell>
        </table:table-row>
        <table:table-row table:style-name="TableRow237">
          <table:table-cell table:style-name="TableCell238">
            <text:p text:style-name="表格內文14行高">空軍</text:p>
          </table:table-cell>
          <table:table-cell table:style-name="TableCell239">
            <text:p text:style-name="P240">0</text:p>
          </table:table-cell>
          <table:table-cell table:style-name="TableCell241">
            <text:p text:style-name="P242">33</text:p>
          </table:table-cell>
          <table:table-cell table:style-name="TableCell243">
            <text:p text:style-name="P244">0</text:p>
          </table:table-cell>
          <table:table-cell table:style-name="TableCell245">
            <text:p text:style-name="P246">16,269</text:p>
          </table:table-cell>
          <table:table-cell table:style-name="TableCell247">
            <text:p text:style-name="P248">111：<text:span text:style-name="T249">輕型狙擊槍</text:span>成套裝備<text:span text:style-name="T250">33件。</text:span></text:p>
          </table:table-cell>
        </table:table-row>
        <table:table-row table:style-name="TableRow251">
          <table:table-cell table:style-name="TableCell252">
            <text:p text:style-name="表格內文14行高">憲兵</text:p>
          </table:table-cell>
          <table:table-cell table:style-name="TableCell253">
            <text:p text:style-name="P254">0</text:p>
          </table:table-cell>
          <table:table-cell table:style-name="TableCell255">
            <text:p text:style-name="P256">0</text:p>
          </table:table-cell>
          <table:table-cell table:style-name="TableCell257">
            <text:p text:style-name="P258">10</text:p>
          </table:table-cell>
          <table:table-cell table:style-name="TableCell259">
            <text:p text:style-name="P260">29,731</text:p>
          </table:table-cell>
          <table:table-cell table:style-name="TableCell261">
            <text:p text:style-name="P262">111：<text:span text:style-name="T263">重型狙擊槍10件。</text:span></text:p>
          </table:table-cell>
        </table:table-row>
        <table:table-row table:style-name="TableRow264">
          <table:table-cell table:style-name="TableCell265">
            <text:p text:style-name="表格內文14行高">總計</text:p>
          </table:table-cell>
          <table:table-cell table:style-name="TableCell266">
            <text:p text:style-name="P267">165</text:p>
          </table:table-cell>
          <table:table-cell table:style-name="TableCell268">
            <text:p text:style-name="P269">1,087</text:p>
          </table:table-cell>
          <table:table-cell table:style-name="TableCell270">
            <text:p text:style-name="P271">89</text:p>
          </table:table-cell>
          <table:table-cell table:style-name="TableCell272">
            <text:p text:style-name="P273">976,361</text:p>
          </table:table-cell>
          <table:table-cell table:style-name="TableCell274">
            <text:p text:style-name="P275"/>
          </table:table-cell>
        </table:table-row>
      </table:table>
      <text:p text:style-name="P276">說 <text:s text:c="2"/>明：依陸軍司令部說明，該軍狙擊槍採購尚包括籌獲相關裝備，爰預算書所列各年度籌購件數與槍枝數量不同。</text:p>
      <text:p text:style-name="P277">資料來源:陸軍司令部，本報告整理。</text:p>
      <text:p text:style-name="P278"><text:span text:style-name="T279">表</text:span><text:span text:style-name="T280">2</text:span><text:span text:style-name="T281"><text:s text:c="2"/></text:span><text:span text:style-name="T282">陸軍、海軍、空軍司令部及憲兵指揮部</text:span><text:span text:style-name="T283">「輕重型狙擊槍」預算編列及截至1</text:span><text:span text:style-name="T284">11</text:span><text:span text:style-name="T285">年底保留數統計表 <text:s text:c="4"/></text:span><text:span text:style-name="T286"><text:s/></text:span><text:span text:style-name="T287"><text:s text:c="6"/></text:span><text:span text:style-name="T288">單位：新臺幣千元</text:span><text:span text:style-name="T289">；%</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表格內文14行高">軍種</text:p>
          </table:table-cell>
          <table:table-cell table:style-name="TableCell297">
            <text:p text:style-name="表格內文14行高"><text:span text:style-name="T298">108</text:span><text:span text:style-name="T299">至</text:span><text:span text:style-name="T300">111</text:span><text:span text:style-name="T301">年度預算合計數</text:span></text:p>
          </table:table-cell>
          <table:table-cell table:style-name="TableCell302">
            <text:p text:style-name="表格內文14行高"><text:span text:style-name="T303">1</text:span><text:span text:style-name="T304">11</text:span><text:span text:style-name="T305">年底預算保留數</text:span></text:p>
          </table:table-cell>
          <table:table-cell table:style-name="TableCell306">
            <text:p text:style-name="P307">保留預算占比</text:p>
          </table:table-cell>
        </table:table-row>
        <table:table-row table:style-name="TableRow308">
          <table:table-cell table:style-name="TableCell309">
            <text:p text:style-name="表格內文14行高">陸軍</text:p>
          </table:table-cell>
          <table:table-cell table:style-name="TableCell310">
            <text:p text:style-name="P311">854,208</text:p>
          </table:table-cell>
          <table:table-cell table:style-name="TableCell312">
            <text:p text:style-name="P313">785,258</text:p>
          </table:table-cell>
          <table:table-cell table:style-name="TableCell314">
            <text:p text:style-name="P315">91.93</text:p>
          </table:table-cell>
        </table:table-row>
        <table:table-row table:style-name="TableRow316">
          <table:table-cell table:style-name="TableCell317">
            <text:p text:style-name="表格內文14行高">海軍</text:p>
          </table:table-cell>
          <table:table-cell table:style-name="TableCell318">
            <text:p text:style-name="P319">76,153</text:p>
          </table:table-cell>
          <table:table-cell table:style-name="TableCell320">
            <text:p text:style-name="P321">33,414</text:p>
          </table:table-cell>
          <table:table-cell table:style-name="TableCell322">
            <text:p text:style-name="P323">43.88</text:p>
          </table:table-cell>
        </table:table-row>
        <table:table-row table:style-name="TableRow324">
          <table:table-cell table:style-name="TableCell325">
            <text:p text:style-name="表格內文14行高">空軍</text:p>
          </table:table-cell>
          <table:table-cell table:style-name="TableCell326">
            <text:p text:style-name="P327">16,269</text:p>
          </table:table-cell>
          <table:table-cell table:style-name="TableCell328">
            <text:p text:style-name="P329">16,269</text:p>
          </table:table-cell>
          <table:table-cell table:style-name="TableCell330">
            <text:p text:style-name="P331">100.0</text:p>
          </table:table-cell>
        </table:table-row>
        <table:table-row table:style-name="TableRow332">
          <table:table-cell table:style-name="TableCell333">
            <text:p text:style-name="表格內文14行高">憲兵</text:p>
          </table:table-cell>
          <table:table-cell table:style-name="TableCell334">
            <text:p text:style-name="P335">29,731</text:p>
          </table:table-cell>
          <table:table-cell table:style-name="TableCell336">
            <text:p text:style-name="P337">29,731</text:p>
          </table:table-cell>
          <table:table-cell table:style-name="TableCell338">
            <text:p text:style-name="P339">100.0</text:p>
          </table:table-cell>
        </table:table-row>
        <table:table-row table:style-name="TableRow340">
          <table:table-cell table:style-name="TableCell341">
            <text:p text:style-name="表格內文14行高">合計</text:p>
          </table:table-cell>
          <table:table-cell table:style-name="TableCell342">
            <text:p text:style-name="P343">976,361</text:p>
          </table:table-cell>
          <table:table-cell table:style-name="TableCell344">
            <text:p text:style-name="P345">864,672</text:p>
          </table:table-cell>
          <table:table-cell table:style-name="TableCell346">
            <text:p text:style-name="P347">88.56</text:p>
          </table:table-cell>
        </table:table-row>
      </table:table>
      <text:p text:style-name="P348">資料來源:國防部，本報告整理。</text:p>
      <text:p text:style-name="P349"><text:bookmark-start text:name="_Toc48723497"/><text:bookmark-start text:name="_Toc80865304"/><text:bookmark-start text:name="_Toc46760494"/><text:bookmark-start text:name="_Toc48730621"/><text:bookmark-start text:name="_Toc110585485"/><text:bookmark-start text:name="_Toc115258112"/><text:bookmark-start text:name="_Toc116398602"/><text:bookmark-start text:name="_Toc116553902"/><text:bookmark-start text:name="_Toc116561274"/><text:bookmark-end text:name="_Toc525812150"/><text:bookmark-end text:name="_Toc529883221"/></text:p>
      <text:p text:style-name="P350"><text:bookmark-start text:name="_Toc141865065"/><text:bookmark-start text:name="_Toc147408175"/><text:bookmark-end text:name="_Toc110585485"/><text:bookmark-end text:name="_Toc115258112"/><text:bookmark-end text:name="_Toc116398602"/><text:bookmark-end text:name="_Toc116553902"/><text:bookmark-end text:name="_Toc116561274"/>二、近年仍有部分軍事投資計畫，國防部於經濟部與外商簽妥工業合作協議書前即先簽署發價書，<text:bookmark-end text:name="_Toc141865065"/>恐不利我國爭取工業合作實需<text:bookmark-end text:name="_Toc147408175"/><text:s/></text:p>
      <text:p text:style-name="P351">截至111年底，我國未運用之工業合作點數<text:span text:style-name="註腳參照"><text:note text:note-class="footnote" text:id="_ftn2"><text:note-citation>3</text:note-citation><text:note-body><text:p text:style-name="P352"><text:s/>依監察院105年度「國防採購案工業合作執行成效檢討」專案調查報告，我國工業合作額度雖係以美元點形式呈現，並非經濟貨幣，惟其仍係基於我軍事投資建案預算，而隱含於發價書報價成本，於換算投入經費及獲得點數後，仍具有貨幣價值。</text:p></text:note-body></text:note></text:span>仍有31億點。依國防部99年令頒「國防部工業合作作業」規定，採購達一定金額以上之向外採購軍事投資計畫案應執行工業合作；國軍相關單位，在不影響計畫執行進度下，需俟經濟部與外商簽妥工業合作協議書後，再辦理發價書簽署，然揆近年度仍有部分軍事投資計畫，國防部於經濟部與外商簽妥工業合作協議書前即先簽署發價書(以下簡稱「事後工合」)，恐不利我國爭取工業合作實需。經查：</text:p>
      <text:p text:style-name="P353">(一)112(含)年度以前辦理達一定金額以上之軍(商)購案，仍應依99年令頒之國防部工業合作作業規定執行工業合作</text:p>
      <text:p text:style-name="P354">國防部雖於110年5月21日修正「國防部工業合作作業規定」，明定列入國軍五年兵力整建計畫且採購金額達3,000萬美元以上循外購獲得之投資建案，得彈性評估是否執行工業合作，惟查該項規定適用113年(含)以後新增對外軍(商)購案，112年度以前建案仍適用該部99年令頒「國防部工業合作作業規定」，亦即112年度以前對外採購軍事投資計畫、採購金額達500萬美元以上者，均應執行工業合作。</text:p>
      <text:p text:style-name="P355"><text:span text:style-name="T356">(二)</text:span><text:span text:style-name="T357">1</text:span><text:span text:style-name="T358">09</text:span><text:span text:style-name="T359">至</text:span><text:span text:style-name="T360">11</text:span><text:span text:style-name="T361">1</text:span><text:span text:style-name="T362">年度簽署工業合作協議書之軍購計畫，仍有多項係屬發價書簽署在前之「事後工合」模式進行</text:span></text:p>
      <text:p text:style-name="P363">依國防部99年令頒國防部工業合作作業規定<text:span text:style-name="註腳參照"><text:note text:note-class="footnote" text:id="_ftn3"><text:note-citation>4</text:note-citation><text:note-body><text:p text:style-name="P364"><text:s/>國防部雖於110年5月21日修正「國防部工業合作作業規定」，明定列入國軍五年兵力整建計畫且採購金額達3,000萬美元以上循外購獲得之投資建案，得彈性評估是否執行工業合作，惟查該項規定適用113年(含)以後新增對外軍(商)購案，112年度以前建案仍適用該部99年令頒「國防部工業合作作業規定」。</text:p></text:note-body></text:note></text:span>第10點<text:span text:style-name="註腳參照"><text:note text:note-class="footnote" text:id="_ftn4"><text:note-citation>5</text:note-citation><text:note-body><text:p text:style-name="P365"><text:s/>第10點規定：「軍品採購循軍售途徑進行者，其程序如次：（一）潛在商源可能之主合約商提出工業合作承諾書，逕行函送國軍建案單位。（二）國軍建案單位接獲工業合作承諾書，應同時辦理下列事項：1.將所接獲之工業合作承諾書，併同潛在商源名單，函送本部軍備局，轉送經濟部工業合作推動小組。…（三）在不影響國軍軍事投資建案計畫執行進度之前提下，國軍相關單位，需俟經濟部與外商簽妥工業合作協議書後，依據經濟部工業合作推動小組提供外商已簽署工業合作協議書確認函之原則，辦理發價書 （LOA）簽署，期藉協議書之法律效力，強制要求外商履行工業合作責任，落實我國工業合作政策。」</text:p></text:note-body></text:note></text:span>規定略以，軍品採購循軍售途徑進行者，在不影響國軍軍事投資建案計畫執行進度之前提下，國軍相關單位，需俟經濟部與外商簽妥工業合作協議書後，依據經濟部工業合作推動小組提供外商已簽署工業合作協議書確認函之原則，辦理發價書（LOA）簽署。監察院曾於105年度針對「國防採購案工業合作執行成效檢討」進行專案調查並指陳：「我國軍售案辦理工業合作，原則應採『事前工合』，實務上卻係『事後工合』，詎『事後工合』之談判彈性，反遭評淪為配合美商沖銷之用，…。」、「…詎國軍相關單位大量引用該點但書『於不影響國軍軍事投資建案計畫執行進度之前提下』，致使85%之案件均採『事後工合』，衍生國外承商配合度低等情，…。」揆各軍售案於109至111年度簽署工業合作協議書狀況，仍有多項軍售案工業合作協議書係以「事後工合」模式進行(詳表1)，如空軍「高高空無人機系統」等計畫，恐均不利我方掌握談判先機並爭取工業合作實需。</text:p>
      <text:p text:style-name="P366">表1 <text:s/>109至111年度簽署工業合作協議書之軍購案及其發價書簽署日期情形表</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表格內文14行高">軍種</text:p>
            </table:table-cell>
            <table:table-cell table:style-name="TableCell375">
              <text:p text:style-name="P376">國防部軍事投資建案名稱</text:p>
            </table:table-cell>
            <table:table-cell table:style-name="TableCell377">
              <text:p text:style-name="P378">發價書簽署日期</text:p>
            </table:table-cell>
            <table:table-cell table:style-name="TableCell379">
              <text:p text:style-name="P380">簽署對象</text:p>
            </table:table-cell>
            <table:table-cell table:style-name="TableCell381">
              <text:p text:style-name="P382">工業合作協議書簽署日期</text:p>
            </table:table-cell>
          </table:table-row>
        </table:table-header-rows>
        <table:table-row table:style-name="TableRow383">
          <table:table-cell table:style-name="TableCell384" table:number-columns-spanned="5">
            <text:p text:style-name="P385">發價書簽署在前、工業合作協議書簽署在後(事後工合)</text:p>
          </table:table-cell>
          <table:covered-table-cell/>
          <table:covered-table-cell/>
          <table:covered-table-cell/>
          <table:covered-table-cell/>
        </table:table-row>
        <table:table-row table:style-name="TableRow386">
          <table:table-cell table:style-name="TableCell387" table:number-rows-spanned="2">
            <text:p text:style-name="P388">陸軍</text:p>
          </table:table-cell>
          <table:table-cell table:style-name="TableCell389" table:number-rows-spanned="2">
            <text:p text:style-name="表格內文14行高">高效能反裝甲飛彈</text:p>
          </table:table-cell>
          <table:table-cell table:style-name="TableCell390" table:number-rows-spanned="2">
            <text:p text:style-name="P391"><text:span text:style-name="T392">107.3.9及108.12.18</text:span></text:p>
          </table:table-cell>
          <table:table-cell table:style-name="TableCell393">
            <text:p text:style-name="P394">雷神公司</text:p>
          </table:table-cell>
          <table:table-cell table:style-name="TableCell395">
            <text:p text:style-name="P396">106.4.26</text:p>
          </table:table-cell>
        </table:table-row>
        <table:table-row table:style-name="TableRow39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98">
            <text:p text:style-name="P399">AMG公司</text:p>
          </table:table-cell>
          <table:table-cell table:style-name="TableCell400">
            <text:p text:style-name="P401">109.11.3</text:p>
          </table:table-cell>
        </table:table-row>
        <table:table-row table:style-name="TableRow402">
          <table:table-cell table:style-name="TableCell403" table:number-rows-spanned="2">
            <text:p text:style-name="表格內文14行高">空軍</text:p>
          </table:table-cell>
          <table:table-cell table:style-name="TableCell404" table:number-rows-spanned="2">
            <text:p text:style-name="表格內文14行高">F16A/B型機性能提升</text:p>
          </table:table-cell>
          <table:table-cell table:style-name="TableCell405" table:number-rows-spanned="2">
            <text:p text:style-name="P406"><text:span text:style-name="T407">101.7.13、107.11.9及109.5.27</text:span></text:p>
          </table:table-cell>
          <table:table-cell table:style-name="TableCell408">
            <text:p text:style-name="P409">洛馬公司</text:p>
          </table:table-cell>
          <table:table-cell table:style-name="TableCell410">
            <text:p text:style-name="P411">101.7.7</text:p>
          </table:table-cell>
        </table:table-row>
        <table:table-row table:style-name="TableRow41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13">
            <text:p text:style-name="P414">加拿大商CAE公司</text:p>
          </table:table-cell>
          <table:table-cell table:style-name="TableCell415">
            <text:p text:style-name="P416">110.1.11</text:p>
          </table:table-cell>
        </table:table-row>
        <table:table-row table:style-name="TableRow417">
          <table:table-cell table:style-name="TableCell418">
            <text:p text:style-name="表格內文14行高">空軍</text:p>
          </table:table-cell>
          <table:table-cell table:style-name="TableCell419">
            <text:p text:style-name="表格內文14行高">鳳展專案-目標莢艙</text:p>
          </table:table-cell>
          <table:table-cell table:style-name="TableCell420">
            <text:p text:style-name="表格內文14行高">107.11.9</text:p>
          </table:table-cell>
          <table:table-cell table:style-name="TableCell421">
            <text:p text:style-name="P422">美商洛馬</text:p>
          </table:table-cell>
          <table:table-cell table:style-name="TableCell423">
            <text:p text:style-name="P424">110.11.2</text:p>
          </table:table-cell>
        </table:table-row>
        <table:table-row table:style-name="TableRow425">
          <table:table-cell table:style-name="TableCell426">
            <text:p text:style-name="表格內文14行高">空軍</text:p>
          </table:table-cell>
          <table:table-cell table:style-name="TableCell427">
            <text:p text:style-name="表格內文14行高">高高空無人機系統</text:p>
          </table:table-cell>
          <table:table-cell table:style-name="TableCell428">
            <text:p text:style-name="表格內文14行高">111.8.24</text:p>
          </table:table-cell>
          <table:table-cell table:style-name="TableCell429">
            <text:p text:style-name="P430">通用原子公司</text:p>
          </table:table-cell>
          <table:table-cell table:style-name="TableCell431">
            <text:p text:style-name="P432">111.11.18</text:p>
          </table:table-cell>
        </table:table-row>
        <table:table-row table:style-name="TableRow433">
          <table:table-cell table:style-name="TableCell434" table:number-rows-spanned="2">
            <text:p text:style-name="表格內文14行高">資通電軍</text:p>
          </table:table-cell>
          <table:table-cell table:style-name="TableCell435" table:number-rows-spanned="2">
            <text:p text:style-name="表格內文14行高">第三代陸區</text:p>
          </table:table-cell>
          <table:table-cell table:style-name="TableCell436" table:number-rows-spanned="2">
            <text:p text:style-name="P437">111.2.17</text:p>
          </table:table-cell>
          <table:table-cell table:style-name="TableCell438">
            <text:p text:style-name="P439"><text:span text:style-name="T440">美商L3公司</text:span></text:p>
          </table:table-cell>
          <table:table-cell table:style-name="TableCell441">
            <text:p text:style-name="P442">110.6.18</text:p>
          </table:table-cell>
        </table:table-row>
        <table:table-row table:style-name="TableRow443">
          <table:covered-table-cell>
            <text:p text:style-name="表格內文14行高"/>
          </table:covered-table-cell>
          <table:covered-table-cell>
            <text:p text:style-name="表格內文14行高"/>
          </table:covered-table-cell>
          <table:covered-table-cell>
            <text:p text:style-name="P444"/>
          </table:covered-table-cell>
          <table:table-cell table:style-name="TableCell445">
            <text:p text:style-name="P446">美商GDMS</text:p>
          </table:table-cell>
          <table:table-cell table:style-name="TableCell447">
            <text:p text:style-name="P448">111.3.3</text:p>
          </table:table-cell>
        </table:table-row>
        <table:table-row table:style-name="TableRow449">
          <table:table-cell table:style-name="TableCell450" table:number-columns-spanned="5">
            <text:p text:style-name="P451">工業合作協議書簽署在前、發價書簽署在後</text:p>
          </table:table-cell>
          <table:covered-table-cell/>
          <table:covered-table-cell/>
          <table:covered-table-cell/>
          <table:covered-table-cell/>
        </table:table-row>
        <table:table-row table:style-name="TableRow452">
          <table:table-cell table:style-name="TableCell453">
            <text:p text:style-name="表格內文14行高">陸軍</text:p>
          </table:table-cell>
          <table:table-cell table:style-name="TableCell454">
            <text:p text:style-name="表格內文14行高">中程反裝甲飛彈</text:p>
          </table:table-cell>
          <table:table-cell table:style-name="TableCell455">
            <text:p text:style-name="P456">109.12.13</text:p>
          </table:table-cell>
          <table:table-cell table:style-name="TableCell457">
            <text:p text:style-name="P458">洛馬/雷神</text:p>
          </table:table-cell>
          <table:table-cell table:style-name="TableCell459">
            <text:p text:style-name="P460">109.1.2</text:p>
          </table:table-cell>
        </table:table-row>
        <table:table-row table:style-name="TableRow461">
          <table:table-cell table:style-name="TableCell462">
            <text:p text:style-name="表格內文14行高">陸軍</text:p>
          </table:table-cell>
          <table:table-cell table:style-name="TableCell463">
            <text:p text:style-name="表格內文14行高">遠程精準火力打擊系統</text:p>
          </table:table-cell>
          <table:table-cell table:style-name="TableCell464">
            <text:p text:style-name="P465">110.9.19</text:p>
          </table:table-cell>
          <table:table-cell table:style-name="TableCell466">
            <text:p text:style-name="P467">洛馬公司</text:p>
          </table:table-cell>
          <table:table-cell table:style-name="TableCell468">
            <text:p text:style-name="P469">110.1.5</text:p>
          </table:table-cell>
        </table:table-row>
        <table:table-row table:style-name="TableRow470">
          <table:table-cell table:style-name="TableCell471">
            <text:p text:style-name="表格內文14行高">空軍</text:p>
          </table:table-cell>
          <table:table-cell table:style-name="TableCell472">
            <text:p text:style-name="表格內文14行高">F-16新式偵照莢艙</text:p>
          </table:table-cell>
          <table:table-cell table:style-name="TableCell473">
            <text:p text:style-name="P474">110.7.8</text:p>
          </table:table-cell>
          <table:table-cell table:style-name="TableCell475">
            <text:p text:style-name="P476">柯林斯公司</text:p>
          </table:table-cell>
          <table:table-cell table:style-name="TableCell477">
            <text:p text:style-name="P478">110.4.16</text:p>
          </table:table-cell>
        </table:table-row>
        <table:table-row table:style-name="TableRow479">
          <table:table-cell table:style-name="TableCell480">
            <text:p text:style-name="表格內文14行高">空軍</text:p>
          </table:table-cell>
          <table:table-cell table:style-name="TableCell481">
            <text:p text:style-name="表格內文14行高">F-16型機遠距精準武器</text:p>
          </table:table-cell>
          <table:table-cell table:style-name="TableCell482">
            <text:p text:style-name="P483">111.12.29</text:p>
          </table:table-cell>
          <table:table-cell table:style-name="TableCell484">
            <text:p text:style-name="P485">波音公司</text:p>
          </table:table-cell>
          <table:table-cell table:style-name="TableCell486">
            <text:p text:style-name="P487">111.8.31</text:p>
          </table:table-cell>
        </table:table-row>
      </table:table>
      <text:p text:style-name="P488">資料來源：國防部及經濟部工業局，本中心整理。</text:p>
      <text:p text:style-name="P489">(三)海軍司令部「S-70C反潛直昇機性能提升案」已於109年度結案，惟工業合作協議書遲至110年11月15日始完成簽署</text:p>
      <text:p text:style-name="P490">依國防部99年令頒國防部工業合作作業規定第11點規定：「軍品採購循商購途徑進行者，其程序如次：…（二）國軍建案單位接獲工業合作承諾書，應…將所接獲之工業合作承諾書，…，轉送工合小組。…（三）國軍建案單位，應將工業合作要求列入招標單，另招標文件應載明得標廠商需於簽署主合約 6個月內，完成工業合作協議書簽署。（四）國軍建案單位於確定得標廠商後，應即函請軍備局通知經濟部工業合作推動小組進行與得標廠商協商後續工業合作協議書（含工業合作計畫書）簽署事宜。」另海軍司令部於103年度提出「S-70C反潛直昇機性能提升案」<text:span text:style-name="註腳參照"><text:note text:note-class="footnote" text:id="_ftn5"><text:note-citation>6</text:note-citation><text:note-body><text:p text:style-name="表格內文14行高"><text:s/>辦理期程為103-109年度，計畫總經費8億3,399萬8千元。</text:p></text:note-body></text:note></text:span>，並於104年7月7日循商售管道與美國廠商簽約，惟國防部、經濟部及美國廠商，因對於工業合作承諾書簽署內容有所疑慮且遲遲未能達成共識<text:span text:style-name="註腳參照"><text:note text:note-class="footnote" text:id="_ftn6"><text:note-citation>7</text:note-citation><text:note-body><text:p text:style-name="P491"><text:s/>依國防部及經濟部說明，海軍於104年與美方賽考斯基簽署採購合約，<text:span text:style-name="T492">惟因</text:span><text:span text:style-name="T493">塞廠</text:span><text:span text:style-name="T494">僅願簽署不含罰則之工業合作承諾書，且不願意重新簽署我國制式版本</text:span><text:span text:style-name="T495">，致無法續行</text:span><text:span text:style-name="T496">後續工業合作</text:span><text:span text:style-name="T497">協議書簽署</text:span><text:span text:style-name="T498">作業。</text:span></text:p></text:note-body></text:note></text:span>，致該商購案雖已於109年度結案，工業合作協議書卻遲至110年11月15日始完成簽署，除不符上述「得標廠商需於簽署主合約 6個月內完成工業合作協議書簽署」之規定外，亦延後我方藉此工業合作獲得技術移轉之時程，嗣後允宜檢討改進。</text:p>
      <text:p text:style-name="P499">綜上，工業合作額度之獲得有其高額軍事投資案預算參與其中，無論協議書簽署或後續工合項目執行，均有賴國防部與經濟部之<text:span text:style-name="T500">通力合作</text:span>，爰該兩部會允宜加強工業合作協議書簽訂前之橫向溝通，以避免事後工合個案之發生。</text:p>
      <text:p text:style-name="P501"/>
      <text:p text:style-name="P502"><text:bookmark-start text:name="_Toc147408176"/>三、國防部雖致力性別平等及性騷擾防治工作，惟近5(107-111)年<text:span text:style-name="T503">性騷擾成立件數比率仍均逾5成，允宜</text:span><text:span text:style-name="T504">持續精進相關防治及宣導作為</text:span><text:bookmark-end text:name="_Toc147408176"/></text:p>
      <text:p text:style-name="P505"><text:span text:style-name="T506">性別平權為世界潮流，近年國防部除就推動</text:span><text:span text:style-name="T507">性別平等工作編列相關經費外，亦就</text:span><text:span text:style-name="T508">強化性騷擾防治認知及性別平權意識提出多項策進作為，惟揆該部</text:span>107-111年度性騷擾申訴案件逐漸增加，調查成立件數占結案件數比率每年均逾5成；審計部於111年度中央政府總決算審核報告中，亦就國軍性騷擾防治機制未臻妥適之處提出多項改善建議。鑑於<text:span text:style-name="T509">國軍單位若肇生性騷擾案件，多成為媒體關注焦點，嚴重影響部隊聲譽及形象，國防部允宜</text:span>通盤檢討相關策進作為不足之處。經查：</text:p>
      <text:p text:style-name="P510">(一)國防部訂有「國軍人員性騷擾處理及性侵害預防實施規定」，處理本部與所屬機關性騷擾及性侵害事件</text:p>
      <text:p text:style-name="P511"><text:tab/>性別工作平等法第13條第1項規定：「…僱用受僱者30人以上者，應訂定性騷擾防治措施、申訴及懲戒辦法，…。」性騷擾防治法第7條第1項及第3項亦分別規定：「機關、部隊、學校、機構或僱用人，應防治性騷擾行為之發生。」、「前項組織成員、受僱人或受服務人員人數…達30以上者，應訂定性騷擾防治措施，並公開揭示之。」據此，國防部訂有「國軍人員性騷擾處理及性侵害預防實施規定」，處理本部與所屬機關（構）、部隊及學校性騷擾及性侵害事件，俾維護當事人之權益。</text:p>
      <text:p text:style-name="P512"><text:span text:style-name="T513">(二)</text:span><text:span text:style-name="T514">國防部雖致力性別平等及性騷擾防治工作，然107至111年度</text:span><text:span text:style-name="T515">性騷擾申訴經調查成</text:span><text:span text:style-name="T516">立案件占比仍連年均逾5成</text:span></text:p>
      <text:p text:style-name="P517"><text:span text:style-name="T518">為瞭解近年國軍性騷擾案件發生態樣並檢討防治措施，本院於審查110年度中央政府總預算案時曾作成決議，要求國防部應就「國軍性騷擾防治認知與樣態統計分析之不足進行全面檢討，並提出完整改善規劃與期程。</text:span><text:span text:style-name="T519"><text:note text:note-class="footnote" text:id="_ftn7"><text:note-citation>8</text:note-citation><text:note-body><text:p text:style-name="P520"><text:s/>錄自立法院110年度中央政府總預算審查總報告第1冊第445頁「(三十)針對110年度國防部單位預算第2目『國防政策規劃與督導』，請國防部就國軍性騷擾防治認知與樣態統計分析上之不足進行全面檢討，並提出完整改善規劃與時程，向立法院外交及國防委員會提出書面報告。」</text:p></text:note-body></text:note></text:span><text:span text:style-name="T521">」國防部爰於110年2月26日國人整備字第1100043319號函送本院「國軍性騷擾防治認知、態樣統計分析與策進」書面報告，經該部統計105年度至109年度性騷擾案件中，被害人性別以男對女之160件最多(占總計總件數172件之93.02%)，並以士官及士兵為主要被害對象(士官及士兵合計126件，占比73.26%)，被害態樣以肢體接觸132件(占比76.74%)較多，職務關係則以上級對下級之103件較高(占比59.88%)。雖國防部於上開函報本院書面報告中，業就強化性騷擾防治認知及性別平權意識提出多項策進作為</text:span><text:span text:style-name="T522"><text:note text:note-class="footnote" text:id="_ftn8"><text:note-citation>9</text:note-citation><text:note-body><text:p text:style-name="P523"><text:s/>包括「定期召開性別平等生活座談」、「律定學校性別主流化訓練」、「相關法規修訂」、「強化軍法教育種子教官訓練研習」、「性騷擾及性侵害處理人員調查培訓班」、「性別平等專案小組會議」及「暢通申訴管道與處理流程」等措施。</text:p></text:note-body></text:note></text:span><text:span text:style-name="T524">，惟近5(10</text:span><text:span text:style-name="T525">7</text:span><text:span text:style-name="T526">-11</text:span><text:span text:style-name="T527">1</text:span><text:span text:style-name="T528">)年度國軍性騷擾申訴案件仍逐年增加，</text:span><text:span text:style-name="T529">1</text:span><text:span text:style-name="T530">10</text:span><text:span text:style-name="T531">及1</text:span><text:span text:style-name="T532">11</text:span><text:span text:style-name="T533">年度分別為9</text:span><text:span text:style-name="T534">9</text:span><text:span text:style-name="T535">件及1</text:span><text:span text:style-name="T536">05</text:span><text:span text:style-name="T537">件，較1</text:span><text:span text:style-name="T538">09</text:span><text:span text:style-name="T539">年度之6</text:span><text:span text:style-name="T540">5</text:span><text:span text:style-name="T541">件增加3</text:span><text:span text:style-name="T542">4</text:span><text:span text:style-name="T543">件及4</text:span><text:span text:style-name="T544">0</text:span><text:span text:style-name="T545">件，</text:span><text:span text:style-name="T546">且經調查成</text:span>立案占結案數比率亦每年均逾5成(詳表1)。</text:p>
      <text:p text:style-name="P547"/>
      <text:p text:style-name="P548"/>
      <text:p text:style-name="P549"><text:span text:style-name="T550">表1 <text:s/>10</text:span><text:span text:style-name="T551">7</text:span><text:span text:style-name="T552">年度至111底國軍</text:span><text:span text:style-name="T553">性騷擾案件申訴及處理概況統計表 <text:s text:c="24"/></text:span><text:span text:style-name="T554"><text:s text:c="2"/></text:span><text:span text:style-name="T555"><text:s text:c="8"/></text:span><text:span text:style-name="T556">單位：件；</text:span><text:span text:style-name="T557">%</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表格內文14行高">年度</text:p>
          </table:table-cell>
          <table:table-cell table:style-name="TableCell569" table:number-rows-spanned="2">
            <text:p text:style-name="表格內文14行高">申訴案件</text:p>
          </table:table-cell>
          <table:table-cell table:style-name="TableCell570" table:number-columns-spanned="4">
            <text:p text:style-name="P571">已結案</text:p>
          </table:table-cell>
          <table:covered-table-cell/>
          <table:covered-table-cell/>
          <table:covered-table-cell/>
          <table:table-cell table:style-name="TableCell572" table:number-rows-spanned="2">
            <text:p text:style-name="表格內文14行高">審議中</text:p>
          </table:table-cell>
          <table:table-cell table:style-name="TableCell573" table:number-rows-spanned="2">
            <text:p text:style-name="表格內文14行高">成立案占結案數比率</text:p>
          </table:table-cell>
        </table:table-row>
        <table:table-row table:style-name="TableRow574">
          <table:covered-table-cell>
            <text:p text:style-name="表格內文14行高"/>
          </table:covered-table-cell>
          <table:covered-table-cell>
            <text:p text:style-name="表格內文14行高"/>
          </table:covered-table-cell>
          <table:table-cell table:style-name="TableCell575">
            <text:p text:style-name="表格內文14行高">成立</text:p>
          </table:table-cell>
          <table:table-cell table:style-name="TableCell576">
            <text:p text:style-name="表格內文14行高">不成立</text:p>
          </table:table-cell>
          <table:table-cell table:style-name="TableCell577">
            <text:p text:style-name="表格內文14行高">撤銷</text:p>
          </table:table-cell>
          <table:table-cell table:style-name="TableCell578">
            <text:p text:style-name="表格內文14行高">小計</text:p>
          </table:table-cell>
          <table:covered-table-cell>
            <text:p text:style-name="表格內文14行高"/>
          </table:covered-table-cell>
          <table:covered-table-cell>
            <text:p text:style-name="表格內文14行高"/>
          </table:covered-table-cell>
        </table:table-row>
        <table:table-row table:style-name="TableRow579">
          <table:table-cell table:style-name="TableCell580">
            <text:p text:style-name="表格內文14行高">107</text:p>
          </table:table-cell>
          <table:table-cell table:style-name="TableCell581">
            <text:p text:style-name="P582">45</text:p>
          </table:table-cell>
          <table:table-cell table:style-name="TableCell583">
            <text:p text:style-name="P584">36</text:p>
          </table:table-cell>
          <table:table-cell table:style-name="TableCell585">
            <text:p text:style-name="P586">3</text:p>
          </table:table-cell>
          <table:table-cell table:style-name="TableCell587">
            <text:p text:style-name="P588">6</text:p>
          </table:table-cell>
          <table:table-cell table:style-name="TableCell589">
            <text:p text:style-name="P590">45</text:p>
          </table:table-cell>
          <table:table-cell table:style-name="TableCell591">
            <text:p text:style-name="P592">0</text:p>
          </table:table-cell>
          <table:table-cell table:style-name="TableCell593">
            <text:p text:style-name="P594">80.00</text:p>
          </table:table-cell>
        </table:table-row>
        <table:table-row table:style-name="TableRow595">
          <table:table-cell table:style-name="TableCell596">
            <text:p text:style-name="表格內文14行高">108</text:p>
          </table:table-cell>
          <table:table-cell table:style-name="TableCell597">
            <text:p text:style-name="P598">52</text:p>
          </table:table-cell>
          <table:table-cell table:style-name="TableCell599">
            <text:p text:style-name="P600">27</text:p>
          </table:table-cell>
          <table:table-cell table:style-name="TableCell601">
            <text:p text:style-name="P602">14</text:p>
          </table:table-cell>
          <table:table-cell table:style-name="TableCell603">
            <text:p text:style-name="P604">11</text:p>
          </table:table-cell>
          <table:table-cell table:style-name="TableCell605">
            <text:p text:style-name="P606">52</text:p>
          </table:table-cell>
          <table:table-cell table:style-name="TableCell607">
            <text:p text:style-name="P608">0</text:p>
          </table:table-cell>
          <table:table-cell table:style-name="TableCell609">
            <text:p text:style-name="P610">51.92</text:p>
          </table:table-cell>
        </table:table-row>
        <table:table-row table:style-name="TableRow611">
          <table:table-cell table:style-name="TableCell612">
            <text:p text:style-name="表格內文14行高">109</text:p>
          </table:table-cell>
          <table:table-cell table:style-name="TableCell613">
            <text:p text:style-name="P614">65</text:p>
          </table:table-cell>
          <table:table-cell table:style-name="TableCell615">
            <text:p text:style-name="P616">42</text:p>
          </table:table-cell>
          <table:table-cell table:style-name="TableCell617">
            <text:p text:style-name="P618">18</text:p>
          </table:table-cell>
          <table:table-cell table:style-name="TableCell619">
            <text:p text:style-name="P620">5</text:p>
          </table:table-cell>
          <table:table-cell table:style-name="TableCell621">
            <text:p text:style-name="P622">65</text:p>
          </table:table-cell>
          <table:table-cell table:style-name="TableCell623">
            <text:p text:style-name="P624">0</text:p>
          </table:table-cell>
          <table:table-cell table:style-name="TableCell625">
            <text:p text:style-name="P626">64.62</text:p>
          </table:table-cell>
        </table:table-row>
        <table:table-row table:style-name="TableRow627">
          <table:table-cell table:style-name="TableCell628">
            <text:p text:style-name="表格內文14行高">110</text:p>
          </table:table-cell>
          <table:table-cell table:style-name="TableCell629">
            <text:p text:style-name="P630">99</text:p>
          </table:table-cell>
          <table:table-cell table:style-name="TableCell631">
            <text:p text:style-name="P632">65</text:p>
          </table:table-cell>
          <table:table-cell table:style-name="TableCell633">
            <text:p text:style-name="P634">20</text:p>
          </table:table-cell>
          <table:table-cell table:style-name="TableCell635">
            <text:p text:style-name="P636">14</text:p>
          </table:table-cell>
          <table:table-cell table:style-name="TableCell637">
            <text:p text:style-name="P638">99</text:p>
          </table:table-cell>
          <table:table-cell table:style-name="TableCell639">
            <text:p text:style-name="P640">0</text:p>
          </table:table-cell>
          <table:table-cell table:style-name="TableCell641">
            <text:p text:style-name="P642">65.66</text:p>
          </table:table-cell>
        </table:table-row>
        <table:table-row table:style-name="TableRow643">
          <table:table-cell table:style-name="TableCell644">
            <text:p text:style-name="表格內文14行高">111</text:p>
          </table:table-cell>
          <table:table-cell table:style-name="TableCell645">
            <text:p text:style-name="P646">105</text:p>
          </table:table-cell>
          <table:table-cell table:style-name="TableCell647">
            <text:p text:style-name="P648">56</text:p>
          </table:table-cell>
          <table:table-cell table:style-name="TableCell649">
            <text:p text:style-name="P650">35</text:p>
          </table:table-cell>
          <table:table-cell table:style-name="TableCell651">
            <text:p text:style-name="P652">13</text:p>
          </table:table-cell>
          <table:table-cell table:style-name="TableCell653">
            <text:p text:style-name="P654">104</text:p>
          </table:table-cell>
          <table:table-cell table:style-name="TableCell655">
            <text:p text:style-name="P656">1</text:p>
          </table:table-cell>
          <table:table-cell table:style-name="TableCell657">
            <text:p text:style-name="P658">53.33</text:p>
          </table:table-cell>
        </table:table-row>
        <table:table-row table:style-name="TableRow659">
          <table:table-cell table:style-name="TableCell660">
            <text:p text:style-name="表格內文14行高">合計</text:p>
          </table:table-cell>
          <table:table-cell table:style-name="TableCell661">
            <text:p text:style-name="P662">366</text:p>
          </table:table-cell>
          <table:table-cell table:style-name="TableCell663">
            <text:p text:style-name="P664">226</text:p>
          </table:table-cell>
          <table:table-cell table:style-name="TableCell665">
            <text:p text:style-name="P666">90</text:p>
          </table:table-cell>
          <table:table-cell table:style-name="TableCell667">
            <text:p text:style-name="P668">49</text:p>
          </table:table-cell>
          <table:table-cell table:style-name="TableCell669">
            <text:p text:style-name="P670">365</text:p>
          </table:table-cell>
          <table:table-cell table:style-name="TableCell671">
            <text:p text:style-name="P672">1</text:p>
          </table:table-cell>
          <table:table-cell table:style-name="TableCell673">
            <text:p text:style-name="P674">61.92</text:p>
          </table:table-cell>
        </table:table-row>
      </table:table>
      <text:p text:style-name="P675"><text:span text:style-name="T676">資料</text:span><text:span text:style-name="T677">來源：國防部提供。</text:span></text:p>
      <text:p text:style-name="P678"><text:span text:style-name="T679">(三)</text:span><text:span text:style-name="T680">審計部於1</text:span><text:span text:style-name="T681">11</text:span><text:span text:style-name="T682">年度中央政府總決算審核報告中，亦就國軍性騷擾防治機制未臻妥適之處提出多項改善建議</text:span></text:p>
      <text:p text:style-name="P683">審計部於111年度中央政府總決算審核報告中亦指陳：「國軍官兵性平教育實施方式未盡周妥，允宜檢討研議依對象別採行分流教育…。」、「國軍性騷擾教育內容未依不同單位風險態樣之異同而有所區分，…。」、「國軍潛存性騷擾黑數，且潛在受害者對於被害保護機制信賴程度亦有不足…。」、「同性間性騷擾相關防治規範不足，允宜檢討研訂相關行為規範…。」、「現行規定尚乏防範誣告及誣告案件被申訴人之補償機制…。」、「國軍官兵性騷擾認知不足，允宜依照部隊工作及生活特性，研議訂定性騷擾態樣指引，…。」等諸多未臻妥適之處，國防部允應嚴肅看待性騷擾問題並妥謀改善對策<text:span text:style-name="T684">。</text:span></text:p>
      <text:p text:style-name="P685"><text:span text:style-name="T686">綜上，國防部近年雖就強化性騷擾防治認知及性別平權意識提出多項策進作為，惟</text:span>107至111年度性騷擾申訴經<text:span text:style-name="T687">調查成</text:span>立案件占比仍均逾5成，審計部於111年度中央政府總決算審核報告中，亦就國軍性騷擾防治機制未臻妥適之處提出多項改善建議，<text:span text:style-name="T688">國防部允宜持續精進相關防治及宣導作業，</text:span>俾降低性騷擾發生機率。</text:p>
      <text:p text:style-name="P689"><text:bookmark-start text:name="_Toc421866544"/><text:bookmark-start text:name="_Toc421866562"/><text:bookmark-start text:name="_Toc464112170"/><text:bookmark-start text:name="_Toc477527030"/><text:bookmark-start text:name="_Toc193620187"/><text:bookmark-start text:name="_Toc278221660"/><text:bookmark-start text:name="_Toc278221662"/><text:bookmark-end text:name="_Toc48723497"/><text:bookmark-end text:name="_Toc80865304"/><text:bookmark-end text:name="_Toc46760494"/><text:bookmark-end text:name="_Toc48730621"/>（分機：1924 曾文煌）<text:bookmark-end text:name="_Toc421866544"/><text:bookmark-end text:name="_Toc421866562"/><text:bookmark-end text:name="_Toc464112170"/><text:bookmark-end text:name="_Toc477527030"/><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2" style:parent-style-name="內文" style:family="paragraph">
      <style:paragraph-properties fo:margin-left="0.3888in" fo:margin-right="0.2506in" fo:text-indent="0.3888in">
        <style:tab-stops/>
      </style:paragraph-properties>
    </style:style>
    <style:style style:name="P23" style:parent-style-name="內文" style:family="paragraph">
      <style:paragraph-properties fo:margin-left="0.3888in" fo:text-indent="-0.3888in">
        <style:tab-stops/>
      </style:paragraph-properties>
    </style:style>
    <style:style style:name="P24" style:parent-style-name="內文" style:family="paragraph">
      <style:paragraph-properties fo:margin-left="0.393in" fo:margin-right="0.2506in" fo:text-indent="0.3937in">
        <style:tab-stops/>
      </style:paragraph-properties>
      <style:text-properties style:font-size-complex="10pt"/>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預設段落字型" style:family="text">
      <style:text-properties fo:font-size="10pt" style:font-size-asian="10pt" style:font-size-complex="10pt"/>
    </style:style>
  </office:automatic-styles>
  <office:master-styles>
    <style:master-page style:name="MPF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header-first>
        <text:p text:style-name="P7"/>
      </style:header-first>
      <style:footer-first>
        <text:p text:style-name="P8"/>
      </style:footer-first>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T2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3-10-06T02:37:00Z</meta:creation-date>
    <dc:date>2023-10-06T02:37:00Z</dc:date>
    <meta:print-date>2023-10-05T06:22:00Z</meta:print-date>
    <meta:template xlink:href="Normal.dotm" xlink:type="simple"/>
    <meta:editing-cycles>2</meta:editing-cycles>
    <meta:editing-duration>PT0S</meta:editing-duration>
    <meta:document-statistic meta:page-count="3" meta:paragraph-count="13" meta:word-count="984" meta:character-count="6584" meta:row-count="46" meta:non-whitespace-character-count="5613"/>
  </office:meta>
</office:document-meta>
</file>