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註腳參照" style:family="text">
      <style:text-properties style:font-name-complex="新細明體" style:letter-kerning="false" style:font-size-complex="12pt"/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P7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一二三" style:family="paragraph">
      <style:paragraph-properties fo:margin-left="0.5895in" fo:text-indent="-0.1965in">
        <style:tab-stops/>
      </style:paragraph-properties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P1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115" style:family="table-column">
      <style:table-column-properties style:column-width="1.3777in"/>
    </style:style>
    <style:style style:name="TableColumn116" style:family="table-column">
      <style:table-column-properties style:column-width="0.9201in"/>
    </style:style>
    <style:style style:name="TableColumn117" style:family="table-column">
      <style:table-column-properties style:column-width="0.9201in"/>
    </style:style>
    <style:style style:name="TableColumn118" style:family="table-column">
      <style:table-column-properties style:column-width="0.9208in"/>
    </style:style>
    <style:style style:name="TableColumn119" style:family="table-column">
      <style:table-column-properties style:column-width="0.9208in"/>
    </style:style>
    <style:style style:name="TableColumn120" style:family="table-column">
      <style:table-column-properties style:column-width="0.9208in"/>
    </style:style>
    <style:style style:name="Table114" style:family="table">
      <style:table-properties style:width="5.9805in" fo:margin-left="0in" table:align="lef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2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35" style:family="table-row">
      <style:table-row-properties style:min-row-height="0.196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1965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P226" style:parent-style-name="表格內文14行高" style:family="paragraph">
      <style:paragraph-properties fo:margin-left="0.8444in" fo:text-indent="-0.8444in">
        <style:tab-stops/>
      </style:paragraph-properties>
    </style:style>
    <style:style style:name="P227" style:parent-style-name="內文" style:family="paragraph">
      <style:paragraph-properties fo:margin-left="0.393in" fo:text-indent="0.393in">
        <style:tab-stops/>
      </style:paragraph-properties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註腳參照" style:family="text">
      <style:text-properties fo:color="#000000"/>
    </style:style>
    <style:style style:name="P232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P263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</office:automatic-styles>
  <office:body>
    <office:text text:use-soft-page-breaks="true">
      <text:p text:style-name="P1">法務部矯正機關作業基金113年度預算評估報告</text:p>
      <text:p text:style-name="P4"><text:span text:style-name="T5">法務部矯正機關作業基金(以下簡稱矯正基金)</text:span><text:span text:style-name="T6"><text:note text:note-class="footnote" text:id="_ftn0"><text:note-citation>1</text:note-citation><text:note-body><text:p text:style-name="P7"><text:s/>包含臺北監獄等45個矯正機關；其中泰源及東成技能訓練所已於112年9月15日改制為泰源及東成監獄，岩灣技能訓練所並於同日裁撤。</text:p></text:note-body></text:note></text:span>113年度預算案編列業務收入11億4,556萬3千元，業務成本與費用8億2,101萬1千元，<text:span text:style-name="T8">業務外收入</text:span><text:span text:style-name="T9">4</text:span><text:span text:style-name="T10">,</text:span><text:span text:style-name="T11">131</text:span><text:span text:style-name="T12">萬</text:span><text:span text:style-name="T13">7</text:span><text:span text:style-name="T14">千元，業務外費用</text:span><text:span text:style-name="T15">4</text:span><text:span text:style-name="T16">億</text:span><text:span text:style-name="T17">6</text:span><text:span text:style-name="T18">,</text:span><text:span text:style-name="T19">927</text:span><text:span text:style-name="T20">萬</text:span><text:span text:style-name="T21">9</text:span><text:span text:style-name="T22">千</text:span><text:span text:style-name="T23">元，收支相抵後</text:span><text:span text:style-name="T24">預計</text:span><text:span text:style-name="T25">短絀</text:span><text:span text:style-name="T26">1億</text:span><text:span text:style-name="T27">341</text:span><text:span text:style-name="T28">萬元，較</text:span><text:span text:style-name="T29">11</text:span><text:span text:style-name="T30">2</text:span><text:span text:style-name="T31">年度</text:span><text:span text:style-name="T32">預計</text:span><text:span text:style-name="T33">短絀</text:span><text:span text:style-name="T34">數</text:span><text:span text:style-name="T35">9</text:span><text:span text:style-name="T36">,</text:span><text:span text:style-name="T37">589萬6千元</text:span><text:span text:style-name="T38">增加</text:span><text:span text:style-name="T39">751</text:span><text:span text:style-name="T40">萬</text:span><text:span text:style-name="T41">4</text:span><text:span text:style-name="T42">千</text:span><text:span text:style-name="T43">元(</text:span><text:span text:style-name="T44">增</text:span><text:span text:style-name="T45">幅</text:span><text:span text:style-name="T46">7.84</text:span><text:span text:style-name="T47">%)。謹就矯正基金1</text:span><text:span text:style-name="T48">1</text:span><text:span text:style-name="T49">3</text:span><text:span text:style-name="T50">年度預算案評估如下：</text:span></text:p>
      <text:p text:style-name="第二層14號字"><text:bookmark-start text:name="_Toc370287333"/><text:bookmark-start text:name="_Toc530058369"/><text:bookmark-start text:name="_Toc147414123"/>一、矯正基金113年度收支預計短絀數超逾1億元，允宜積極增加收入來源，並控制成本費用，以健全基金財務<text:bookmark-end text:name="_Toc147414123"/></text:p>
      <text:p text:style-name="P51">矯正基金113年度預算案編列收入總額11億8,688萬元，費用總額12億9,029萬元，<text:span text:style-name="T52">收支相抵後</text:span><text:span text:style-name="T53">預計</text:span><text:span text:style-name="T54">短絀</text:span><text:span text:style-name="T55">1億341</text:span><text:span text:style-name="T56">萬元</text:span><text:span text:style-name="T57">。該基金</text:span><text:span text:style-name="T58">近年</text:span>收支短絀情形逐年惡化<text:span text:style-name="T59">，</text:span><text:span text:style-name="T60">11</text:span><text:span text:style-name="T61">3</text:span><text:span text:style-name="T62">年度</text:span><text:span text:style-name="T63">預計</text:span><text:span text:style-name="T64">短絀</text:span><text:span text:style-name="T65">達</text:span><text:span text:style-name="T66">1億341</text:span><text:span text:style-name="T67">萬元</text:span><text:span text:style-name="T68">，</text:span><text:span text:style-name="T69">為近</text:span><text:span text:style-name="T70">5</text:span><text:span text:style-name="T71">年最高</text:span><text:span text:style-name="T72">。經查</text:span><text:span text:style-name="T73">：</text:span></text:p>
      <text:p text:style-name="P74">(一)矯正基金用途包含非屬作業產生之政策性支出</text:p>
      <text:p text:style-name="P75">依據111年6月8日修正之法務部矯正機關作業基金收支保管及運用辦法第5條規定：「本基金之用途如下：一、擴充及改良各項作業設備之支出。二、銷貨、勞務成本之支出。三、三、收容人因作業或職業訓練致受傷、罹病、重傷、失能或死亡之補償金。四、依法提撥補助、獎勵之支出。五、收容人技能訓練之支出。六、補助收容人及其家屬醫療、教育及生活照顧之支出。七、補助犯罪被害人及其家屬醫療、教育及生活照顧之支出。八、管理及總務支出。九、其他有關支出。」為提升資金運用效能，矯正基金前於98年間參採審計部建議，於「不影響基金運作並考量基金規模前提下」增列改善各監所收容人醫療、生活、技能訓練經費及相關設施、補助收容人疾病醫療<text:soft-page-break/>費用、收容人沐浴及炊場所需燃料經費等項目，並於「業務外費用」科目編列相關預算支應，以符「取之於收容人，用之於收容人」之精神，惟該等非屬作業產生之政策性支出近年持續擴增，對於基金財務收支已造成不利影響。</text:p>
      <text:p text:style-name="P76">(二)矯正基金自近年收支短絀逐漸擴大，113年度預計短絀超逾1億元</text:p>
      <text:p text:style-name="P77">矯正基金106年度決算收支尚有賸餘，自107年度起入不敷出，揆近5年度(109年度至113年度)基金收支情形(詳表1)，其中109年度收支短絀為49萬5千元，嗣後短絀數漸增，<text:span text:style-name="T78">113年度預計達1億341</text:span><text:span text:style-name="T79">萬元</text:span><text:span text:style-name="T80">，為近</text:span><text:span text:style-name="T81">5</text:span><text:span text:style-name="T82">年最高，造成短絀原因主要</text:span><text:span text:style-name="T83">為</text:span>業務賸餘有限，業務外短絀<text:span text:style-name="T84">增加所致</text:span>。該基金近5年度之業務賸餘介於2億8,947萬5千元至3億6,985萬5千元間，略有增減；另近5年度業務外短絀介於3億7,035萬元至4億2,983萬5千元間，其中業務外收入中利息收入實屬有限，而業務外<text:span text:style-name="T85">費用</text:span><text:span text:style-name="T86">則</text:span><text:span text:style-name="T87">因</text:span><text:span text:style-name="T88">前述</text:span><text:span text:style-name="T89">政策性支出</text:span><text:span text:style-name="T90">影響，呈遞增趨勢</text:span>；<text:span text:style-name="T91">據矯正基金統計，該類</text:span><text:span text:style-name="T92">非屬作業產生之</text:span><text:span text:style-name="T93">政策性支出，98</text:span><text:span text:style-name="T94">年</text:span><text:span text:style-name="T95">度為1</text:span><text:span text:style-name="T96">億</text:span><text:span text:style-name="T97">4</text:span><text:span text:style-name="T98">,</text:span><text:span text:style-name="T99">8</text:span><text:span text:style-name="T100">80</text:span><text:span text:style-name="T101">萬</text:span><text:span text:style-name="T102">6</text:span><text:span text:style-name="T103">千</text:span><text:span text:style-name="T104">元，至</text:span><text:span text:style-name="T105">11</text:span><text:span text:style-name="T106">3</text:span><text:span text:style-name="T107">年度預計達</text:span><text:span text:style-name="T108">3</text:span><text:span text:style-name="T109">億</text:span><text:span text:style-name="T110">309</text:span><text:span text:style-name="T111">萬元，</text:span><text:span text:style-name="T112">爰基金收支較難以達到賸餘。</text:span></text:p>
      <text:p text:style-name="表格內文20行高">表1 <text:s/>109年度至113年度矯正基金業務收支及餘絀情形表</text:p>
      <text:p text:style-name="P113">單位：新臺幣千元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年度</text:p>
              <text:p text:style-name="P124">項目</text:p>
            </table:table-cell>
            <table:table-cell table:style-name="TableCell125">
              <text:p text:style-name="P126">109</text:p>
            </table:table-cell>
            <table:table-cell table:style-name="TableCell127">
              <text:p text:style-name="P128">110</text:p>
            </table:table-cell>
            <table:table-cell table:style-name="TableCell129">
              <text:p text:style-name="P130">111</text:p>
            </table:table-cell>
            <table:table-cell table:style-name="TableCell131">
              <text:p text:style-name="P132">112</text:p>
            </table:table-cell>
            <table:table-cell table:style-name="TableCell133">
              <text:p text:style-name="P134">113</text:p>
            </table:table-cell>
          </table:table-row>
        </table:table-header-rows>
        <table:table-row table:style-name="TableRow135">
          <table:table-cell table:style-name="TableCell136">
            <text:p text:style-name="P137">業務收入</text:p>
          </table:table-cell>
          <table:table-cell table:style-name="TableCell138">
            <text:p text:style-name="P139">1,142,168</text:p>
          </table:table-cell>
          <table:table-cell table:style-name="TableCell140">
            <text:p text:style-name="P141">1,126,118</text:p>
          </table:table-cell>
          <table:table-cell table:style-name="TableCell142">
            <text:p text:style-name="P143">1,037,698</text:p>
          </table:table-cell>
          <table:table-cell table:style-name="TableCell144">
            <text:p text:style-name="P145">1,153,531</text:p>
          </table:table-cell>
          <table:table-cell table:style-name="TableCell146">
            <text:p text:style-name="P147">1,145,563</text:p>
          </table:table-cell>
        </table:table-row>
        <table:table-row table:style-name="TableRow148">
          <table:table-cell table:style-name="TableCell149">
            <text:p text:style-name="P150">業務成本與費用</text:p>
          </table:table-cell>
          <table:table-cell table:style-name="TableCell151">
            <text:p text:style-name="P152">772,312</text:p>
          </table:table-cell>
          <table:table-cell table:style-name="TableCell153">
            <text:p text:style-name="P154">798,190</text:p>
          </table:table-cell>
          <table:table-cell table:style-name="TableCell155">
            <text:p text:style-name="P156">748,223</text:p>
          </table:table-cell>
          <table:table-cell table:style-name="TableCell157">
            <text:p text:style-name="P158">820,042</text:p>
          </table:table-cell>
          <table:table-cell table:style-name="TableCell159">
            <text:p text:style-name="P160">821,011</text:p>
          </table:table-cell>
        </table:table-row>
        <table:table-row table:style-name="TableRow161">
          <table:table-cell table:style-name="TableCell162">
            <text:p text:style-name="P163">業務賸餘</text:p>
          </table:table-cell>
          <table:table-cell table:style-name="TableCell164">
            <text:p text:style-name="P165">369,855</text:p>
          </table:table-cell>
          <table:table-cell table:style-name="TableCell166">
            <text:p text:style-name="P167">327,928</text:p>
          </table:table-cell>
          <table:table-cell table:style-name="TableCell168">
            <text:p text:style-name="P169">289,475</text:p>
          </table:table-cell>
          <table:table-cell table:style-name="TableCell170">
            <text:p text:style-name="P171">333,489</text:p>
          </table:table-cell>
          <table:table-cell table:style-name="TableCell172">
            <text:p text:style-name="P173">324,552</text:p>
          </table:table-cell>
        </table:table-row>
        <table:table-row table:style-name="TableRow174">
          <table:table-cell table:style-name="TableCell175">
            <text:p text:style-name="P176">業務外收入</text:p>
          </table:table-cell>
          <table:table-cell table:style-name="TableCell177">
            <text:p text:style-name="P178">28,803</text:p>
          </table:table-cell>
          <table:table-cell table:style-name="TableCell179">
            <text:p text:style-name="P180">25,365</text:p>
          </table:table-cell>
          <table:table-cell table:style-name="TableCell181">
            <text:p text:style-name="P182">32,570</text:p>
          </table:table-cell>
          <table:table-cell table:style-name="TableCell183">
            <text:p text:style-name="P184">24,452</text:p>
          </table:table-cell>
          <table:table-cell table:style-name="TableCell185">
            <text:p text:style-name="P186">41,317</text:p>
          </table:table-cell>
        </table:table-row>
        <table:table-row table:style-name="TableRow187">
          <table:table-cell table:style-name="TableCell188">
            <text:p text:style-name="P189">業務外費用</text:p>
          </table:table-cell>
          <table:table-cell table:style-name="TableCell190">
            <text:p text:style-name="P191">399,153</text:p>
          </table:table-cell>
          <table:table-cell table:style-name="TableCell192">
            <text:p text:style-name="P193">396,664</text:p>
          </table:table-cell>
          <table:table-cell table:style-name="TableCell194">
            <text:p text:style-name="P195">403,567</text:p>
          </table:table-cell>
          <table:table-cell table:style-name="TableCell196">
            <text:p text:style-name="P197">453,837</text:p>
          </table:table-cell>
          <table:table-cell table:style-name="TableCell198">
            <text:p text:style-name="P199">469,279</text:p>
          </table:table-cell>
        </table:table-row>
        <table:table-row table:style-name="TableRow200">
          <table:table-cell table:style-name="TableCell201">
            <text:p text:style-name="P202">業務外餘絀</text:p>
          </table:table-cell>
          <table:table-cell table:style-name="TableCell203">
            <text:p text:style-name="P204">-370,350</text:p>
          </table:table-cell>
          <table:table-cell table:style-name="TableCell205">
            <text:p text:style-name="P206">-371,299</text:p>
          </table:table-cell>
          <table:table-cell table:style-name="TableCell207">
            <text:p text:style-name="P208">-370,996</text:p>
          </table:table-cell>
          <table:table-cell table:style-name="TableCell209">
            <text:p text:style-name="P210">-429,835</text:p>
          </table:table-cell>
          <table:table-cell table:style-name="TableCell211">
            <text:p text:style-name="P212">-427,962</text:p>
          </table:table-cell>
        </table:table-row>
        <table:table-row table:style-name="TableRow213">
          <table:table-cell table:style-name="TableCell214">
            <text:p text:style-name="P215">本期餘絀</text:p>
          </table:table-cell>
          <table:table-cell table:style-name="TableCell216">
            <text:p text:style-name="P217">-495</text:p>
          </table:table-cell>
          <table:table-cell table:style-name="TableCell218">
            <text:p text:style-name="P219">-43,372</text:p>
          </table:table-cell>
          <table:table-cell table:style-name="TableCell220">
            <text:p text:style-name="P221">-81,521</text:p>
          </table:table-cell>
          <table:table-cell table:style-name="TableCell222">
            <text:p text:style-name="P223">-95,896</text:p>
          </table:table-cell>
          <table:table-cell table:style-name="TableCell224">
            <text:p text:style-name="P225">-103,410</text:p>
          </table:table-cell>
        </table:table-row>
      </table:table>
      <text:p text:style-name="P226">說 <text:s text:c="3"/>明：109年度至111年度為決算數，112年度為法定預算數，113年度為預算案數。</text:p>
      <text:p text:style-name="表格內文14行高">資料來源：矯正基金各年度預、決算書。</text:p>
      <text:soft-page-break/>
      <text:p text:style-name="P227"><text:span text:style-name="T228">綜上，</text:span><text:span text:style-name="T229">依據</text:span><text:span text:style-name="T230">行政院所訂「附屬單位預算共同項目編列作業規範」規定</text:span><text:span text:style-name="T231"><text:note text:note-class="footnote" text:id="_ftn1"><text:note-citation>2</text:note-citation><text:note-body><text:p text:style-name="P232"><text:s/>113年度<text:span text:style-name="T233">「附屬單位預算共同項目編列作業規範」</text:span><text:span text:style-name="T234">之貳、作業基金，關於業務收支及賸餘之規定略以：「</text:span><text:span text:style-name="T235">一、賸餘（短絀）：</text:span><text:span text:style-name="T236">(</text:span><text:span text:style-name="T237">一</text:span><text:span text:style-name="T238">)</text:span><text:span text:style-name="T239">應依基金設立目的，考量其財務能力，本自給自足原則，並參照過去實績及業務增減情形，核實估計其賸餘（短絀）。</text:span><text:span text:style-name="T240">(</text:span><text:span text:style-name="T241">二</text:span><text:span text:style-name="T242">)</text:span><text:span text:style-name="T243">各基金應力求有賸餘無短絀，年度賸餘應以逐年成長（短絀積極改善）為目標。</text:span><text:span text:style-name="T244">…」</text:span></text:p></text:note-body></text:note></text:span><text:span text:style-name="T245">，作業基金應依設立目的，考量其財務能力，本自給自足原則，力求有賸餘無短絀，年度賸餘應以逐年成長(短絀積極改善)為目標。</text:span><text:span text:style-name="T246">惟矯正</text:span><text:span text:style-name="T247">基金</text:span><text:span text:style-name="T248">收支</text:span><text:span text:style-name="T249">自107年度起</text:span><text:span text:style-name="T250">由盈轉虧後，</text:span><text:span text:style-name="T251">短絀情形</text:span><text:span text:style-name="T252">有逐漸擴大趨勢，迄</text:span><text:span text:style-name="T253">11</text:span><text:span text:style-name="T254">3</text:span><text:span text:style-name="T255">年度預計短絀達</text:span><text:span text:style-name="T256">1億341</text:span>萬元，為近5年新高<text:span text:style-name="T257">，</text:span><text:span text:style-name="T258">未</text:span><text:span text:style-name="T259">符合前揭短絀積極改善之原則，</text:span><text:span text:style-name="T260">允宜籌謀提升</text:span><text:span text:style-name="T261">業務</text:span><text:span text:style-name="T262">收入及</text:span>提高資金運用收益<text:span text:style-name="註腳參照"><text:note text:note-class="footnote" text:id="_ftn2"><text:note-citation>3</text:note-citation><text:note-body><text:p text:style-name="P263"><text:s/>111年6月8日修正公布之「法務部矯正機關作業基金收支保管及運用辦法」第12條規定：「本基金為增加收益，得購買政府公債、國庫券或其他短期票券。」</text:p></text:note-body></text:note></text:span><text:span text:style-name="T264">，並妥為控制各類成本及費用支出，</text:span><text:span text:style-name="T265">透過開源節流相關措施，</text:span><text:span text:style-name="T266">以達成積極改善短絀之目標，</text:span><text:span text:style-name="T267">並</text:span><text:span text:style-name="T268">維護基金財務健全</text:span><text:span text:style-name="T269">。</text:span><text:bookmark-end text:name="_Toc370287333"/><text:bookmark-end text:name="_Toc53005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10-06T02:39:00Z</meta:creation-date>
    <dc:date>2023-10-06T02:39:00Z</dc:date>
    <meta:template xlink:href="Normal.dotm" xlink:type="simple"/>
    <meta:editing-cycles>1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