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P51" style:parent-style-name="內文" style:family="paragraph">
      <style:paragraph-properties fo:margin-left="0.393in" fo:text-indent="0.393in">
        <style:tab-stops/>
      </style:paragraph-properties>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P55" style:parent-style-name="一二三" style:family="paragraph">
      <style:paragraph-properties fo:margin-left="0.5895in" fo:text-indent="-0.1965in">
        <style:tab-stops/>
      </style:paragraph-properties>
    </style:style>
    <style:style style:name="P56" style:parent-style-name="一下內文縮2" style:family="paragraph">
      <style:paragraph-properties fo:margin-left="0.5902in" fo:text-indent="0.393in">
        <style:tab-stops/>
      </style:paragraph-properties>
    </style:style>
    <style:style style:name="P57" style:parent-style-name="一二三" style:family="paragraph">
      <style:paragraph-properties fo:margin-left="0.5895in" fo:text-indent="-0.1965in">
        <style:tab-stops/>
      </style:paragraph-properties>
    </style:style>
    <style:style style:name="P58" style:parent-style-name="一下內文縮2" style:family="paragraph">
      <style:paragraph-properties fo:margin-left="0.5902in" fo:text-indent="0.393in">
        <style:tab-stops/>
      </style:paragraph-properties>
    </style:style>
    <style:style style:name="P59" style:parent-style-name="表格內文14行高" style:family="paragraph">
      <style:paragraph-properties fo:text-align="end" fo:margin-left="0.3888in" fo:text-indent="0.3888in">
        <style:tab-stops/>
      </style:paragraph-properties>
    </style:style>
    <style:style style:name="TableColumn61" style:family="table-column">
      <style:table-column-properties style:column-width="0.9611in"/>
    </style:style>
    <style:style style:name="TableColumn62" style:family="table-column">
      <style:table-column-properties style:column-width="0.8861in"/>
    </style:style>
    <style:style style:name="TableColumn63" style:family="table-column">
      <style:table-column-properties style:column-width="0.8145in"/>
    </style:style>
    <style:style style:name="TableColumn64" style:family="table-column">
      <style:table-column-properties style:column-width="0.7604in"/>
    </style:style>
    <style:style style:name="TableColumn65" style:family="table-column">
      <style:table-column-properties style:column-width="0.8861in"/>
    </style:style>
    <style:style style:name="TableColumn66" style:family="table-column">
      <style:table-column-properties style:column-width="0.8854in"/>
    </style:style>
    <style:style style:name="TableColumn67" style:family="table-column">
      <style:table-column-properties style:column-width="0.8618in"/>
    </style:style>
    <style:style style:name="Table60" style:family="table">
      <style:table-properties style:width="6.0555in" fo:margin-left="0in" table:align="left"/>
    </style:style>
    <style:style style:name="TableRow68" style:family="table-row">
      <style:table-row-properties style:min-row-height="0.0138in"/>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74" style:parent-style-name="表格內文14行高" style:family="paragraph">
      <style:paragraph-properties fo:text-align="center"/>
    </style:style>
    <style:style style:name="TableRow75" style:family="table-row">
      <style:table-row-properties style:min-row-height="0.0138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069in" fo:padding-bottom="0in" fo:padding-right="0.0069in"/>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069in" fo:padding-bottom="0in" fo:padding-right="0.0069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069in" fo:padding-bottom="0in" fo:padding-right="0.0069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069in" fo:padding-bottom="0in" fo:padding-right="0.0069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069in" fo:padding-bottom="0in" fo:padding-right="0.0069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0138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069in" fo:padding-bottom="0in" fo:padding-right="0.0069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P178" style:parent-style-name="一二三" style:family="paragraph">
      <style:paragraph-properties fo:margin-left="0.5895in" fo:text-indent="-0.1965in">
        <style:tab-stops/>
      </style:paragraph-properties>
    </style:style>
    <style:style style:name="P179" style:parent-style-name="一下內文縮2" style:family="paragraph">
      <style:paragraph-properties fo:margin-left="0.5902in" fo:text-indent="0.393in">
        <style:tab-stops/>
      </style:paragraph-properties>
    </style:style>
    <style:style style:name="P180" style:parent-style-name="表格內文14行高" style:family="paragraph">
      <style:paragraph-properties fo:text-align="justify" fo:margin-left="0.118in" fo:text-indent="-0.118in">
        <style:tab-stops/>
      </style:paragraph-properties>
    </style:style>
    <style:style style:name="P181" style:parent-style-name="內文" style:family="paragraph">
      <style:paragraph-properties fo:margin-left="0.393in" fo:text-indent="0.393in">
        <style:tab-stops/>
      </style:paragraph-properties>
    </style:style>
  </office:automatic-styles>
  <office:body>
    <office:text text:use-soft-page-breaks="true">
      <text:p text:style-name="P1">法務部矯正機關作業基金113年度預算評估報告</text:p>
      <text:p text:style-name="P4"><text:span text:style-name="T5">法務部矯正機關作業基金(以下簡稱矯正基金)</text:span><text:span text:style-name="T6"><text:note text:note-class="footnote" text:id="_ftn0"><text:note-citation>1</text:note-citation><text:note-body><text:p text:style-name="P7"><text:s/>包含臺北監獄等45個矯正機關；其中泰源及東成技能訓練所已於112年9月15日改制為泰源及東成監獄，岩灣技能訓練所並於同日裁撤。</text:p></text:note-body></text:note></text:span>113年度預算案編列業務收入11億4,556萬3千元，業務成本與費用8億2,101萬1千元，<text:span text:style-name="T8">業務外收入</text:span><text:span text:style-name="T9">4</text:span><text:span text:style-name="T10">,</text:span><text:span text:style-name="T11">131</text:span><text:span text:style-name="T12">萬</text:span><text:span text:style-name="T13">7</text:span><text:span text:style-name="T14">千元，業務外費用</text:span><text:span text:style-name="T15">4</text:span><text:span text:style-name="T16">億</text:span><text:span text:style-name="T17">6</text:span><text:span text:style-name="T18">,</text:span><text:span text:style-name="T19">927</text:span><text:span text:style-name="T20">萬</text:span><text:span text:style-name="T21">9</text:span><text:span text:style-name="T22">千</text:span><text:span text:style-name="T23">元，收支相抵後</text:span><text:span text:style-name="T24">預計</text:span><text:span text:style-name="T25">短絀</text:span><text:span text:style-name="T26">1億</text:span><text:span text:style-name="T27">341</text:span><text:span text:style-name="T28">萬元，較</text:span><text:span text:style-name="T29">11</text:span><text:span text:style-name="T30">2</text:span><text:span text:style-name="T31">年度</text:span><text:span text:style-name="T32">預計</text:span><text:span text:style-name="T33">短絀</text:span><text:span text:style-name="T34">數</text:span><text:span text:style-name="T35">9</text:span><text:span text:style-name="T36">,</text:span><text:span text:style-name="T37">589萬6千元</text:span><text:span text:style-name="T38">增加</text:span><text:span text:style-name="T39">751</text:span><text:span text:style-name="T40">萬</text:span><text:span text:style-name="T41">4</text:span><text:span text:style-name="T42">千</text:span><text:span text:style-name="T43">元(</text:span><text:span text:style-name="T44">增</text:span><text:span text:style-name="T45">幅</text:span><text:span text:style-name="T46">7.84</text:span><text:span text:style-name="T47">%)。謹就矯正基金1</text:span><text:span text:style-name="T48">1</text:span><text:span text:style-name="T49">3</text:span><text:span text:style-name="T50">年度預算案評估如下：</text:span></text:p>
      <text:p text:style-name="第二層14號字"><text:bookmark-start text:name="_Toc370287333"/><text:bookmark-start text:name="_Toc530058369"/><text:bookmark-start text:name="_Toc530058373"/><text:bookmark-start text:name="_Toc147414126"/>四、新版矯正機關自營產品展售商城已於112年1月正式上線，允宜切實檢視各項商品標示及說明，俾提升消費者使用滿意度<text:bookmark-end text:name="_Toc147414126"/></text:p>
      <text:p text:style-name="P51"><text:span text:style-name="T52">矯正基金</text:span><text:span text:style-name="T53">11</text:span><text:span text:style-name="T54">3</text:span>年度於「業務收入」科目項下編列銷貨收入5億452萬9千元，較112年度預算數5億217萬元增加235萬9千元(增幅0.47%)。新版矯正機關自營產品展售商城已於112年1月正式上線，截至8月底銷售金額已有顯著成長，考量111年度作業機關發生商品遭退回事件，有待全盤檢視各類商品標示是否合宜。經查：</text:p>
      <text:p text:style-name="P55">(一)新版矯正機關自營產品展售商城已於112年1月正式上線</text:p>
      <text:p text:style-name="P56">矯正機關自營產品展售商城(下稱自營商城)建置多年，原有功能已顯陳舊且不利消費者使用，商品訂單尚仰賴大量人工處理，亦難符實需，爰矯正基金於111年度規劃自營商城再造計畫，以改善整體作業流程，原預計於同年11月上線啟用新版自營商城，惟略有延遲。詢據矯正署表示，因各矯正機關子站架設及形象優化較為耗時，且以較高規格對自營商城進行資安掃描，確保符合相關資通安全規範，故延至112年1月4日正式上線啟用。</text:p>
      <text:p text:style-name="P57">(二)111年度屬新舊系統過渡時期，故影響自營商城銷售金額，至<text:soft-page-break/>112年度已有顯著改善</text:p>
      <text:p text:style-name="P58">關於自營商城網站近年營運概況(詳表1)，如以會員數觀之，截至112年8月底止為3萬5,846人，近年會員數雖呈穩定增加，惟新增會員數已漸趨緩，111年度會員數成長率僅5.96%，為近年最低；另就近年自營商城銷售金額進一步分析，於新版自營商城上線以前，自107年度之807萬7千元逐年下滑至110年度之570萬9千元，4年間減幅達29.32%，至111年度更驟降至292萬6千元，詢據矯正署表示，111年度自營商城銷售金額較110年度減少，主要係仍受疫情影響，民眾普遍消費能力下降，此外，111年下半年度因應自營商城改版，為利各機關進行產品清點及帳務結算，故自9月起暫停舊版自營商城訂單下單。而新版自營商城自112年1月上線，截至同年8月底之訂單累計3,623筆、銷售金額已達994萬3千元，超逾往年紀錄，顯見新版自營商城對於提升銷售成績甚有助益。</text:p>
      <text:p text:style-name="表格內文20行高">表1 <text:s/>107年度至112年度矯正機關自營商城經營概況</text:p>
      <text:p text:style-name="P59">單位：人；筆；新臺幣千元</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項目</text:p>
              <text:p text:style-name="表格內文14行高">年度</text:p>
            </table:table-cell>
            <table:table-cell table:style-name="TableCell71" table:number-columns-spanned="2">
              <text:p text:style-name="P72">年底會員數</text:p>
            </table:table-cell>
            <table:covered-table-cell/>
            <table:table-cell table:style-name="TableCell73" table:number-columns-spanned="4">
              <text:p text:style-name="P74">有效訂單</text:p>
            </table:table-cell>
            <table:covered-table-cell/>
            <table:covered-table-cell/>
            <table:covered-table-cell/>
          </table:table-row>
          <table:table-row table:style-name="TableRow75">
            <table:covered-table-cell>
              <text:p text:style-name="表格內文14行高"/>
            </table:covered-table-cell>
            <table:table-cell table:style-name="TableCell76">
              <text:p text:style-name="P77">人數</text:p>
            </table:table-cell>
            <table:table-cell table:style-name="TableCell78">
              <text:p text:style-name="P79">成長率</text:p>
            </table:table-cell>
            <table:table-cell table:style-name="TableCell80">
              <text:p text:style-name="P81">筆數</text:p>
            </table:table-cell>
            <table:table-cell table:style-name="TableCell82">
              <text:p text:style-name="P83">成長率</text:p>
            </table:table-cell>
            <table:table-cell table:style-name="TableCell84">
              <text:p text:style-name="P85">銷售金額</text:p>
            </table:table-cell>
            <table:table-cell table:style-name="TableCell86">
              <text:p text:style-name="P87">成長率</text:p>
            </table:table-cell>
          </table:table-row>
        </table:table-header-rows>
        <table:table-row table:style-name="TableRow88">
          <table:table-cell table:style-name="TableCell89">
            <text:p text:style-name="P90">107</text:p>
          </table:table-cell>
          <table:table-cell table:style-name="TableCell91">
            <text:p text:style-name="P92">22,927</text:p>
          </table:table-cell>
          <table:table-cell table:style-name="TableCell93">
            <text:p text:style-name="P94">15.51%</text:p>
          </table:table-cell>
          <table:table-cell table:style-name="TableCell95">
            <text:p text:style-name="P96">2,590</text:p>
          </table:table-cell>
          <table:table-cell table:style-name="TableCell97">
            <text:p text:style-name="P98">-14.07%</text:p>
          </table:table-cell>
          <table:table-cell table:style-name="TableCell99">
            <text:p text:style-name="P100">8,077</text:p>
          </table:table-cell>
          <table:table-cell table:style-name="TableCell101">
            <text:p text:style-name="P102">60.35%</text:p>
          </table:table-cell>
        </table:table-row>
        <table:table-row table:style-name="TableRow103">
          <table:table-cell table:style-name="TableCell104">
            <text:p text:style-name="P105">108</text:p>
          </table:table-cell>
          <table:table-cell table:style-name="TableCell106">
            <text:p text:style-name="P107">26,321</text:p>
          </table:table-cell>
          <table:table-cell table:style-name="TableCell108">
            <text:p text:style-name="P109">14.80%</text:p>
          </table:table-cell>
          <table:table-cell table:style-name="TableCell110">
            <text:p text:style-name="P111">1,966</text:p>
          </table:table-cell>
          <table:table-cell table:style-name="TableCell112">
            <text:p text:style-name="P113">-24.09%</text:p>
          </table:table-cell>
          <table:table-cell table:style-name="TableCell114">
            <text:p text:style-name="P115">7,932</text:p>
          </table:table-cell>
          <table:table-cell table:style-name="TableCell116">
            <text:p text:style-name="P117">-1.80%</text:p>
          </table:table-cell>
        </table:table-row>
        <table:table-row table:style-name="TableRow118">
          <table:table-cell table:style-name="TableCell119">
            <text:p text:style-name="P120">109</text:p>
          </table:table-cell>
          <table:table-cell table:style-name="TableCell121">
            <text:p text:style-name="P122">29,650</text:p>
          </table:table-cell>
          <table:table-cell table:style-name="TableCell123">
            <text:p text:style-name="P124">12.65%</text:p>
          </table:table-cell>
          <table:table-cell table:style-name="TableCell125">
            <text:p text:style-name="P126">2,555</text:p>
          </table:table-cell>
          <table:table-cell table:style-name="TableCell127">
            <text:p text:style-name="P128">29.96%</text:p>
          </table:table-cell>
          <table:table-cell table:style-name="TableCell129">
            <text:p text:style-name="P130">7,380</text:p>
          </table:table-cell>
          <table:table-cell table:style-name="TableCell131">
            <text:p text:style-name="P132">-6.96%</text:p>
          </table:table-cell>
        </table:table-row>
        <table:table-row table:style-name="TableRow133">
          <table:table-cell table:style-name="TableCell134">
            <text:p text:style-name="P135">110</text:p>
          </table:table-cell>
          <table:table-cell table:style-name="TableCell136">
            <text:p text:style-name="P137">32,448</text:p>
          </table:table-cell>
          <table:table-cell table:style-name="TableCell138">
            <text:p text:style-name="P139">9.44%</text:p>
          </table:table-cell>
          <table:table-cell table:style-name="TableCell140">
            <text:p text:style-name="P141">2,433</text:p>
          </table:table-cell>
          <table:table-cell table:style-name="TableCell142">
            <text:p text:style-name="P143">-4.77%</text:p>
          </table:table-cell>
          <table:table-cell table:style-name="TableCell144">
            <text:p text:style-name="P145">5,709</text:p>
          </table:table-cell>
          <table:table-cell table:style-name="TableCell146">
            <text:p text:style-name="P147">-22.64%</text:p>
          </table:table-cell>
        </table:table-row>
        <table:table-row table:style-name="TableRow148">
          <table:table-cell table:style-name="TableCell149">
            <text:p text:style-name="P150">111</text:p>
          </table:table-cell>
          <table:table-cell table:style-name="TableCell151">
            <text:p text:style-name="P152">34,382</text:p>
          </table:table-cell>
          <table:table-cell table:style-name="TableCell153">
            <text:p text:style-name="P154">5.96%</text:p>
          </table:table-cell>
          <table:table-cell table:style-name="TableCell155">
            <text:p text:style-name="P156">1,533</text:p>
          </table:table-cell>
          <table:table-cell table:style-name="TableCell157">
            <text:p text:style-name="P158">-36.99%</text:p>
          </table:table-cell>
          <table:table-cell table:style-name="TableCell159">
            <text:p text:style-name="P160">2,926</text:p>
          </table:table-cell>
          <table:table-cell table:style-name="TableCell161">
            <text:p text:style-name="P162">-48.75%</text:p>
          </table:table-cell>
        </table:table-row>
        <table:table-row table:style-name="TableRow163">
          <table:table-cell table:style-name="TableCell164">
            <text:p text:style-name="P165">112</text:p>
          </table:table-cell>
          <table:table-cell table:style-name="TableCell166">
            <text:p text:style-name="P167">35,846</text:p>
          </table:table-cell>
          <table:table-cell table:style-name="TableCell168">
            <text:p text:style-name="P169">-</text:p>
          </table:table-cell>
          <table:table-cell table:style-name="TableCell170">
            <text:p text:style-name="P171">3,623</text:p>
          </table:table-cell>
          <table:table-cell table:style-name="TableCell172">
            <text:p text:style-name="P173">-</text:p>
          </table:table-cell>
          <table:table-cell table:style-name="TableCell174">
            <text:p text:style-name="P175">9,943</text:p>
          </table:table-cell>
          <table:table-cell table:style-name="TableCell176">
            <text:p text:style-name="P177">-</text:p>
          </table:table-cell>
        </table:table-row>
      </table:table>
      <text:p text:style-name="表格內文14行高">說 <text:s text:c="3"/>明：112年度統計至8月底止。</text:p>
      <text:p text:style-name="表格內文14行高">資料來源：矯正基金。</text:p>
      <text:p text:style-name="P178">(三)自營商城商品之暢銷商品以食品類為大宗，有待妥為檢視各項標示及商品說明，以降低爭議事件發生風險</text:p>
      <text:p text:style-name="P179">矯正基金之食品科於111年度發生中秋烘焙禮盒退回事件<text:span text:style-name="註腳參照"><text:note text:note-class="footnote" text:id="_ftn1"><text:note-citation>2</text:note-citation><text:note-body><text:p text:style-name="P180"><text:s/>事件經過概述如下：顧客於111年度中秋檔期向花蓮看守所訂購禮盒270盒，該所烘焙班於8月31日製作完成，於指定送貨日9月1日親送至客戶端時，並曾提醒對方產品未加防腐劑，保存期限為7日，應注意儲放環境或予以冷藏，惟顧客於9月6日與該所聯繫表示，是日發放時，部分產品有變質發霉情形，清點後數量為40盒，經瞭解可能是存放多日及環境悶熱所致；因該客戶聯繫時已係保存期限之最後1日，且其存放環境不佳，產品發霉問題非可全部歸責於花蓮看守所，惟該所為維護信譽，與對方聯繫後將變質產品40盒全數回收銷毀，並退還收入款項8,800元，為避免類此情事再次發生，花蓮看守所已修正產品標示內容，由原本之「最佳賞味期7天，請儘速食用」、「注意事項：建議冷藏保存」等軟性建議文字，改為「保存期限：冷藏7日，請勿放置於高溫、潮濕或陽光曝曬場所」等明確文字，以利後續消費者清楚瞭解產品保存期限及方式。</text:p></text:note-body></text:note></text:span>，經瞭解可能係顧客未將產品適當保存導致，作業機關已於接<text:soft-page-break/>獲聯繫時即進行相關處置，後續並修正產品之標示內容，俾使消費者清楚瞭解產品保存期限及方式。復參據新版自營商營網站首頁所示<text:span text:style-name="註腳參照"><text:note text:note-class="footnote" text:id="_ftn2"><text:note-citation>3</text:note-citation><text:note-body><text:p text:style-name="表格內文14行高"><text:s/>查詢日期：112年9月30日。</text:p></text:note-body></text:note></text:span>，前十大暢銷商品包含明德滴雞精、鼎新甘醇醬油等，其中9項均為食品，食品類商品雖多已投保產品責任險，惟為降低消費爭議事件之發生機率，仍宜於網站各商品頁面妥為標示保存方式等相關注意事項，俾利消費者於選購商品前可獲知完整訊息。</text:p>
      <text:p text:style-name="P181">綜上，自營商城設置目的為拓展各矯正機關自營作業產品銷售管道，新版自營商城已於112年1月正式上線，可提供外界及網站會員較佳之服務，未來允宜持續研謀擴增會員數，以提升自營產品銷售量；另針對自營商城內銷售之食品類商品，為降低消費爭議之發生風險，除切實督促各作業機關依食品安全及消費者保護之相關法令妥為標示外，允宜就其他相關注意事項提供完善說明，作為消費者選購商品時之參考依據，俾益優化消費者之網站使用體驗，提升顧客滿意度。<text:bookmark-end text:name="_Toc370287333"/><text:bookmark-end text:name="_Toc530058369"/><text:bookmark-end text:name="_Toc530058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6T02:39:00Z</meta:creation-date>
    <dc:date>2023-10-06T02:39:00Z</dc:date>
    <meta:template xlink:href="Normal.dotm" xlink:type="simple"/>
    <meta:editing-cycles>1</meta:editing-cycles>
    <meta:editing-duration>PT0S</meta:editing-duration>
    <meta:document-statistic meta:page-count="3" meta:paragraph-count="3" meta:word-count="285" meta:character-count="1913" meta:row-count="13" meta:non-whitespace-character-count="1631"/>
  </office:meta>
</office:document-meta>
</file>