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P67" style:parent-style-name="一二三" style:family="paragraph">
      <style:paragraph-properties fo:margin-left="0.5895in" fo:text-indent="-0.1965in">
        <style:tab-stops/>
      </style:paragraph-properties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71" style:parent-style-name="一二三" style:family="paragraph">
      <style:paragraph-properties fo:margin-left="0.5895in" fo:text-indent="-0.1965in">
        <style:tab-stops/>
      </style:paragraph-properties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T73" style:parent-style-name="預設段落字型" style:family="text">
      <style:text-properties fo:font-weight="normal" style:font-weight-asian="normal" fo:font-size="12pt" style:font-size-asian="12pt"/>
    </style:style>
    <style:style style:name="TableColumn75" style:family="table-column">
      <style:table-column-properties style:column-width="1.259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0.7875in"/>
    </style:style>
    <style:style style:name="Table74" style:family="table">
      <style:table-properties style:width="5.9847in" fo:margin-left="0in" table:align="left"/>
    </style:style>
    <style:style style:name="TableRow82" style:family="table-row">
      <style:table-row-properties style:min-row-height="0.1576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 style:min-row-height="0.157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157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115" style:parent-style-name="預設段落字型" style:family="text">
      <style:text-properties fo:letter-spacing="-0.00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1576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P143" style:parent-style-name="表格內文14行高" style:family="paragraph">
      <style:paragraph-properties fo:margin-left="0.8444in" fo:text-indent="-0.8444in">
        <style:tab-stops/>
      </style:paragraph-properties>
    </style:style>
    <style:style style:name="P144" style:parent-style-name="一二三" style:family="paragraph">
      <style:paragraph-properties style:line-height-at-least="0.1666in" fo:margin-left="0.5895in" fo:text-indent="-0.1965in">
        <style:tab-stops/>
      </style:paragraph-properties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P146" style:parent-style-name="表格內文14行高" style:family="paragraph">
      <style:paragraph-properties fo:margin-left="0.118in" fo:text-indent="-0.118in">
        <style:tab-stops/>
      </style:paragraph-properties>
    </style:style>
    <style:style style:name="P147" style:parent-style-name="內文" style:family="paragraph">
      <style:paragraph-properties fo:margin-left="0.393in" fo:text-indent="0.393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毒品防制基金1</text:span><text:span text:style-name="T6">1</text:span><text:span text:style-name="T7">3</text:span><text:span text:style-name="T8">年度預算評估報告</text:span></text:p>
      <text:p text:style-name="P9">毒品防制基金係依106年6月14日修正公布之毒品危害防制條例第2條之2第1項規定，於108年度設立之特別收入基金。113年度預算案編列基金來源6億6,229萬1千元<text:span text:style-name="T10">，較1</text:span><text:span text:style-name="T11">1</text:span><text:span text:style-name="T12">2</text:span><text:span text:style-name="T13">年度預算數</text:span><text:span text:style-name="T14">5</text:span>億6,705萬5千元<text:span text:style-name="T15">增</text:span><text:span text:style-name="T16">加</text:span><text:span text:style-name="T17">9</text:span><text:span text:style-name="T18">,</text:span><text:span text:style-name="T19">523</text:span><text:span text:style-name="T20">萬</text:span><text:span text:style-name="T21">6</text:span><text:span text:style-name="T22">千元</text:span><text:span text:style-name="T23">(增幅</text:span><text:span text:style-name="T24">16.79</text:span><text:span text:style-name="T25">%)</text:span><text:span text:style-name="T26">；</text:span>基金用途6億8,380萬6千元，<text:span text:style-name="T27">較1</text:span><text:span text:style-name="T28">1</text:span><text:span text:style-name="T29">2</text:span><text:span text:style-name="T30">年度預算數</text:span><text:span text:style-name="T31">7</text:span>億1,191萬8千元，減少2<text:span text:style-name="T32">,</text:span><text:span text:style-name="T33">811</text:span><text:span text:style-name="T34">萬</text:span><text:span text:style-name="T35">2</text:span><text:span text:style-name="T36">千元(</text:span><text:span text:style-name="T37">減</text:span><text:span text:style-name="T38">幅</text:span><text:span text:style-name="T39">3.95</text:span><text:span text:style-name="T40">%)</text:span><text:span text:style-name="T41">，主要係</text:span><text:span text:style-name="T42">矯正觀護社區預防毒品防制計畫</text:span><text:span text:style-name="T43">及</text:span>醫療社福毒品防制計畫之<text:span text:style-name="T44">經費</text:span><text:span text:style-name="T45">略有減少</text:span><text:span text:style-name="T46">所致</text:span><text:span text:style-name="T47">；</text:span><text:span text:style-name="T48">基金來源及用途相抵後，預計短絀</text:span><text:span text:style-name="T49">2</text:span>,151萬5千元<text:span text:style-name="註腳參照"><text:note text:note-class="footnote" text:id="_ftn0"><text:note-citation>1</text:note-citation><text:note-body><text:p text:style-name="註腳文字"><text:s/>由該基金餘額支應。</text:p></text:note-body></text:note></text:span><text:span text:style-name="T50">，較1</text:span><text:span text:style-name="T51">1</text:span><text:span text:style-name="T52">2</text:span><text:span text:style-name="T53">年度</text:span><text:span text:style-name="T54">預計</text:span><text:span text:style-name="T55">短絀</text:span><text:span text:style-name="T56">數</text:span>1億4,486萬3千元減少1億2<text:span text:style-name="T57">,</text:span><text:span text:style-name="T58">334</text:span><text:span text:style-name="T59">萬</text:span><text:span text:style-name="T60">8</text:span><text:span text:style-name="T61">千元(</text:span><text:span text:style-name="T62">減</text:span><text:span text:style-name="T63">幅</text:span><text:span text:style-name="T64">85.15</text:span><text:span text:style-name="T65">%)</text:span>。謹就毒品防制基金113年度預算案評估如下：</text:p>
      <text:p text:style-name="第二層14號字"><text:bookmark-start text:name="_Toc530058349"/><text:bookmark-start text:name="_Toc52196319"/><text:bookmark-start text:name="_Toc53999618"/><text:bookmark-start text:name="_Toc147407806"/>一、113年度毒品防制基金業務持續成長，惟遲未具備國庫撥補以外新增適足之財源，與特別收入基金之精神未盡相符，允宜檢討<text:bookmark-end text:name="_Toc147407806"/></text:p>
      <text:p text:style-name="P66"><text:bookmark-end text:name="_Toc530058349"/><text:bookmark-end text:name="_Toc52196319"/><text:bookmark-end text:name="_Toc53999618"/>毒品防制基金113年度編列基金來源6億6,229萬1千元，其中6億6,191萬9千元為國庫撥款收入，占比99.94%。該基金屬特別收入基金，108年度至110年度基金來源均為國庫撥補，雖111年度起始編列國庫撥補以外之利息收入及受贈收入等，且113年度編列金額略提高至37萬2千元，惟占基金來源之比率甚低，且迄今仍未依毒品危害防制條例第2條之2規定部分提撥罰金、罰鍰等相關收入。經查：</text:p>
      <text:p text:style-name="P67">(一)特別收入基金應有國庫撥補以外之新增適足財源</text:p>
      <text:p text:style-name="P68">按預算法第4條第1項第2款規定：「二、特種基金︰歲入之供特殊用途者，為特種基金，其種類如左︰…(五)有特定收入來源而供特殊用途者，為特別收入基金。…。」為健全中央政府非營業特種基金之管理，檢討基金之存續，提升基金資源<text:soft-page-break/>運用效率，行政院訂<text:span text:style-name="T69">有</text:span>「中央政府非營業特種基金設立及存續原則」<text:span text:style-name="註腳參照"><text:note text:note-class="footnote" text:id="_ftn1"><text:note-citation>2</text:note-citation><text:note-body><text:p text:style-name="P70"><text:s/>該原則業於108年11月20日停止適用；108年4月10日公布之財政紀律法第8條：「中央政府非營業特種基金須依法律或配合重要施政需要，按預算法第4條規定，並應具備特（指）定資金來源，始得設立。前項基金屬新設者，其特（指）定資金來源應具備政府既有收入或國庫撥補以外新增適足之財源，且所辦業務未能納入現有基金辦理。…。」亦有相關規定。</text:p></text:note-body></text:note></text:span>，該原則第3點規定：「非營業特種基金須依法律或配合重要施政需要，按預算法第4條規定，並應具備特(指)定資金來源，始得設立。前項基金屬新設者，其特(指)定資金來源應具備國庫撥補以外新增適足之財源，且所辦業務未能納入現有基金辦理。」按新增財源係指各級政府既有收入或公庫撥補以外之特(指)定財源，如特別公課、或因應重要施政需要，透過制修法律或自治條例增加之收入，抑或對外界增加提供產品或服務，增加之對價收入等；另適足財源需具備長期可穩定收取，並能支應基金之主要營運需求及用途。</text:p>
      <text:p text:style-name="P71">(二)該基金業務計畫所需經費漸增，惟尚缺乏國庫撥補以外之新增適足財源，與特別收入基金之精神難謂相符</text:p>
      <text:p text:style-name="P72">毒品防制基金113年度除編列國庫撥補款6億6,191萬9千元外，另預估之違規罰款收入<text:span text:style-name="註腳參照"><text:note text:note-class="footnote" text:id="_ftn2"><text:note-citation>3</text:note-citation><text:note-body><text:p text:style-name="註腳文字"><text:s/>主要為預估採購案違規罰款收入。</text:p></text:note-body></text:note></text:span>、受補助機關繳回之專戶利息收入及外界捐款收入，各編列20萬6千元、1萬2千元及15萬4千元，合計37萬2千元，金額甚微且未符前述「新增適足財源」之定義。而該基金用途自108年度起概呈增加之勢，113年度預計達6億8,380萬6千元(詳表1)，相關業務計畫所需經費幾乎完全仰賴國庫撥補款，迄未具備國庫撥補以外新增適足之財源，與特別收入基金之精神難謂相符。又近年基金來源與用途相抵後，如仍有差短情形，均移用基金餘額支應，預估至113年底基金餘額僅賸2,663萬2千元，較111年底基金餘額1<text:soft-page-break/>億9,301萬元，減少1億6,637萬8千元，減幅達86.2%。</text:p>
      <text:p text:style-name="表格內文20行高">表1 <text:s/>108至113年度毒品防制基金來源及用途情形表<text:span text:style-name="T73">單位：新臺幣千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/年度</text:p>
          </table:table-cell>
          <table:table-cell table:style-name="TableCell85">
            <text:p text:style-name="P86">108</text:p>
          </table:table-cell>
          <table:table-cell table:style-name="TableCell87">
            <text:p text:style-name="P88">109</text:p>
          </table:table-cell>
          <table:table-cell table:style-name="TableCell89">
            <text:p text:style-name="P90">110</text:p>
          </table:table-cell>
          <table:table-cell table:style-name="TableCell91">
            <text:p text:style-name="P92">111</text:p>
          </table:table-cell>
          <table:table-cell table:style-name="TableCell93">
            <text:p text:style-name="P94">112</text:p>
          </table:table-cell>
          <table:table-cell table:style-name="TableCell95">
            <text:p text:style-name="P96">113</text:p>
          </table:table-cell>
        </table:table-row>
        <table:table-row table:style-name="TableRow97">
          <table:table-cell table:style-name="TableCell98">
            <text:p text:style-name="P99">基金來源</text:p>
          </table:table-cell>
          <table:table-cell table:style-name="TableCell100">
            <text:p text:style-name="P101">361,108</text:p>
          </table:table-cell>
          <table:table-cell table:style-name="TableCell102">
            <text:p text:style-name="P103">479,258</text:p>
          </table:table-cell>
          <table:table-cell table:style-name="TableCell104">
            <text:p text:style-name="P105">436,316</text:p>
          </table:table-cell>
          <table:table-cell table:style-name="TableCell106">
            <text:p text:style-name="P107">426,319</text:p>
          </table:table-cell>
          <table:table-cell table:style-name="TableCell108">
            <text:p text:style-name="P109">567,055</text:p>
          </table:table-cell>
          <table:table-cell table:style-name="TableCell110">
            <text:p text:style-name="P111">662,291</text:p>
          </table:table-cell>
        </table:table-row>
        <table:table-row table:style-name="TableRow112">
          <table:table-cell table:style-name="TableCell113">
            <text:p text:style-name="P114"><text:s text:c="2"/><text:span text:style-name="T115">公庫撥款收入</text:span></text:p>
          </table:table-cell>
          <table:table-cell table:style-name="TableCell116">
            <text:p text:style-name="P117">361,101</text:p>
          </table:table-cell>
          <table:table-cell table:style-name="TableCell118">
            <text:p text:style-name="P119">471,255</text:p>
          </table:table-cell>
          <table:table-cell table:style-name="TableCell120">
            <text:p text:style-name="P121">424,621</text:p>
          </table:table-cell>
          <table:table-cell table:style-name="TableCell122">
            <text:p text:style-name="P123">424,621</text:p>
          </table:table-cell>
          <table:table-cell table:style-name="TableCell124">
            <text:p text:style-name="P125">567,010</text:p>
          </table:table-cell>
          <table:table-cell table:style-name="TableCell126">
            <text:p text:style-name="P127">661,919</text:p>
          </table:table-cell>
        </table:table-row>
        <table:table-row table:style-name="TableRow128">
          <table:table-cell table:style-name="TableCell129">
            <text:p text:style-name="P130">基金用途</text:p>
          </table:table-cell>
          <table:table-cell table:style-name="TableCell131">
            <text:p text:style-name="P132">166,346</text:p>
          </table:table-cell>
          <table:table-cell table:style-name="TableCell133">
            <text:p text:style-name="P134">327,300</text:p>
          </table:table-cell>
          <table:table-cell table:style-name="TableCell135">
            <text:p text:style-name="P136">432,060</text:p>
          </table:table-cell>
          <table:table-cell table:style-name="TableCell137">
            <text:p text:style-name="P138">584,285</text:p>
          </table:table-cell>
          <table:table-cell table:style-name="TableCell139">
            <text:p text:style-name="P140">711,918</text:p>
          </table:table-cell>
          <table:table-cell table:style-name="TableCell141">
            <text:p text:style-name="P142">683,806</text:p>
          </table:table-cell>
        </table:table-row>
      </table:table>
      <text:p text:style-name="P143">說 <text:s text:c="3"/>明：108年度至111年度為決算數，112年度為預算數，113年度為預算案數。</text:p>
      <text:p text:style-name="表格內文14行高">資料來源：毒品防制基金各年度預、決算書。</text:p>
      <text:p text:style-name="P144"><text:bookmark-start text:name="_Toc530058350"/>(三)犯毒品危害防制條例之罪所科罰金及沒收、追徵所得款項，及違反該條例所處罰鍰等，雖均已納入國庫，惟尚有其他基金財源</text:p>
      <text:p text:style-name="P145">財政收支劃分法第23條規定：「依法收入之罰金、罰鍰或沒收、沒入之財物及賠償之收入，除法律另有規定外，應分別歸入各級政府之公庫。」毒品危害防制條例第2條之2第1項及毒品防制基金收支保管及運用辦法第3條規定：「本基金之來源如下：一、循預算程序之撥款。二、犯本條例之罪所科罰金及沒收、追徵所得款項之部分提撥。三、違反本條例所處罰鍰之部分提撥。四、基金孳息收入。五、捐贈收入。六、其他有關收入。」法務部表示，關於犯毒品危害防制條例之罪所科罰金，及判決確定應沒收犯罪所得，均已納入國庫，如提撥該項收入仍不足支應基金用途，徒增行政流程；此外，違反毒品危害防制條例所處罰鍰，依財政收支劃分法第4條規定，係屬直轄市及縣市政府收入，現各縣市多已運用於毒品危害防制業務，如納入該基金收入來源恐生爭議，復該部尚無法籌妥地方政府之替代財源<text:span text:style-name="註腳參照"><text:note text:note-class="footnote" text:id="_ftn3"><text:note-citation>4</text:note-citation><text:note-body><text:p text:style-name="P146"><text:s/>依財政收支劃分法第38條之1規定：「各級政府、立法機關制（訂）定或修正法律或自治法規，有減少收入者，應同時籌妥替代財源；需增加財政負擔者，應事先籌妥經費或於立法時明文規定相對收入來源。」</text:p></text:note-body></text:note></text:span>，故該基金113年度仍未就前揭各項收入提撥作為基金來源。惟允宜研議國庫撥補以外之適足財源，及積極<text:soft-page-break/>引進民間資源之可行性，以增補基金財源。</text:p>
      <text:p text:style-name="P147">綜上，毒品防制基金設立宗旨係為於公務預算外，增加資源，協助推動各項毒品防制業務。113<text:span text:style-name="T148">年度</text:span>預算案收入來源仍以國庫撥款為主，國庫撥款以外之收入占比甚微，為使基金具備國庫撥補以外之適足財源，允宜積極籌謀引進外部資源。<text:bookmark-end text:name="_Toc5300583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表格內文14行高">
      <style:paragraph-properties style:snap-to-layout-grid="false"/>
      <style:text-properties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.3888in" fo:text-indent="-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0-06T02:40:00Z</meta:creation-date>
    <dc:date>2023-10-06T02:40:00Z</dc:date>
    <meta:template xlink:href="Normal.dotm" xlink:type="simple"/>
    <meta:editing-cycles>1</meta:editing-cycles>
    <meta:editing-duration>PT0S</meta:editing-duration>
    <meta:document-statistic meta:page-count="4" meta:paragraph-count="4" meta:word-count="335" meta:character-count="2241" meta:row-count="15" meta:non-whitespace-character-count="1910"/>
  </office:meta>
</office:document-meta>
</file>